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9.39mm"/>
    </style:style>
    <style:style style:name="co4" style:family="table-column">
      <style:table-column-properties fo:break-before="auto" style:column-width="43.27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5.96mm"/>
    </style:style>
    <style:style style:name="co7" style:family="table-column">
      <style:table-column-properties fo:break-before="auto" style:column-width="42.76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5.14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0.05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  <style:style style:name="ce31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 fo:font-size="11pt" style:font-size-asian="11pt" style:font-size-complex="11pt"/>
    </style:style>
    <style:style style:name="ce35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5"/>
        <table:table-column table:style-name="co9" table:number-columns-repeated="960" table:default-cell-style-name="ce35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3/000636/ОКС</text:p>
          </table:table-cell>
          <table:covered-table-cell table:style-name="ce23"/>
          <table:table-cell table:style-name="ce5" table:number-columns-repeated="3"/>
          <table:table-cell table:style-name="ce31" office:value-type="string" calcext:value-type="string">
            <text:p>28.12.2023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2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3" office:value-type="float" office:value="73" calcext:value-type="float">
            <text:p>73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3" office:value-type="float" office:value="166" calcext:value-type="float">
            <text:p>166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25:011205:82</text:p>
          </table:table-cell>
          <table:table-cell table:style-name="ce28" office:value-type="float" office:value="679981.64" calcext:value-type="float">
            <text:p>679 981,64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10129:369</text:p>
          </table:table-cell>
          <table:table-cell table:style-name="ce28" office:value-type="float" office:value="3103733.92" calcext:value-type="float">
            <text:p>3 103 733,92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0:021023:56</text:p>
          </table:table-cell>
          <table:table-cell table:style-name="ce28" office:value-type="float" office:value="1439484.32" calcext:value-type="float">
            <text:p>1 439 484,32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0:013002:5111</text:p>
          </table:table-cell>
          <table:table-cell table:style-name="ce28" office:value-type="float" office:value="2889378.13" calcext:value-type="float">
            <text:p>2 889 378,13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6:011503:235</text:p>
          </table:table-cell>
          <table:table-cell table:style-name="ce28" office:value-type="float" office:value="413654.02" calcext:value-type="float">
            <text:p>413 654,02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130020:419</text:p>
          </table:table-cell>
          <table:table-cell table:style-name="ce28" office:value-type="float" office:value="652918.12" calcext:value-type="float">
            <text:p>652 918,12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130418:1840</text:p>
          </table:table-cell>
          <table:table-cell table:style-name="ce28" office:value-type="float" office:value="5298988.3" calcext:value-type="float">
            <text:p>5 298 988,30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170150:221</text:p>
          </table:table-cell>
          <table:table-cell table:style-name="ce28" office:value-type="float" office:value="2344005.5" calcext:value-type="float">
            <text:p>2 344 005,50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00000:13684</text:p>
          </table:table-cell>
          <table:table-cell table:style-name="ce28" office:value-type="float" office:value="267716.88" calcext:value-type="float">
            <text:p>267 716,88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2:000133:42</text:p>
          </table:table-cell>
          <table:table-cell table:style-name="ce28" office:value-type="float" office:value="136286078.19" calcext:value-type="float">
            <text:p>136 286 078,19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3:050047:371</text:p>
          </table:table-cell>
          <table:table-cell table:style-name="ce28" office:value-type="float" office:value="857203.13" calcext:value-type="float">
            <text:p>857 203,13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5:011104:813</text:p>
          </table:table-cell>
          <table:table-cell table:style-name="ce28" office:value-type="float" office:value="215324.75" calcext:value-type="float">
            <text:p>215 324,75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0:013013:5820</text:p>
          </table:table-cell>
          <table:table-cell table:style-name="ce28" office:value-type="float" office:value="1710987.03" calcext:value-type="float">
            <text:p>1 710 987,03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3:040042:45</text:p>
          </table:table-cell>
          <table:table-cell table:style-name="ce28" office:value-type="float" office:value="1706054.4" calcext:value-type="float">
            <text:p>1 706 054,40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0:013013:5821</text:p>
          </table:table-cell>
          <table:table-cell table:style-name="ce28" office:value-type="float" office:value="2317607.88" calcext:value-type="float">
            <text:p>2 317 607,88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4:010321:1257</text:p>
          </table:table-cell>
          <table:table-cell table:style-name="ce28" office:value-type="float" office:value="134889.67" calcext:value-type="float">
            <text:p>134 889,67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25:010230:221</text:p>
          </table:table-cell>
          <table:table-cell table:style-name="ce28" office:value-type="float" office:value="514730.2" calcext:value-type="float">
            <text:p>514 730,20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24:010240:218</text:p>
          </table:table-cell>
          <table:table-cell table:style-name="ce28" office:value-type="float" office:value="377158.4" calcext:value-type="float">
            <text:p>377 158,40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0:131016:299</text:p>
          </table:table-cell>
          <table:table-cell table:style-name="ce28" office:value-type="float" office:value="1215564.81" calcext:value-type="float">
            <text:p>1 215 564,81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40002:1851</text:p>
          </table:table-cell>
          <table:table-cell table:style-name="ce28" office:value-type="float" office:value="368654.14" calcext:value-type="float">
            <text:p>368 654,14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20517:213</text:p>
          </table:table-cell>
          <table:table-cell table:style-name="ce28" office:value-type="float" office:value="2087971.56" calcext:value-type="float">
            <text:p>2 087 971,56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40719:602</text:p>
          </table:table-cell>
          <table:table-cell table:style-name="ce28" office:value-type="float" office:value="332687.15" calcext:value-type="float">
            <text:p>332 687,15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170150:222</text:p>
          </table:table-cell>
          <table:table-cell table:style-name="ce28" office:value-type="float" office:value="2311076.81" calcext:value-type="float">
            <text:p>2 311 076,81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2:000128:1596</text:p>
          </table:table-cell>
          <table:table-cell table:style-name="ce28" office:value-type="float" office:value="372358.94" calcext:value-type="float">
            <text:p>372 358,94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25:010146:189</text:p>
          </table:table-cell>
          <table:table-cell table:style-name="ce28" office:value-type="float" office:value="239842.32" calcext:value-type="float">
            <text:p>239 842,32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110138:390</text:p>
          </table:table-cell>
          <table:table-cell table:style-name="ce28" office:value-type="float" office:value="2079749.48" calcext:value-type="float">
            <text:p>2 079 749,48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0:013002:5112</text:p>
          </table:table-cell>
          <table:table-cell table:style-name="ce28" office:value-type="float" office:value="1741342.88" calcext:value-type="float">
            <text:p>1 741 342,88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9:020152:2713</text:p>
          </table:table-cell>
          <table:table-cell table:style-name="ce28" office:value-type="float" office:value="1206787.05" calcext:value-type="float">
            <text:p>1 206 787,05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20383:520</text:p>
          </table:table-cell>
          <table:table-cell table:style-name="ce28" office:value-type="float" office:value="396503.79" calcext:value-type="float">
            <text:p>396 503,79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22:012301:238</text:p>
          </table:table-cell>
          <table:table-cell table:style-name="ce28" office:value-type="float" office:value="2801485.3" calcext:value-type="float">
            <text:p>2 801 485,30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9:011202:971</text:p>
          </table:table-cell>
          <table:table-cell table:style-name="ce28" office:value-type="float" office:value="3762127.86" calcext:value-type="float">
            <text:p>3 762 127,86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9:011202:977</text:p>
          </table:table-cell>
          <table:table-cell table:style-name="ce28" office:value-type="float" office:value="533511.17" calcext:value-type="float">
            <text:p>533 511,17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4:030330:157</text:p>
          </table:table-cell>
          <table:table-cell table:style-name="ce28" office:value-type="float" office:value="5331126.99" calcext:value-type="float">
            <text:p>5 331 126,99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3:010011:1487</text:p>
          </table:table-cell>
          <table:table-cell table:style-name="ce28" office:value-type="float" office:value="199672.04" calcext:value-type="float">
            <text:p>199 672,04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28:010103:436</text:p>
          </table:table-cell>
          <table:table-cell table:style-name="ce28" office:value-type="float" office:value="240831.96" calcext:value-type="float">
            <text:p>240 831,96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2:000574:13</text:p>
          </table:table-cell>
          <table:table-cell table:style-name="ce28" office:value-type="float" office:value="6056991.2" calcext:value-type="float">
            <text:p>6 056 991,20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2:000574:12</text:p>
          </table:table-cell>
          <table:table-cell table:style-name="ce28" office:value-type="float" office:value="11851106.77" calcext:value-type="float">
            <text:p>11 851 106,77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22:011004:576</text:p>
          </table:table-cell>
          <table:table-cell table:style-name="ce28" office:value-type="float" office:value="4436964.53" calcext:value-type="float">
            <text:p>4 436 964,53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0:013004:2148</text:p>
          </table:table-cell>
          <table:table-cell table:style-name="ce28" office:value-type="float" office:value="1673464.21" calcext:value-type="float">
            <text:p>1 673 464,21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0:013004:2147</text:p>
          </table:table-cell>
          <table:table-cell table:style-name="ce28" office:value-type="float" office:value="2170504.75" calcext:value-type="float">
            <text:p>2 170 504,75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6:011303:814</text:p>
          </table:table-cell>
          <table:table-cell table:style-name="ce28" office:value-type="float" office:value="543563.68" calcext:value-type="float">
            <text:p>543 563,68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6:011301:1516</text:p>
          </table:table-cell>
          <table:table-cell table:style-name="ce28" office:value-type="float" office:value="884686.66" calcext:value-type="float">
            <text:p>884 686,66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6:011101:1319</text:p>
          </table:table-cell>
          <table:table-cell table:style-name="ce28" office:value-type="float" office:value="2401292.35" calcext:value-type="float">
            <text:p>2 401 292,35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00000:13685</text:p>
          </table:table-cell>
          <table:table-cell table:style-name="ce28" office:value-type="float" office:value="8492991.91" calcext:value-type="float">
            <text:p>8 492 991,91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130080:1450</text:p>
          </table:table-cell>
          <table:table-cell table:style-name="ce28" office:value-type="float" office:value="7583028.49" calcext:value-type="float">
            <text:p>7 583 028,49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1:010902:136</text:p>
          </table:table-cell>
          <table:table-cell table:style-name="ce28" office:value-type="float" office:value="637068.61" calcext:value-type="float">
            <text:p>637 068,61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6:011301:1518</text:p>
          </table:table-cell>
          <table:table-cell table:style-name="ce28" office:value-type="float" office:value="2274908.55" calcext:value-type="float">
            <text:p>2 274 908,55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30004:3775</text:p>
          </table:table-cell>
          <table:table-cell table:style-name="ce28" office:value-type="float" office:value="3486613.09" calcext:value-type="float">
            <text:p>3 486 613,09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6:011101:1318</text:p>
          </table:table-cell>
          <table:table-cell table:style-name="ce28" office:value-type="float" office:value="2527676.16" calcext:value-type="float">
            <text:p>2 527 676,16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6:010701:922</text:p>
          </table:table-cell>
          <table:table-cell table:style-name="ce28" office:value-type="float" office:value="4002153.92" calcext:value-type="float">
            <text:p>4 002 153,92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6:011301:1515</text:p>
          </table:table-cell>
          <table:table-cell table:style-name="ce28" office:value-type="float" office:value="758302.85" calcext:value-type="float">
            <text:p>758 302,85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000000:13682</text:p>
          </table:table-cell>
          <table:table-cell table:style-name="ce28" office:value-type="float" office:value="717208.29" calcext:value-type="float">
            <text:p>717 208,29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6:011301:1517</text:p>
          </table:table-cell>
          <table:table-cell table:style-name="ce28" office:value-type="float" office:value="589791.1" calcext:value-type="float">
            <text:p>589 791,10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6:011102:951</text:p>
          </table:table-cell>
          <table:table-cell table:style-name="ce28" office:value-type="float" office:value="1221710.15" calcext:value-type="float">
            <text:p>1 221 710,15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6:010701:923</text:p>
          </table:table-cell>
          <table:table-cell table:style-name="ce28" office:value-type="float" office:value="5392375.81" calcext:value-type="float">
            <text:p>5 392 375,81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6:011301:1519</text:p>
          </table:table-cell>
          <table:table-cell table:style-name="ce28" office:value-type="float" office:value="294895.55" calcext:value-type="float">
            <text:p>294 895,55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000000:13683</text:p>
          </table:table-cell>
          <table:table-cell table:style-name="ce28" office:value-type="float" office:value="5603015.49" calcext:value-type="float">
            <text:p>5 603 015,49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6:011101:1320</text:p>
          </table:table-cell>
          <table:table-cell table:style-name="ce28" office:value-type="float" office:value="4844712.64" calcext:value-type="float">
            <text:p>4 844 712,64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25:000000:2913</text:p>
          </table:table-cell>
          <table:table-cell table:style-name="ce28" office:value-type="float" office:value="19977852" calcext:value-type="float">
            <text:p>19 977 852,00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6:000000:4805</text:p>
          </table:table-cell>
          <table:table-cell table:style-name="ce28" office:value-type="float" office:value="3960025.99" calcext:value-type="float">
            <text:p>3 960 025,99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1:010902:137</text:p>
          </table:table-cell>
          <table:table-cell table:style-name="ce28" office:value-type="float" office:value="1127443.79" calcext:value-type="float">
            <text:p>1 127 443,79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010424:2138</text:p>
          </table:table-cell>
          <table:table-cell table:style-name="ce28" office:value-type="float" office:value="1180523.91" calcext:value-type="float">
            <text:p>1 180 523,91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21:000000:2823</text:p>
          </table:table-cell>
          <table:table-cell table:style-name="ce28" office:value-type="float" office:value="1277722.69" calcext:value-type="float">
            <text:p>1 277 722,69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4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23:020851:34</text:p>
          </table:table-cell>
          <table:table-cell table:style-name="ce28" office:value-type="float" office:value="1031336.55" calcext:value-type="float">
            <text:p>1 031 336,55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130044:1581</text:p>
          </table:table-cell>
          <table:table-cell table:style-name="ce28" office:value-type="float" office:value="3173108.83" calcext:value-type="float">
            <text:p>3 173 108,83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010163:1105</text:p>
          </table:table-cell>
          <table:table-cell table:style-name="ce28" office:value-type="float" office:value="2790409.36" calcext:value-type="float">
            <text:p>2 790 409,36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9:000000:1832</text:p>
          </table:table-cell>
          <table:table-cell table:style-name="ce28" office:value-type="float" office:value="519588.45" calcext:value-type="float">
            <text:p>519 588,45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12:010532:258</text:p>
          </table:table-cell>
          <table:table-cell table:style-name="ce28" office:value-type="float" office:value="595612.08" calcext:value-type="float">
            <text:p>595 612,08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4:010604:407</text:p>
          </table:table-cell>
          <table:table-cell table:style-name="ce28" office:value-type="float" office:value="234459.02" calcext:value-type="float">
            <text:p>234 459,02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010086:1758</text:p>
          </table:table-cell>
          <table:table-cell table:style-name="ce28" office:value-type="float" office:value="2366266.8" calcext:value-type="float">
            <text:p>2 366 266,80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14:010441:233</text:p>
          </table:table-cell>
          <table:table-cell table:style-name="ce28" office:value-type="float" office:value="918398.4" calcext:value-type="float">
            <text:p>918 398,40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5:010650:161</text:p>
          </table:table-cell>
          <table:table-cell table:style-name="ce28" office:value-type="float" office:value="14710001.07" calcext:value-type="float">
            <text:p>14 710 001,07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14:011644:388</text:p>
          </table:table-cell>
          <table:table-cell table:style-name="ce28" office:value-type="float" office:value="574898.35" calcext:value-type="float">
            <text:p>574 898,35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13" office:value-type="string" calcext:value-type="string">
            <text:p>25.12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2:000133:169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2:000133:307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2:000133:308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2:000133:309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2:000133:310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2:000133:311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2:000133:312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2:000133:313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2:000133:314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2:000133:315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2:000133:316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2:000133:317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2:000133:318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2:000133:319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2:000133:320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2:000133:321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2:000133:324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2:000133:325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2:000133:326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2:000133:327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2:000133:329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2:000133:332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2:000133:333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2:000133:334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2:000133:335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2:000133:336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2:000133:337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2:000133:338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2:000133:339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2:000133:341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2:000133:342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2:000133:344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2:000133:345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2:000133:346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2:000133:347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2:000133:349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2:000133:350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2:000133:351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2:000133:352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2:000133:353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2:000133:354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2:000133:355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2:000133:356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2:000133:357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2:000133:358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2:000133:359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2:000133:361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2:000133:362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2:000133:363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2:000133:366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2:000133:367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2:000133:368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2:000133:369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2:000133:370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2:000133:372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2:000133:373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2:000133:374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2:000133:375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2:000133:376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2:000133:377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2:000133:378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2:000133:379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2:000133:380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2:000133:386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2:000133:387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2:000133:388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2:000133:402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2:000133:403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2:000133:408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2:000133:411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2:000133:412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2:000133:51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2:000133:52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2:000133:53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2:000133:55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2:000133:56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2:000133:57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2:000133:58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2:000133:59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2:000133:65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2:000133:71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2:000574:143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2:000574:52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2:000574:53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2:000574:56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2:000574:57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2:000574:58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2:000574:61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2:000574:62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2:000574:138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2:000574:145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2:000574:54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2:000574:55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2:000574:65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2:000574:66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2:000574:67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2:000574:68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2:000574:70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9:010308:290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23:020708:116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23:020708:150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23:020722:88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23:020722:89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25:010406:85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25:010406:86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25:010406:230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14:011655:86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18:010174:51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2:000669:51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23:020835:307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10:131030:887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1:020408:2625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10:013004:2144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1:010208:579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1:020409:1465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10:013002:4758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23:021601:140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2:000010:150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5:010803:173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25:010111:52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1:020369:114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9:010101:347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10:133007:26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2:000669:44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2:000669:50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2:000669:53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16:011201:38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2:000330:792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23:020708:53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10:013013:5631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5:010903:733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23:021601:114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6:000000:4401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19:010711:3776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5:010562:9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1:010167:811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10:013013:5779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9:010308:243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2:000669:47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2:000669:52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25:010111:51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25:011205:195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19:011303:303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5:000000:443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23:020722:55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0:000000:169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25:000000:1028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10:000000:5353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10:101001:528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9:000000:1286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1:010093:464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26:030300:549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23:020866:74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19:011249:55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1:140258:688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5:011121:32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4:010214:31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24:010228:76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1:130030:110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4:030113:156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4:000000:973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23:020724:48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22:010636:408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1:210353:1699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1:020396:205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20:000000:978</text:p>
          </table:table-cell>
          <table:table-cell table:style-name="ce21" office:value-type="string" calcext:value-type="string" table:number-columns-spanned="2" table:number-rows-spanned="1">
            <text:p>26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5.12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0" office:value-type="string" calcext:value-type="string" table:number-columns-spanned="2" table:number-rows-spanned="1">
            <text:p>C2D459328FDF60DE8B2610826F17EE4894A0BDFA</text:p>
          </table:table-cell>
          <table:covered-table-cell table:style-name="ce34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29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  <table:table-cell table:number-columns-repeated="1017"/>
        </table:table-row>
        <table:table-row table:style-name="ro14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832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8">00.00.0000</text:date>, <text:time style:data-style-name="N2" text:time-value="14:32:14.3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2-28T05:28:43</meta:creation-date>
    <dc:date>2023-12-28T14:35:54.091000000</dc:date>
    <dc:title>Untitled Spreadsheet</dc:title>
    <meta:generator>LibreOffice/6.3.1.2$Windows_X86_64 LibreOffice_project/b79626edf0065ac373bd1df5c28bd630b4424273</meta:generator>
    <meta:editing-duration>PT3M42S</meta:editing-duration>
    <meta:editing-cycles>1</meta:editing-cycles>
    <meta:document-statistic meta:table-count="1" meta:cell-count="106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