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34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2" calcext:value-type="float">
            <text:p>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70157:412</text:p>
          </table:table-cell>
          <table:table-cell table:style-name="ce28" office:value-type="float" office:value="1793375.21" calcext:value-type="float">
            <text:p>1 793 375,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70149:208</text:p>
          </table:table-cell>
          <table:table-cell table:style-name="ce28" office:value-type="float" office:value="2305184.21" calcext:value-type="float">
            <text:p>2 305 184,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003:273</text:p>
          </table:table-cell>
          <table:table-cell table:style-name="ce28" office:value-type="float" office:value="4252845.72" calcext:value-type="float">
            <text:p>4 252 845,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3:020016:546</text:p>
          </table:table-cell>
          <table:table-cell table:style-name="ce28" office:value-type="float" office:value="1758421.28" calcext:value-type="float">
            <text:p>1 758 421,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1:2439</text:p>
          </table:table-cell>
          <table:table-cell table:style-name="ce28" office:value-type="float" office:value="1527016.61" calcext:value-type="float">
            <text:p>1 527 016,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133:14</text:p>
          </table:table-cell>
          <table:table-cell table:style-name="ce28" office:value-type="float" office:value="157728579.34" calcext:value-type="float">
            <text:p>157 728 579,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133:1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133:1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133:1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133:1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133:1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133:1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133:1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33:1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133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33:1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33:1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133:1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133:1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133:1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33:1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133:1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133:1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133:1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133:1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133:1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133:1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33:1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33:1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33:1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33:1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133:1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33:1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133:1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33:1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133:1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133:1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33:1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33:1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33:1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33:1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33:1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33:1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33:1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33:1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33:1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133:1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133:1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133:1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133:1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33:1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133:1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33:1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33:1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33:1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33:1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133:3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133:4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133:4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133:4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133:4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133:4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133:4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133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33: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133: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133: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658: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8ED699D5E1ED96CD185FFA302C42887E460180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4:13:59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7T05:12:26</meta:creation-date>
    <dc:date>2023-12-27T14:15:52.520000000</dc:date>
    <dc:title>Untitled Spreadsheet</dc:titl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