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4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1507:157</text:p>
          </table:table-cell>
          <table:table-cell table:style-name="ce28" office:value-type="float" office:value="1699791.21" calcext:value-type="float">
            <text:p>1 699 791,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8:010107:2254</text:p>
          </table:table-cell>
          <table:table-cell table:style-name="ce28" office:value-type="float" office:value="60818.18" calcext:value-type="float">
            <text:p>60 818,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303:7</text:p>
          </table:table-cell>
          <table:table-cell table:style-name="ce28" office:value-type="float" office:value="1044060.47" calcext:value-type="float">
            <text:p>1 044 060,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6:010201:62</text:p>
          </table:table-cell>
          <table:table-cell table:style-name="ce28" office:value-type="float" office:value="372141.68" calcext:value-type="float">
            <text:p>372 141,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10502:100</text:p>
          </table:table-cell>
          <table:table-cell table:style-name="ce28" office:value-type="float" office:value="418785.19" calcext:value-type="float">
            <text:p>418 785,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3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1:14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003: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70157:2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BBB2F7487F1933359740AC4F876CFB5425FDB0D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4:17:00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7T05:10:28</meta:creation-date>
    <dc:date>2023-12-27T14:19:23.169000000</dc:date>
    <dc:title>Untitled Spreadsheet</dc:titl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