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2.95mm"/>
    </style:style>
    <style:style style:name="co4" style:family="table-column">
      <style:table-column-properties fo:break-before="auto" style:column-width="42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42.51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5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5"/>
        <table:table-column table:style-name="co9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3/000633/ОКС</text:p>
          </table:table-cell>
          <table:covered-table-cell table:style-name="ce22"/>
          <table:table-cell table:style-name="ce5" table:number-columns-repeated="3"/>
          <table:table-cell table:style-name="ce31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32" calcext:value-type="float">
            <text:p>3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233" calcext:value-type="float">
            <text:p>23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2:000514:929</text:p>
          </table:table-cell>
          <table:table-cell table:style-name="ce28" office:value-type="float" office:value="26469688.67" calcext:value-type="float">
            <text:p>26 469 688,6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3:020840:176</text:p>
          </table:table-cell>
          <table:table-cell table:style-name="ce28" office:value-type="float" office:value="1459539.09" calcext:value-type="float">
            <text:p>1 459 539,0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3:020840:57</text:p>
          </table:table-cell>
          <table:table-cell table:style-name="ce28" office:value-type="float" office:value="696828.62" calcext:value-type="float">
            <text:p>696 828,6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7:010703:141</text:p>
          </table:table-cell>
          <table:table-cell table:style-name="ce28" office:value-type="float" office:value="2206344.91" calcext:value-type="float">
            <text:p>2 206 344,9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2:010312:545</text:p>
          </table:table-cell>
          <table:table-cell table:style-name="ce28" office:value-type="float" office:value="192325.45" calcext:value-type="float">
            <text:p>192 325,4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2:000362:262</text:p>
          </table:table-cell>
          <table:table-cell table:style-name="ce28" office:value-type="float" office:value="263968.37" calcext:value-type="float">
            <text:p>263 968,3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2:000330:223</text:p>
          </table:table-cell>
          <table:table-cell table:style-name="ce28" office:value-type="float" office:value="105047650.29" calcext:value-type="float">
            <text:p>105 047 650,2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90020:58</text:p>
          </table:table-cell>
          <table:table-cell table:style-name="ce28" office:value-type="float" office:value="494312.21" calcext:value-type="float">
            <text:p>494 312,2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2:000350:905</text:p>
          </table:table-cell>
          <table:table-cell table:style-name="ce28" office:value-type="float" office:value="173811.6" calcext:value-type="float">
            <text:p>173 811,6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6:013901:1897</text:p>
          </table:table-cell>
          <table:table-cell table:style-name="ce28" office:value-type="float" office:value="637217.64" calcext:value-type="float">
            <text:p>637 217,6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2:000514:246</text:p>
          </table:table-cell>
          <table:table-cell table:style-name="ce28" office:value-type="float" office:value="139633453.45" calcext:value-type="float">
            <text:p>139 633 453,4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3:020840:175</text:p>
          </table:table-cell>
          <table:table-cell table:style-name="ce28" office:value-type="float" office:value="2378824.92" calcext:value-type="float">
            <text:p>2 378 824,9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6:011404:4313</text:p>
          </table:table-cell>
          <table:table-cell table:style-name="ce28" office:value-type="float" office:value="307871.44" calcext:value-type="float">
            <text:p>307 871,4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013013:5817</text:p>
          </table:table-cell>
          <table:table-cell table:style-name="ce28" office:value-type="float" office:value="1522107.71" calcext:value-type="float">
            <text:p>1 522 107,7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4:010735:192</text:p>
          </table:table-cell>
          <table:table-cell table:style-name="ce28" office:value-type="float" office:value="302518.23" calcext:value-type="float">
            <text:p>302 518,2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3:040004:374</text:p>
          </table:table-cell>
          <table:table-cell table:style-name="ce28" office:value-type="float" office:value="860144.36" calcext:value-type="float">
            <text:p>860 144,3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2:000122:263</text:p>
          </table:table-cell>
          <table:table-cell table:style-name="ce28" office:value-type="float" office:value="16133811.32" calcext:value-type="float">
            <text:p>16 133 811,3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2:000235:32</text:p>
          </table:table-cell>
          <table:table-cell table:style-name="ce28" office:value-type="float" office:value="7426143.3" calcext:value-type="float">
            <text:p>7 426 143,3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0:000000:15033</text:p>
          </table:table-cell>
          <table:table-cell table:style-name="ce28" office:value-type="float" office:value="29688221.38" calcext:value-type="float">
            <text:p>29 688 221,3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6:012002:222</text:p>
          </table:table-cell>
          <table:table-cell table:style-name="ce28" office:value-type="float" office:value="22211954.28" calcext:value-type="float">
            <text:p>22 211 954,2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2:000127:359</text:p>
          </table:table-cell>
          <table:table-cell table:style-name="ce28" office:value-type="float" office:value="1331088.62" calcext:value-type="float">
            <text:p>1 331 088,6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5:011006:689</text:p>
          </table:table-cell>
          <table:table-cell table:style-name="ce28" office:value-type="float" office:value="1859338.62" calcext:value-type="float">
            <text:p>1 859 338,6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4:010804:443</text:p>
          </table:table-cell>
          <table:table-cell table:style-name="ce28" office:value-type="float" office:value="932329.75" calcext:value-type="float">
            <text:p>932 329,7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464:172</text:p>
          </table:table-cell>
          <table:table-cell table:style-name="ce28" office:value-type="float" office:value="3001738.22" calcext:value-type="float">
            <text:p>3 001 738,2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0:010925:303</text:p>
          </table:table-cell>
          <table:table-cell table:style-name="ce28" office:value-type="float" office:value="942830.16" calcext:value-type="float">
            <text:p>942 830,1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4:010501:1031</text:p>
          </table:table-cell>
          <table:table-cell table:style-name="ce28" office:value-type="float" office:value="391527.04" calcext:value-type="float">
            <text:p>391 527,0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403:1654</text:p>
          </table:table-cell>
          <table:table-cell table:style-name="ce28" office:value-type="float" office:value="599851.68" calcext:value-type="float">
            <text:p>599 851,6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2:000089:1349</text:p>
          </table:table-cell>
          <table:table-cell table:style-name="ce28" office:value-type="float" office:value="1782507.68" calcext:value-type="float">
            <text:p>1 782 507,6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6:014070:125</text:p>
          </table:table-cell>
          <table:table-cell table:style-name="ce28" office:value-type="float" office:value="534502.88" calcext:value-type="float">
            <text:p>534 502,8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5:020209:376</text:p>
          </table:table-cell>
          <table:table-cell table:style-name="ce28" office:value-type="float" office:value="1637202.45" calcext:value-type="float">
            <text:p>1 637 202,4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0:010932:440</text:p>
          </table:table-cell>
          <table:table-cell table:style-name="ce28" office:value-type="float" office:value="733126.73" calcext:value-type="float">
            <text:p>733 126,7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2:000128:1595</text:p>
          </table:table-cell>
          <table:table-cell table:style-name="ce28" office:value-type="float" office:value="1188070.59" calcext:value-type="float">
            <text:p>1 188 070,5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2:000000:635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2:000122:16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2:000122:16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2:000122:17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2:000122:18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2:000122:19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2:000122:20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2:000122:21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2:000122:21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2:000122:25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2:000122:26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2:000122:4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2:000514:172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2:000514:177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2:000514:177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2:000514:177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2:000514:177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2:000235:11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2:000235:11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2:000235:11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2:000235:11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2:000235:11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2:000235:12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2:000235:12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2:000235:12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2:000235:12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2:000235:12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2:000235:12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2:000235:12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2:000235:12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2:000235:12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2:000235:12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2:000235:13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2:000132:13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2:000132:13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2:000132:13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2:000132:13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2:000132:13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2:000132:17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2:000132:19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2:000132:19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2:000132:22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2:000132:22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2:000132:4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2:000132:4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2:000132:4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2:000132:4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2:000132:4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2:000132:5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2:000330:44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2:000330:49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2:000330:49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2:000330:49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2:000330:49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2:000330:49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2:000330:49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2:000330:50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2:000330:50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2:000330:50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2:000330:50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2:000330:50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2:000330:50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2:000330:51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2:000330:51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2:000330:51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2:000330:51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2:000330:51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2:000330:51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2:000330:51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2:000330:51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2:000330:52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2:000330:52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2:000330:52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2:000330:52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2:000330:52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2:000330:52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2:000330:52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2:000330:52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2:000330:53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2:000330:53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2:000330:67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2:000330:67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2:000098:11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2:000098:20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2:000098:9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2:000151:45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2:000151:45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2:000151:45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2:000151:45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2:000151:45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2:000151:46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2:000151:46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2:000151:46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2:000151:46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2:000151:46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2:000151:46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2:000151:46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2:000151:46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2:000151:46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2:000151:46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2:000514:89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2:000514:89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2:000514:89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2:000514:89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2:000514:89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2:000514:89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2:000514:90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2:000514:90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2:000514:90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2:000514:90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2:000514:90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2:000514:91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2:000514:91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2:000514:91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2:000514:91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2:000514:91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2:000514:91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2:000514:92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2:000514:92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2:000514:92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2:000514:92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2:000514:92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2:000514:92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2:000514:92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2:000514:92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2:000514:93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2:000514:93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2:000514:93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2:000514:93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2:000514:93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0:121013:11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0:121013:11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5:011314:10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5:011314:8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5:011314:8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5:011314:8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5:011314:8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5:011314:8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5:011314:9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5:011314:9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5:011314:9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5:011314:9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5:011314:9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5:011314:9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5:011314:9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5:011314:9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5:011314:9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5:011314:9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5:011314:10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5:011314:12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5:011314:10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5:011314:10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5:011317:5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5:011317:5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3:000000:175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3:000000:175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3:010201:27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3:020602:30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3:020602:30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3:020835:24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3:020835:24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3:020835:24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3:020841:3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3:020841:4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3:020841:4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3:020846:8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3:020846:8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3:020861:9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3:020861:9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2:000000:45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2:000000:408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3:020861:7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3:020846:6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5:011317:4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20365:7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15:011317:5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15:011317:5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15:011314:12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15:011314:7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15:011314:8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20408:303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10:121013:26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10167:81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3:020602:22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9:000000:39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5:011317:4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3:000000:64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5:011314:8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15:011314:7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5:011317:5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5:011314:8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5:011314:7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8:010154:3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5:011314:8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5:011317:5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5:011317:4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15:011314:8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020409:263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5:011314:11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5:000000:725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23:020835:3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000000:1357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020410:307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23:020841:2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5:011311:15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9:011202:97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15:011317:4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23:020905:5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15:011317:5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15:011314:11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130077:67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2:000650:1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23:010201:17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10:122007:24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130003:51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15:011314:11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23:020835:29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10:021014:4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110169:28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5:000000:727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10:000000:653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18:020903:29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10:000000:435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20:000000:97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5:010901:6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90020:5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21:000000:90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9:020152:219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11:010747:13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21:011101:62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21:011101:96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16:000000:221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2:000127:85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6"/>
          <table:table-cell table:style-name="ce30" office:value-type="string" calcext:value-type="string" table:number-columns-spanned="2" table:number-rows-spanned="1">
            <text:p>EDD4302EDDDEF3C96D3A781FC4F6AEB7B115C5B2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29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.00.0000</text:date>, <text:time style:data-style-name="N2" text:time-value="12:46:18.7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27T03:43:33</meta:creation-date>
    <dc:date>2023-12-27T12:49:21.502000000</dc:date>
    <dc:title>Untitled Spreadsheet</dc:title>
    <meta:generator>LibreOffice/6.3.1.2$Windows_X86_64 LibreOffice_project/b79626edf0065ac373bd1df5c28bd630b4424273</meta:generator>
    <meta:editing-duration>PT3M5S</meta:editing-duration>
    <meta:editing-cycles>1</meta:editing-cycles>
    <meta:document-statistic meta:table-count="1" meta:cell-count="11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