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7.17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1.11mm"/>
    </style:style>
    <style:style style:name="co7" style:family="table-column">
      <style:table-column-properties fo:break-before="auto" style:column-width="39.19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633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11" calcext:value-type="float">
            <text:p>11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674" calcext:value-type="float">
            <text:p>67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13:5819</text:p>
          </table:table-cell>
          <table:table-cell table:style-name="ce28" office:value-type="float" office:value="78093.54" calcext:value-type="float">
            <text:p>78 093,5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01:2413</text:p>
          </table:table-cell>
          <table:table-cell table:style-name="ce28" office:value-type="float" office:value="458817.14" calcext:value-type="float">
            <text:p>458 817,1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13001:2419</text:p>
          </table:table-cell>
          <table:table-cell table:style-name="ce28" office:value-type="float" office:value="54774.76" calcext:value-type="float">
            <text:p>54 774,7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13001:2414</text:p>
          </table:table-cell>
          <table:table-cell table:style-name="ce28" office:value-type="float" office:value="64792.56" calcext:value-type="float">
            <text:p>64 792,5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01:2417</text:p>
          </table:table-cell>
          <table:table-cell table:style-name="ce28" office:value-type="float" office:value="50977.69" calcext:value-type="float">
            <text:p>50 977,6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133009:166</text:p>
          </table:table-cell>
          <table:table-cell table:style-name="ce28" office:value-type="float" office:value="247347.61" calcext:value-type="float">
            <text:p>247 347,6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6:030000:8326</text:p>
          </table:table-cell>
          <table:table-cell table:style-name="ce28" office:value-type="float" office:value="39319.89" calcext:value-type="float">
            <text:p>39 319,8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01:2415</text:p>
          </table:table-cell>
          <table:table-cell table:style-name="ce28" office:value-type="float" office:value="54128.45" calcext:value-type="float">
            <text:p>54 128,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01:2416</text:p>
          </table:table-cell>
          <table:table-cell table:style-name="ce28" office:value-type="float" office:value="61884.17" calcext:value-type="float">
            <text:p>61 884,1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01:2418</text:p>
          </table:table-cell>
          <table:table-cell table:style-name="ce28" office:value-type="float" office:value="56713.69" calcext:value-type="float">
            <text:p>56 713,6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10081:294</text:p>
          </table:table-cell>
          <table:table-cell table:style-name="ce28" office:value-type="float" office:value="544675.34" calcext:value-type="float">
            <text:p>544 675,3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01:2409</text:p>
          </table:table-cell>
          <table:table-cell table:style-name="ce28" office:value-type="float" office:value="171131.24" calcext:value-type="float">
            <text:p>171 131,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13001:2410</text:p>
          </table:table-cell>
          <table:table-cell table:style-name="ce28" office:value-type="float" office:value="132325.04" calcext:value-type="float">
            <text:p>132 325,0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13001:2411</text:p>
          </table:table-cell>
          <table:table-cell table:style-name="ce28" office:value-type="float" office:value="136484.78" calcext:value-type="float">
            <text:p>136 484,7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13001:2412</text:p>
          </table:table-cell>
          <table:table-cell table:style-name="ce28" office:value-type="float" office:value="150955.89" calcext:value-type="float">
            <text:p>150 955,8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7:011701:192</text:p>
          </table:table-cell>
          <table:table-cell table:style-name="ce28" office:value-type="float" office:value="149161.03" calcext:value-type="float">
            <text:p>149 161,0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6:011303:9</text:p>
          </table:table-cell>
          <table:table-cell table:style-name="ce28" office:value-type="float" office:value="95122.23" calcext:value-type="float">
            <text:p>95 122,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10017:25</text:p>
          </table:table-cell>
          <table:table-cell table:style-name="ce28" office:value-type="float" office:value="358535.09" calcext:value-type="float">
            <text:p>358 535,0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9:011244:441</text:p>
          </table:table-cell>
          <table:table-cell table:style-name="ce28" office:value-type="float" office:value="89071.42" calcext:value-type="float">
            <text:p>89 071,4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3:021301:23</text:p>
          </table:table-cell>
          <table:table-cell table:style-name="ce28" office:value-type="float" office:value="529629.44" calcext:value-type="float">
            <text:p>529 629,4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3:020841:15</text:p>
          </table:table-cell>
          <table:table-cell table:style-name="ce28" office:value-type="float" office:value="157417.71" calcext:value-type="float">
            <text:p>157 417,7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3:020803:22</text:p>
          </table:table-cell>
          <table:table-cell table:style-name="ce28" office:value-type="float" office:value="260573.02" calcext:value-type="float">
            <text:p>260 573,0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3:020905:211</text:p>
          </table:table-cell>
          <table:table-cell table:style-name="ce28" office:value-type="float" office:value="959968.93" calcext:value-type="float">
            <text:p>959 968,9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131030:904</text:p>
          </table:table-cell>
          <table:table-cell table:style-name="ce28" office:value-type="float" office:value="493045.59" calcext:value-type="float">
            <text:p>493 045,5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8:020903:138</text:p>
          </table:table-cell>
          <table:table-cell table:style-name="ce28" office:value-type="float" office:value="1904912.8" calcext:value-type="float">
            <text:p>1 904 912,8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3:021727:9</text:p>
          </table:table-cell>
          <table:table-cell table:style-name="ce28" office:value-type="float" office:value="1311367.69" calcext:value-type="float">
            <text:p>1 311 367,6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3:020906:20</text:p>
          </table:table-cell>
          <table:table-cell table:style-name="ce28" office:value-type="float" office:value="505952.67" calcext:value-type="float">
            <text:p>505 952,6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3:020835:5</text:p>
          </table:table-cell>
          <table:table-cell table:style-name="ce28" office:value-type="float" office:value="1208133.59" calcext:value-type="float">
            <text:p>1 208 133,5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3:020602:120</text:p>
          </table:table-cell>
          <table:table-cell table:style-name="ce28" office:value-type="float" office:value="492302.34" calcext:value-type="float">
            <text:p>492 302,3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3:021203:3</text:p>
          </table:table-cell>
          <table:table-cell table:style-name="ce28" office:value-type="float" office:value="5577626.82" calcext:value-type="float">
            <text:p>5 577 626,8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3:020842:4</text:p>
          </table:table-cell>
          <table:table-cell table:style-name="ce28" office:value-type="float" office:value="458715.51" calcext:value-type="float">
            <text:p>458 715,5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20724:3</text:p>
          </table:table-cell>
          <table:table-cell table:style-name="ce28" office:value-type="float" office:value="405309.53" calcext:value-type="float">
            <text:p>405 309,5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3:020103:71</text:p>
          </table:table-cell>
          <table:table-cell table:style-name="ce28" office:value-type="float" office:value="451599.2" calcext:value-type="float">
            <text:p>451 599,2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5:010805:56</text:p>
          </table:table-cell>
          <table:table-cell table:style-name="ce28" office:value-type="float" office:value="217079.42" calcext:value-type="float">
            <text:p>217 079,4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3:010703:198</text:p>
          </table:table-cell>
          <table:table-cell table:style-name="ce28" office:value-type="float" office:value="637998.89" calcext:value-type="float">
            <text:p>637 998,8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4:011619:8</text:p>
          </table:table-cell>
          <table:table-cell table:style-name="ce28" office:value-type="float" office:value="649344.02" calcext:value-type="float">
            <text:p>649 344,0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3:020814:415</text:p>
          </table:table-cell>
          <table:table-cell table:style-name="ce28" office:value-type="float" office:value="41844.63" calcext:value-type="float">
            <text:p>41 844,6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3:020858:18</text:p>
          </table:table-cell>
          <table:table-cell table:style-name="ce28" office:value-type="float" office:value="765431.74" calcext:value-type="float">
            <text:p>765 431,7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3:021303:37</text:p>
          </table:table-cell>
          <table:table-cell table:style-name="ce28" office:value-type="float" office:value="271512.22" calcext:value-type="float">
            <text:p>271 512,2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1:011809:832</text:p>
          </table:table-cell>
          <table:table-cell table:style-name="ce28" office:value-type="float" office:value="5315550.57" calcext:value-type="float">
            <text:p>5 315 550,5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3:021711:14</text:p>
          </table:table-cell>
          <table:table-cell table:style-name="ce28" office:value-type="float" office:value="562688.77" calcext:value-type="float">
            <text:p>562 688,7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2:021304:18</text:p>
          </table:table-cell>
          <table:table-cell table:style-name="ce28" office:value-type="float" office:value="199882.43" calcext:value-type="float">
            <text:p>199 882,4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3:010201:101</text:p>
          </table:table-cell>
          <table:table-cell table:style-name="ce28" office:value-type="float" office:value="57805.93" calcext:value-type="float">
            <text:p>57 805,9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3:020103:37</text:p>
          </table:table-cell>
          <table:table-cell table:style-name="ce28" office:value-type="float" office:value="622107.68" calcext:value-type="float">
            <text:p>622 107,6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3:010909:14</text:p>
          </table:table-cell>
          <table:table-cell table:style-name="ce28" office:value-type="float" office:value="143809.72" calcext:value-type="float">
            <text:p>143 809,7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20840:5</text:p>
          </table:table-cell>
          <table:table-cell table:style-name="ce28" office:value-type="float" office:value="593369.32" calcext:value-type="float">
            <text:p>593 369,3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3:000000:4375</text:p>
          </table:table-cell>
          <table:table-cell table:style-name="ce28" office:value-type="float" office:value="824963.66" calcext:value-type="float">
            <text:p>824 963,6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121013:268</text:p>
          </table:table-cell>
          <table:table-cell table:style-name="ce28" office:value-type="float" office:value="310810.24" calcext:value-type="float">
            <text:p>310 810,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8:021002:8</text:p>
          </table:table-cell>
          <table:table-cell table:style-name="ce28" office:value-type="float" office:value="844191.25" calcext:value-type="float">
            <text:p>844 191,2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4:010876:954</text:p>
          </table:table-cell>
          <table:table-cell table:style-name="ce28" office:value-type="float" office:value="1138605.47" calcext:value-type="float">
            <text:p>1 138 605,4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3:021205:5</text:p>
          </table:table-cell>
          <table:table-cell table:style-name="ce28" office:value-type="float" office:value="548814.54" calcext:value-type="float">
            <text:p>548 814,5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3:020906:212</text:p>
          </table:table-cell>
          <table:table-cell table:style-name="ce28" office:value-type="float" office:value="760723.32" calcext:value-type="float">
            <text:p>760 723,3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5:010805:55</text:p>
          </table:table-cell>
          <table:table-cell table:style-name="ce28" office:value-type="float" office:value="220859.29" calcext:value-type="float">
            <text:p>220 859,2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3:010405:362</text:p>
          </table:table-cell>
          <table:table-cell table:style-name="ce28" office:value-type="float" office:value="361690.48" calcext:value-type="float">
            <text:p>361 690,4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131011:182</text:p>
          </table:table-cell>
          <table:table-cell table:style-name="ce28" office:value-type="float" office:value="314527.53" calcext:value-type="float">
            <text:p>314 527,5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3:020846:18</text:p>
          </table:table-cell>
          <table:table-cell table:style-name="ce28" office:value-type="float" office:value="580838.67" calcext:value-type="float">
            <text:p>580 838,6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3:020861:18</text:p>
          </table:table-cell>
          <table:table-cell table:style-name="ce28" office:value-type="float" office:value="723167.05" calcext:value-type="float">
            <text:p>723 167,0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8:010203:319</text:p>
          </table:table-cell>
          <table:table-cell table:style-name="ce28" office:value-type="float" office:value="149660.16" calcext:value-type="float">
            <text:p>149 660,1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4:011605:539</text:p>
          </table:table-cell>
          <table:table-cell table:style-name="ce28" office:value-type="float" office:value="752199.86" calcext:value-type="float">
            <text:p>752 199,8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3:010703:123</text:p>
          </table:table-cell>
          <table:table-cell table:style-name="ce28" office:value-type="float" office:value="467946.23" calcext:value-type="float">
            <text:p>467 946,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3:010201:219</text:p>
          </table:table-cell>
          <table:table-cell table:style-name="ce28" office:value-type="float" office:value="61193.71" calcext:value-type="float">
            <text:p>61 193,7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121013:267</text:p>
          </table:table-cell>
          <table:table-cell table:style-name="ce28" office:value-type="float" office:value="522103.95" calcext:value-type="float">
            <text:p>522 103,9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9:010802:561</text:p>
          </table:table-cell>
          <table:table-cell table:style-name="ce28" office:value-type="float" office:value="496355.72" calcext:value-type="float">
            <text:p>496 355,7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131002:50</text:p>
          </table:table-cell>
          <table:table-cell table:style-name="ce28" office:value-type="float" office:value="1015971.39" calcext:value-type="float">
            <text:p>1 015 971,3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3:020814:416</text:p>
          </table:table-cell>
          <table:table-cell table:style-name="ce28" office:value-type="float" office:value="125226.23" calcext:value-type="float">
            <text:p>125 226,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092003:219</text:p>
          </table:table-cell>
          <table:table-cell table:style-name="ce28" office:value-type="float" office:value="194388.94" calcext:value-type="float">
            <text:p>194 388,9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3:020804:3</text:p>
          </table:table-cell>
          <table:table-cell table:style-name="ce28" office:value-type="float" office:value="4900339.2" calcext:value-type="float">
            <text:p>4 900 339,2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3:020835:8</text:p>
          </table:table-cell>
          <table:table-cell table:style-name="ce28" office:value-type="float" office:value="453291.05" calcext:value-type="float">
            <text:p>453 291,0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9:011304:887</text:p>
          </table:table-cell>
          <table:table-cell table:style-name="ce28" office:value-type="float" office:value="551495.49" calcext:value-type="float">
            <text:p>551 495,4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3:010501:94</text:p>
          </table:table-cell>
          <table:table-cell table:style-name="ce28" office:value-type="float" office:value="436540.51" calcext:value-type="float">
            <text:p>436 540,5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3:010703:38</text:p>
          </table:table-cell>
          <table:table-cell table:style-name="ce28" office:value-type="float" office:value="381734.32" calcext:value-type="float">
            <text:p>381 734,3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3:010703:108</text:p>
          </table:table-cell>
          <table:table-cell table:style-name="ce28" office:value-type="float" office:value="1811549.53" calcext:value-type="float">
            <text:p>1 811 549,5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365:223</text:p>
          </table:table-cell>
          <table:table-cell table:style-name="ce28" office:value-type="float" office:value="1256166.53" calcext:value-type="float">
            <text:p>1 256 166,5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13011:78</text:p>
          </table:table-cell>
          <table:table-cell table:style-name="ce28" office:value-type="float" office:value="242396.81" calcext:value-type="float">
            <text:p>242 396,8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13001:2427</text:p>
          </table:table-cell>
          <table:table-cell table:style-name="ce28" office:value-type="float" office:value="233867.18" calcext:value-type="float">
            <text:p>233 867,1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13001:2430</text:p>
          </table:table-cell>
          <table:table-cell table:style-name="ce28" office:value-type="float" office:value="233749.03" calcext:value-type="float">
            <text:p>233 749,0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13001:2426</text:p>
          </table:table-cell>
          <table:table-cell table:style-name="ce28" office:value-type="float" office:value="233903.25" calcext:value-type="float">
            <text:p>233 903,2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013001:2424</text:p>
          </table:table-cell>
          <table:table-cell table:style-name="ce28" office:value-type="float" office:value="233976.76" calcext:value-type="float">
            <text:p>233 976,7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13001:2423</text:p>
          </table:table-cell>
          <table:table-cell table:style-name="ce28" office:value-type="float" office:value="234017.02" calcext:value-type="float">
            <text:p>234 017,0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13001:2422</text:p>
          </table:table-cell>
          <table:table-cell table:style-name="ce28" office:value-type="float" office:value="234060.23" calcext:value-type="float">
            <text:p>234 060,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21014:174</text:p>
          </table:table-cell>
          <table:table-cell table:style-name="ce28" office:value-type="float" office:value="293587.79" calcext:value-type="float">
            <text:p>293 587,7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013013:5818</text:p>
          </table:table-cell>
          <table:table-cell table:style-name="ce28" office:value-type="float" office:value="395595.26" calcext:value-type="float">
            <text:p>395 595,2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013001:2436</text:p>
          </table:table-cell>
          <table:table-cell table:style-name="ce28" office:value-type="float" office:value="233961.15" calcext:value-type="float">
            <text:p>233 961,1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13001:2438</text:p>
          </table:table-cell>
          <table:table-cell table:style-name="ce28" office:value-type="float" office:value="234035.23" calcext:value-type="float">
            <text:p>234 035,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013001:2429</text:p>
          </table:table-cell>
          <table:table-cell table:style-name="ce28" office:value-type="float" office:value="233789.67" calcext:value-type="float">
            <text:p>233 789,6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013001:2431</text:p>
          </table:table-cell>
          <table:table-cell table:style-name="ce28" office:value-type="float" office:value="233773.37" calcext:value-type="float">
            <text:p>233 773,3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013001:2433</text:p>
          </table:table-cell>
          <table:table-cell table:style-name="ce28" office:value-type="float" office:value="233851.82" calcext:value-type="float">
            <text:p>233 851,8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021014:173</text:p>
          </table:table-cell>
          <table:table-cell table:style-name="ce28" office:value-type="float" office:value="312966.78" calcext:value-type="float">
            <text:p>312 966,7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13001:2425</text:p>
          </table:table-cell>
          <table:table-cell table:style-name="ce28" office:value-type="float" office:value="233940.43" calcext:value-type="float">
            <text:p>233 940,4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013001:2421</text:p>
          </table:table-cell>
          <table:table-cell table:style-name="ce28" office:value-type="float" office:value="234077.01" calcext:value-type="float">
            <text:p>234 077,0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13001:2434</text:p>
          </table:table-cell>
          <table:table-cell table:style-name="ce28" office:value-type="float" office:value="233888.62" calcext:value-type="float">
            <text:p>233 888,6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013001:2432</text:p>
          </table:table-cell>
          <table:table-cell table:style-name="ce28" office:value-type="float" office:value="233813" calcext:value-type="float">
            <text:p>233 813,0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0:013001:2428</text:p>
          </table:table-cell>
          <table:table-cell table:style-name="ce28" office:value-type="float" office:value="233829.57" calcext:value-type="float">
            <text:p>233 829,5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013001:2435</text:p>
          </table:table-cell>
          <table:table-cell table:style-name="ce28" office:value-type="float" office:value="233925.13" calcext:value-type="float">
            <text:p>233 925,1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013001:2420</text:p>
          </table:table-cell>
          <table:table-cell table:style-name="ce28" office:value-type="float" office:value="302922.27" calcext:value-type="float">
            <text:p>302 922,2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0:013001:2437</text:p>
          </table:table-cell>
          <table:table-cell table:style-name="ce28" office:value-type="float" office:value="233996.57" calcext:value-type="float">
            <text:p>233 996,5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2:000650:134</text:p>
          </table:table-cell>
          <table:table-cell table:style-name="ce28" office:value-type="float" office:value="720125.6" calcext:value-type="float">
            <text:p>720 125,6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70136:33</text:p>
          </table:table-cell>
          <table:table-cell table:style-name="ce28" office:value-type="float" office:value="399828.64" calcext:value-type="float">
            <text:p>399 828,6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10197:191</text:p>
          </table:table-cell>
          <table:table-cell table:style-name="ce28" office:value-type="float" office:value="272194.29" calcext:value-type="float">
            <text:p>272 194,2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00005:1285</text:p>
          </table:table-cell>
          <table:table-cell table:style-name="ce28" office:value-type="float" office:value="75551.03" calcext:value-type="float">
            <text:p>75 551,0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077:373</text:p>
          </table:table-cell>
          <table:table-cell table:style-name="ce28" office:value-type="float" office:value="193780.8" calcext:value-type="float">
            <text:p>193 780,8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30004:3774</text:p>
          </table:table-cell>
          <table:table-cell table:style-name="ce28" office:value-type="float" office:value="101338.41" calcext:value-type="float">
            <text:p>101 338,4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0642:495</text:p>
          </table:table-cell>
          <table:table-cell table:style-name="ce28" office:value-type="float" office:value="94652.1" calcext:value-type="float">
            <text:p>94 652,1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9:000000:3586</text:p>
          </table:table-cell>
          <table:table-cell table:style-name="ce28" office:value-type="float" office:value="17087.34" calcext:value-type="float">
            <text:p>17 087,3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257:23</text:p>
          </table:table-cell>
          <table:table-cell table:style-name="ce28" office:value-type="float" office:value="1216522.54" calcext:value-type="float">
            <text:p>1 216 522,5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20409:3754</text:p>
          </table:table-cell>
          <table:table-cell table:style-name="ce28" office:value-type="float" office:value="69227.63" calcext:value-type="float">
            <text:p>69 227,6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6:010702:2289</text:p>
          </table:table-cell>
          <table:table-cell table:style-name="ce28" office:value-type="float" office:value="204697.11" calcext:value-type="float">
            <text:p>204 697,1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2:000084:122</text:p>
          </table:table-cell>
          <table:table-cell table:style-name="ce28" office:value-type="float" office:value="118235.63" calcext:value-type="float">
            <text:p>118 235,6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20409:3755</text:p>
          </table:table-cell>
          <table:table-cell table:style-name="ce28" office:value-type="float" office:value="55790.53" calcext:value-type="float">
            <text:p>55 790,5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60010:1398</text:p>
          </table:table-cell>
          <table:table-cell table:style-name="ce28" office:value-type="float" office:value="6297103.93" calcext:value-type="float">
            <text:p>6 297 103,9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035:1453</text:p>
          </table:table-cell>
          <table:table-cell table:style-name="ce28" office:value-type="float" office:value="86160.28" calcext:value-type="float">
            <text:p>86 160,2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13" office:value-type="string" calcext:value-type="string">
            <text:p>22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90186:4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01:4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90108:2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90108:4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90215:1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90202:4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13001:52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01:42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01:95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90202: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13005: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01:54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90108:1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13001:89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90162:1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13006:6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90106: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90215:2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13001:96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13001:28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13001:23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13006:9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90108:4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13001:9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90203:2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90202:5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13005:2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90195:1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01:23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90219:2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13001:96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90108: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090215:4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13009:3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13001:39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13005:1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90254:5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90108: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090215:2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90187: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13001:3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13001:25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90215:2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090108:4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90108:2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090108: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090108: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13001:43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13001:58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13001:52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13001:24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13001:47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013001:47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013005:2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90167: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13001:47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13001:48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90187: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13011:15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13001:27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13009:4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90113:3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013001:4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13005:1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013001:40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013005:1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13001:25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90010: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90195:1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90215:3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13005:1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90108:3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13001:54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13011:5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90108:3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90150:2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13001:39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090010:1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90287: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90085: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90167: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013001:86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090215:2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13005:2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013001:4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090254:1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013001:43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013001:2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90187:1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090215:1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90287:1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013001:5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0:013009:5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090113: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090202:8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0:020726:1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0:090215: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0:013001:4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0:013001:82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0:013011:18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0:090108:2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0:013001:84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0:020726: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0:013001:3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0:090215: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0:013005:2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0:013001:3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0:090108: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0:013005: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0:090108:3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0:013001:82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013006:13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0:013001:96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0:090202: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0:090106: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0:090108:1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0:090202:9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0:090287: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0:013005:1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0:090287: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0:013001:5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0:090162:3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0:013001:47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0:013005:1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0:090202:8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0:090113:1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0:090202:10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0:013001:95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0:090130: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0:013001:84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0:090167:2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0:090064:3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0:013001:82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0:090010: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0:013001:5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0:013001:3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0:013001:5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0:090215:3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0:090202:6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0:090254:4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0:090187: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0:013009:4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0:013001:162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0:009004:6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0:009005:65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0:009005:65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0:009005:57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0:009005:72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0:013001:19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0:013001:190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0:009005:96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0:009005:9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0:009004:9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0:009005:63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0:009005:63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0:009004:9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0:009004:10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0:000000:58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0:009004:10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0:000000:454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0:009004:3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0:009004:2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0:009004:2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0:009004:10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0:009004:3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0:009004:3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0:000000:626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0:009004:10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0:000000:57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0:009004:3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0:009004:4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0:000000:456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0:000000:46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0:009004:3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0:009004:2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0:009004:10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0:000000:363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0:000000:650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10:000000:648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0:009004:2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0:000000:410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0:000000:483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0:000000:363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0:009004:3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0:009004:3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0:009004:3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0:009004:10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0:009004:4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0:009004:11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0:009004:11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0:009004:11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0:000000:13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0:000000:545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0:000000:335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0:009004:2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0:009004:11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0:009004:11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0:009004:2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0:009004:23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0:009004:10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0:009004:3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10:009004:23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0:009004:10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0:009004:11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0:009003:1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10:009004:2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0:009004: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10:009005:55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0:009005:80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10:009005:77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10:009004:9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10:013001:2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10:013001:17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10:009005:11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10:009004:8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10:009004:5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10:009005:10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10:009005:8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0:009004:8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0:009005:10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10:009005:76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10:009004:8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0:009005:55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10:009005:98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0:009005:64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0:009005:76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10:009005:66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0:009005:23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0:009004:5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10:009005:64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0:009005:13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0:009004:7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0:009005:67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10:013001:11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10:009005:4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10:009005:80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10:009005:47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10:009004:4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10:013001:192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10:013001:19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10:009005:97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10:013001:187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10:013001:21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10:009004:4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10:013001:2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10:009004:7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10:009004:5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10:009005:12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10:013001:188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10:009005:5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10:009005:65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10:009005:3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0:009005:59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10:013001:188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10:009005:75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10:009005:148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10:009005:76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10:013001:19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10:009005:54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10:009004:8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0:009004:7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10:009005:10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10:009005:7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0:013001:106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10:009005:57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10:009004:5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0:009004:7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10:009005:33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10:009005:40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10:009005: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0:013001:11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10:013001:21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10:009005:67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10:009005:27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0:009005:23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0:009004:5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10:009005:23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0:013001:209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10:009004:8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10:013001:140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10:013001:156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10:009005:23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10:013001:19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10:009005:64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10:009004: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10:009004:8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10:013001:141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10:009005:14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10:009005:23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10:009005:12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10:009005:26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10:009004:8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10:009004:6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10:009005:10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10:013001:21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10:009004: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10:009004:4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10:009005:65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10:013001:188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10:013001:141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10:009004:6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0:013001:119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10:013001:12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0:013001:102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10:013001:227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10:013001:119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10:009005:10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10:009004:7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10:009004:7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10:013001:22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0:009005:76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10:009005:10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10:009004:4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10:009005:97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10:013001:190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10:013001:200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10:009005:3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0:013001:188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10:013001:140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0:013001:1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10:013001:149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10:009005:45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10:009005:6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10:009005:3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10:013001:190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10:009004:9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10:009005:65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10:013001:119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10:013001:119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10:013001:103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10:009005:64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10:009005:33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10:013001:190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10:009004:8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10:009005:24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10:009004:7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10:013001:190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10:009005:65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10:009005:153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10:009005:64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10:013001:120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10:009005:64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10:009005:7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10:009005:80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10:009004:6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10:009005:92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10:009004:8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10:009005:40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10:009005:65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10:009005:11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10:013001:179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10:009005:32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10:009005:64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10:009005:2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10:009005:92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10:009005:76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10:013001:188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10:009005:45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10:013001:1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10:009004:8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10:009005:10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10:013001:202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10:009005:24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10:009005:54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10:013001:120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10:009005:80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10:009005:23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10:009004:5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10:009005:11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10:009005:64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10:009005:80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10:009004:7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10:009005:47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10:009005:64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10:009004:7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10:009004:4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10:009005:65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10:009004:6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10:009004:7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10:013001:154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10:009004:5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10:009004:4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10:013001:14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10:013001:188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10:009004:1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10:009004:11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10:000000:51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10:009004:11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10:009004: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17:010705:12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10:130302: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10:130302: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10:130263:8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10:130330: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10:130302: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10:130330: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17:010203:1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17:000000:115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21:000000:216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10:130302: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17:010707:4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17:000000:71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17:010706: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10:130051: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10:130302: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17:000000:52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10:130302: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10:130302: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10:090287:3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10:130302: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10:013001:24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10:013001:58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10:013001:23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10:013009:5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10:013002:347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10:013013:157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2:000447:3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1:110181:1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7:010001:30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17:011701:8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17:011701:15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17:011701:24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17:011701:16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17:011701:96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17:011701:10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17:011701:41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17:011701:53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17:011701:26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17:011701:3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17:011701:18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17:011701:9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17:011701:55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17:011701:86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10:101002:221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17:011701:120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17:011701:53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17:011701:12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17:011701:9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17:011171:9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17:011701:98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17:011701:28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17:011701:96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17:011701:20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17:011701:118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17:011701: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17:011701:4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17:011701:17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17:011701:13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17:011701:4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17:011701:98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17:011701:15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17:011701:119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17:011701:18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17:011171:30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17:011701:14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17:011701:54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17:011701:106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17:011701: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17:011701:20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17:011701:54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10:013002:347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10:000000:533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21:010301: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17:010702:37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15:011314:11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10:122007:24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17:010702:14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17:010702:15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20:011204:11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17:000000:65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17:010704:14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17:010702:1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20:011204:11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24:010285:16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17:010702:1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17:010801:77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20:011204:8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23:021203: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17:010704:65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17:010702:7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21:010301:65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21:010301:46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17:010702:37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17:010704:49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20:011204:8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15:011316:49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17:000000:69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17:010702:29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17:010704:66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17:000000:70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20:011511: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17:010702:13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21:010301: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13:011005:2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21:010301:65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10:122018:7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17:010702:1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23:020907: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23:020602: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27:010713: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17:010702:3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24:010870:15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21:010301:54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17:010702:14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21:010301: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17:000000:68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25:000000:159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24:010865:10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17:010704:19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17:010702:10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24:011201:97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20:011204:13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17:010704:65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17:010702:10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17:010702:6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17:010702:1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21:010301:53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25:011201:35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17:010702:9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20:011204:25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10:013006: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2:000151:26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1:000000:1193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1:000000:44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1:090008:5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1:020516:2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1:020002: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10:009001: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10:013005: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10:013001:26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10:013005: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6:010804:69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1:000000:4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10:000000:59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10:009001: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1:020439:90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1:090019:5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1:020516:2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1:000000:307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01:090005:12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1:021513:1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1:000000:230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01:090007: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1:090005:2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1:090015: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01:020513:5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01:090017:2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10:009002: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10:000000:35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10:009002:1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4:030383: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1:090005:20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1:170138: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02:000099: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1:090005:13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1:090016:1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01:090011: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01:170166:20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01:020516: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10:000000:128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01:020516:2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01:170138: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01:090016:1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01:021513: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01:090005:2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01:090020:3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10:000000:406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01:000000:1027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01:020516: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01:090017:2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01:020516:2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01:090014: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01:000000:210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01:090013: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01:090002: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01:090005:14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01:090005:13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01:000000:345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01:021515:3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02:000475:15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01:040002:184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01:170166:37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01:020513:3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01:021513:4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10:009001: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01:000000:1193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10:009001: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01:170137: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01:090005:3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06:011901:135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06:011404:431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01:090016: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01:021513: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01:090011: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01:020518:2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10:009004:1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10:009001: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01:090015:1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02:000000:660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01:130161:78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01:020516: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10:000000:4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01:020516:2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01:090014:1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01:090005:3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01:090015:1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01:020513:4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01:090005:12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01:000000:1051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01:090005:14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01:000000:1021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01:000000:1192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01:090005:14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01:090005:13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01:090011: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01:020516:4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01:090020:6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01:090005:35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01:020518:2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01:090017:2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01:090009:3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01:000000:291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01:170137:1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06:011205:6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01:090005:1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06:011404:431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01:130020:14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10:009005:5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10:009005:12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10:009005:13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10:013001:10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10:013001:2056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10:013001:205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13" office:value-type="string" calcext:value-type="string">
            <text:p>28:10:013001:10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13" office:value-type="string" calcext:value-type="string">
            <text:p>28:10:013006:2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13" office:value-type="string" calcext:value-type="string">
            <text:p>28:10:013001:49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13" office:value-type="string" calcext:value-type="string">
            <text:p>28:10:013005:14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13" office:value-type="string" calcext:value-type="string">
            <text:p>28:10:013001:23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13" office:value-type="string" calcext:value-type="string">
            <text:p>28:10:013001:30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13" office:value-type="string" calcext:value-type="string">
            <text:p>28:10:013001:43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13" office:value-type="string" calcext:value-type="string">
            <text:p>28:10:013001:30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13" office:value-type="string" calcext:value-type="string">
            <text:p>28:10:013001:6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13" office:value-type="string" calcext:value-type="string">
            <text:p>28:10:013001:9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13" office:value-type="string" calcext:value-type="string">
            <text:p>28:10:013001: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13" office:value-type="string" calcext:value-type="string">
            <text:p>28:10:013001:21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13" office:value-type="string" calcext:value-type="string">
            <text:p>28:17:000000:158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13" office:value-type="string" calcext:value-type="string">
            <text:p>28:19:012305:15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13" office:value-type="string" calcext:value-type="string">
            <text:p>28:10:013005:14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13" office:value-type="string" calcext:value-type="string">
            <text:p>28:00:000000:14970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13" office:value-type="string" calcext:value-type="string">
            <text:p>28:10:000000:13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13" office:value-type="string" calcext:value-type="string">
            <text:p>28:10:000000:86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13" office:value-type="string" calcext:value-type="string">
            <text:p>28:10:009001:3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13" office:value-type="string" calcext:value-type="string">
            <text:p>28:10:009004:1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13" office:value-type="string" calcext:value-type="string">
            <text:p>28:10:000000:391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13" office:value-type="string" calcext:value-type="string">
            <text:p>28:10:009003:1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13" office:value-type="string" calcext:value-type="string">
            <text:p>28:10:009001: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13" office:value-type="string" calcext:value-type="string">
            <text:p>28:10:000000:14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8" calcext:value-type="float" table:number-columns-spanned="2" table:number-rows-spanned="1">
            <text:p>658</text:p>
          </table:table-cell>
          <table:covered-table-cell table:style-name="ce21"/>
          <table:table-cell table:style-name="ce13" office:value-type="string" calcext:value-type="string">
            <text:p>28:10:000000:10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13" office:value-type="string" calcext:value-type="string">
            <text:p>28:10:000000:1287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13" office:value-type="string" calcext:value-type="string">
            <text:p>28:10:000000:3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1" calcext:value-type="float" table:number-columns-spanned="2" table:number-rows-spanned="1">
            <text:p>661</text:p>
          </table:table-cell>
          <table:covered-table-cell table:style-name="ce21"/>
          <table:table-cell table:style-name="ce13" office:value-type="string" calcext:value-type="string">
            <text:p>28:10:000000:4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2" calcext:value-type="float" table:number-columns-spanned="2" table:number-rows-spanned="1">
            <text:p>662</text:p>
          </table:table-cell>
          <table:covered-table-cell table:style-name="ce21"/>
          <table:table-cell table:style-name="ce13" office:value-type="string" calcext:value-type="string">
            <text:p>28:08:000000:51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3" calcext:value-type="float" table:number-columns-spanned="2" table:number-rows-spanned="1">
            <text:p>663</text:p>
          </table:table-cell>
          <table:covered-table-cell table:style-name="ce21"/>
          <table:table-cell table:style-name="ce13" office:value-type="string" calcext:value-type="string">
            <text:p>28:22:000000: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4" calcext:value-type="float" table:number-columns-spanned="2" table:number-rows-spanned="1">
            <text:p>664</text:p>
          </table:table-cell>
          <table:covered-table-cell table:style-name="ce21"/>
          <table:table-cell table:style-name="ce13" office:value-type="string" calcext:value-type="string">
            <text:p>28:17:010203:1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5" calcext:value-type="float" table:number-columns-spanned="2" table:number-rows-spanned="1">
            <text:p>665</text:p>
          </table:table-cell>
          <table:covered-table-cell table:style-name="ce21"/>
          <table:table-cell table:style-name="ce13" office:value-type="string" calcext:value-type="string">
            <text:p>28:17:010706:1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6" calcext:value-type="float" table:number-columns-spanned="2" table:number-rows-spanned="1">
            <text:p>666</text:p>
          </table:table-cell>
          <table:covered-table-cell table:style-name="ce21"/>
          <table:table-cell table:style-name="ce13" office:value-type="string" calcext:value-type="string">
            <text:p>28:24:000000:354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7" calcext:value-type="float" table:number-columns-spanned="2" table:number-rows-spanned="1">
            <text:p>667</text:p>
          </table:table-cell>
          <table:covered-table-cell table:style-name="ce21"/>
          <table:table-cell table:style-name="ce13" office:value-type="string" calcext:value-type="string">
            <text:p>28:11:010201:13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13" office:value-type="string" calcext:value-type="string">
            <text:p>28:11:000000:6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9" calcext:value-type="float" table:number-columns-spanned="2" table:number-rows-spanned="1">
            <text:p>669</text:p>
          </table:table-cell>
          <table:covered-table-cell table:style-name="ce21"/>
          <table:table-cell table:style-name="ce13" office:value-type="string" calcext:value-type="string">
            <text:p>28:21:011104:4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style-name="ce13" office:value-type="string" calcext:value-type="string">
            <text:p>28:09:020152:154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1" calcext:value-type="float" table:number-columns-spanned="2" table:number-rows-spanned="1">
            <text:p>671</text:p>
          </table:table-cell>
          <table:covered-table-cell table:style-name="ce21"/>
          <table:table-cell table:style-name="ce13" office:value-type="string" calcext:value-type="string">
            <text:p>28:21:011101:612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2" calcext:value-type="float" table:number-columns-spanned="2" table:number-rows-spanned="1">
            <text:p>672</text:p>
          </table:table-cell>
          <table:covered-table-cell table:style-name="ce21"/>
          <table:table-cell table:style-name="ce13" office:value-type="string" calcext:value-type="string">
            <text:p>28:21:011101:95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3" calcext:value-type="float" table:number-columns-spanned="2" table:number-rows-spanned="1">
            <text:p>673</text:p>
          </table:table-cell>
          <table:covered-table-cell table:style-name="ce21"/>
          <table:table-cell table:style-name="ce13" office:value-type="string" calcext:value-type="string">
            <text:p>28:21:011101:59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4" calcext:value-type="float" table:number-columns-spanned="2" table:number-rows-spanned="1">
            <text:p>674</text:p>
          </table:table-cell>
          <table:covered-table-cell table:style-name="ce21"/>
          <table:table-cell table:style-name="ce13" office:value-type="string" calcext:value-type="string">
            <text:p>28:26:030800:53</text:p>
          </table:table-cell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3342B31F740E47164886058A6F52FF8050D88684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77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.00.0000</text:date>, <text:time style:data-style-name="N2" text:time-value="12:48:21.5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7T03:45:27</meta:creation-date>
    <dc:date>2023-12-27T12:50:26.309000000</dc:date>
    <dc:title>Untitled Spreadsheet</dc:title>
    <meta:generator>LibreOffice/6.3.1.2$Windows_X86_64 LibreOffice_project/b79626edf0065ac373bd1df5c28bd630b4424273</meta:generator>
    <meta:editing-duration>PT2M5S</meta:editing-duration>
    <meta:editing-cycles>1</meta:editing-cycles>
    <meta:document-statistic meta:table-count="1" meta:cell-count="32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