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32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6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336" calcext:value-type="float">
            <text:p>33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509</text:p>
          </table:table-cell>
          <table:table-cell table:style-name="ce28" office:value-type="float" office:value="2346514.69" calcext:value-type="float">
            <text:p>2 346 514,6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120:774</text:p>
          </table:table-cell>
          <table:table-cell table:style-name="ce28" office:value-type="float" office:value="1813464.72" calcext:value-type="float">
            <text:p>1 813 464,7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402:180</text:p>
          </table:table-cell>
          <table:table-cell table:style-name="ce28" office:value-type="float" office:value="1350962.37" calcext:value-type="float">
            <text:p>1 350 962,3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402:55</text:p>
          </table:table-cell>
          <table:table-cell table:style-name="ce28" office:value-type="float" office:value="924932.75" calcext:value-type="float">
            <text:p>924 932,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4:010324:27</text:p>
          </table:table-cell>
          <table:table-cell table:style-name="ce28" office:value-type="float" office:value="501798.34" calcext:value-type="float">
            <text:p>501 798,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4:010324:28</text:p>
          </table:table-cell>
          <table:table-cell table:style-name="ce28" office:value-type="float" office:value="488529.63" calcext:value-type="float">
            <text:p>488 529,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5:010162:51</text:p>
          </table:table-cell>
          <table:table-cell table:style-name="ce28" office:value-type="float" office:value="772479.85" calcext:value-type="float">
            <text:p>772 479,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162:78</text:p>
          </table:table-cell>
          <table:table-cell table:style-name="ce28" office:value-type="float" office:value="682385.01" calcext:value-type="float">
            <text:p>682 385,0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9:3752</text:p>
          </table:table-cell>
          <table:table-cell table:style-name="ce28" office:value-type="float" office:value="475611.89" calcext:value-type="float">
            <text:p>475 611,8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8:3929</text:p>
          </table:table-cell>
          <table:table-cell table:style-name="ce28" office:value-type="float" office:value="286668.76" calcext:value-type="float">
            <text:p>286 668,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8:3928</text:p>
          </table:table-cell>
          <table:table-cell table:style-name="ce28" office:value-type="float" office:value="286677.73" calcext:value-type="float">
            <text:p>286 677,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6:011402:286</text:p>
          </table:table-cell>
          <table:table-cell table:style-name="ce28" office:value-type="float" office:value="231298.95" calcext:value-type="float">
            <text:p>231 298,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228:1621</text:p>
          </table:table-cell>
          <table:table-cell table:style-name="ce28" office:value-type="float" office:value="283706.42" calcext:value-type="float">
            <text:p>283 706,4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231:518</text:p>
          </table:table-cell>
          <table:table-cell table:style-name="ce28" office:value-type="float" office:value="11201040.73" calcext:value-type="float">
            <text:p>11 201 040,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120:542</text:p>
          </table:table-cell>
          <table:table-cell table:style-name="ce28" office:value-type="float" office:value="154608642.24" calcext:value-type="float">
            <text:p>154 608 642,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13:5814</text:p>
          </table:table-cell>
          <table:table-cell table:style-name="ce28" office:value-type="float" office:value="4159890.2" calcext:value-type="float">
            <text:p>4 159 890,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017:190</text:p>
          </table:table-cell>
          <table:table-cell table:style-name="ce28" office:value-type="float" office:value="1148374.88" calcext:value-type="float">
            <text:p>1 148 374,8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132:36</text:p>
          </table:table-cell>
          <table:table-cell table:style-name="ce28" office:value-type="float" office:value="108604198.49" calcext:value-type="float">
            <text:p>108 604 198,4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2:5110</text:p>
          </table:table-cell>
          <table:table-cell table:style-name="ce28" office:value-type="float" office:value="410033.95" calcext:value-type="float">
            <text:p>410 033,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0907:1287</text:p>
          </table:table-cell>
          <table:table-cell table:style-name="ce28" office:value-type="float" office:value="536951.8" calcext:value-type="float">
            <text:p>536 951,8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402:179</text:p>
          </table:table-cell>
          <table:table-cell table:style-name="ce28" office:value-type="float" office:value="2405456.64" calcext:value-type="float">
            <text:p>2 405 456,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00000:310</text:p>
          </table:table-cell>
          <table:table-cell table:style-name="ce28" office:value-type="float" office:value="1327844.64" calcext:value-type="float">
            <text:p>1 327 844,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6:011201:58</text:p>
          </table:table-cell>
          <table:table-cell table:style-name="ce28" office:value-type="float" office:value="12344120.49" calcext:value-type="float">
            <text:p>12 344 120,4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341:158</text:p>
          </table:table-cell>
          <table:table-cell table:style-name="ce28" office:value-type="float" office:value="3492141.15" calcext:value-type="float">
            <text:p>3 492 141,1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004:824</text:p>
          </table:table-cell>
          <table:table-cell table:style-name="ce28" office:value-type="float" office:value="3446092.17" calcext:value-type="float">
            <text:p>3 446 092,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0324:304</text:p>
          </table:table-cell>
          <table:table-cell table:style-name="ce28" office:value-type="float" office:value="616758.85" calcext:value-type="float">
            <text:p>616 758,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391:291</text:p>
          </table:table-cell>
          <table:table-cell table:style-name="ce28" office:value-type="float" office:value="395218.2" calcext:value-type="float">
            <text:p>395 218,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8:3930</text:p>
          </table:table-cell>
          <table:table-cell table:style-name="ce28" office:value-type="float" office:value="286626.49" calcext:value-type="float">
            <text:p>286 626,4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945:469</text:p>
          </table:table-cell>
          <table:table-cell table:style-name="ce28" office:value-type="float" office:value="319131.56" calcext:value-type="float">
            <text:p>319 131,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0710:174</text:p>
          </table:table-cell>
          <table:table-cell table:style-name="ce28" office:value-type="float" office:value="458972.66" calcext:value-type="float">
            <text:p>458 972,6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506:212</text:p>
          </table:table-cell>
          <table:table-cell table:style-name="ce28" office:value-type="float" office:value="2893885.07" calcext:value-type="float">
            <text:p>2 893 885,0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801:277</text:p>
          </table:table-cell>
          <table:table-cell table:style-name="ce28" office:value-type="float" office:value="542934.82" calcext:value-type="float">
            <text:p>542 934,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003:272</text:p>
          </table:table-cell>
          <table:table-cell table:style-name="ce28" office:value-type="float" office:value="2001873.42" calcext:value-type="float">
            <text:p>2 001 873,4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78:81</text:p>
          </table:table-cell>
          <table:table-cell table:style-name="ce28" office:value-type="float" office:value="2580425.6" calcext:value-type="float">
            <text:p>2 580 425,6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28:1328</text:p>
          </table:table-cell>
          <table:table-cell table:style-name="ce28" office:value-type="float" office:value="14926614.5" calcext:value-type="float">
            <text:p>14 926 614,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00002:329</text:p>
          </table:table-cell>
          <table:table-cell table:style-name="ce28" office:value-type="float" office:value="4372660.64" calcext:value-type="float">
            <text:p>4 372 660,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13:5815</text:p>
          </table:table-cell>
          <table:table-cell table:style-name="ce28" office:value-type="float" office:value="1632867.6" calcext:value-type="float">
            <text:p>1 632 867,6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11202:975</text:p>
          </table:table-cell>
          <table:table-cell table:style-name="ce28" office:value-type="float" office:value="623473.29" calcext:value-type="float">
            <text:p>623 473,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10:2926</text:p>
          </table:table-cell>
          <table:table-cell table:style-name="ce28" office:value-type="float" office:value="315569.66" calcext:value-type="float">
            <text:p>315 569,6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13680</text:p>
          </table:table-cell>
          <table:table-cell table:style-name="ce28" office:value-type="float" office:value="328369.38" calcext:value-type="float">
            <text:p>328 369,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520:193</text:p>
          </table:table-cell>
          <table:table-cell table:style-name="ce28" office:value-type="float" office:value="2063040.2" calcext:value-type="float">
            <text:p>2 063 040,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70092:220</text:p>
          </table:table-cell>
          <table:table-cell table:style-name="ce28" office:value-type="float" office:value="2927194.88" calcext:value-type="float">
            <text:p>2 927 194,8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015:753</text:p>
          </table:table-cell>
          <table:table-cell table:style-name="ce28" office:value-type="float" office:value="640614.5" calcext:value-type="float">
            <text:p>640 614,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8:013001:695</text:p>
          </table:table-cell>
          <table:table-cell table:style-name="ce28" office:value-type="float" office:value="2179445.24" calcext:value-type="float">
            <text:p>2 179 445,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015:754</text:p>
          </table:table-cell>
          <table:table-cell table:style-name="ce28" office:value-type="float" office:value="655860" calcext:value-type="float">
            <text:p>655 860,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4:000000:1874</text:p>
          </table:table-cell>
          <table:table-cell table:style-name="ce28" office:value-type="float" office:value="2738983378.84" calcext:value-type="float">
            <text:p>2 738 983 378,8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496:472</text:p>
          </table:table-cell>
          <table:table-cell table:style-name="ce28" office:value-type="float" office:value="3086316.87" calcext:value-type="float">
            <text:p>3 086 316,8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72:608</text:p>
          </table:table-cell>
          <table:table-cell table:style-name="ce28" office:value-type="float" office:value="6260570" calcext:value-type="float">
            <text:p>6 260 570,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1636:238</text:p>
          </table:table-cell>
          <table:table-cell table:style-name="ce28" office:value-type="float" office:value="583832.34" calcext:value-type="float">
            <text:p>583 832,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5:010409:563</text:p>
          </table:table-cell>
          <table:table-cell table:style-name="ce28" office:value-type="float" office:value="2367743.4" calcext:value-type="float">
            <text:p>2 367 743,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65:701</text:p>
          </table:table-cell>
          <table:table-cell table:style-name="ce28" office:value-type="float" office:value="3566548.22" calcext:value-type="float">
            <text:p>3 566 548,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10011:1486</text:p>
          </table:table-cell>
          <table:table-cell table:style-name="ce28" office:value-type="float" office:value="207643.26" calcext:value-type="float">
            <text:p>207 643,2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3:1653</text:p>
          </table:table-cell>
          <table:table-cell table:style-name="ce28" office:value-type="float" office:value="1154238.01" calcext:value-type="float">
            <text:p>1 154 238,0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21726:157</text:p>
          </table:table-cell>
          <table:table-cell table:style-name="ce28" office:value-type="float" office:value="577671.14" calcext:value-type="float">
            <text:p>577 671,1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2:010642:388</text:p>
          </table:table-cell>
          <table:table-cell table:style-name="ce28" office:value-type="float" office:value="588610.57" calcext:value-type="float">
            <text:p>588 610,5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45:1478</text:p>
          </table:table-cell>
          <table:table-cell table:style-name="ce28" office:value-type="float" office:value="3592695.78" calcext:value-type="float">
            <text:p>3 592 695,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35:789</text:p>
          </table:table-cell>
          <table:table-cell table:style-name="ce28" office:value-type="float" office:value="542653.32" calcext:value-type="float">
            <text:p>542 653,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0:010926:362</text:p>
          </table:table-cell>
          <table:table-cell table:style-name="ce28" office:value-type="float" office:value="884086.27" calcext:value-type="float">
            <text:p>884 086,2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13" office:value-type="string" calcext:value-type="string">
            <text:p>21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04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23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306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64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64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86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865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865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96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960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960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96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96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96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96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962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962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963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96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96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96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96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96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966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967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96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968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001:1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001:1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001:1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001:17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001:1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001:17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001:18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001:18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001:19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001:1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001:1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001:31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001:3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001:3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001:31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001:3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001:3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001:3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001:3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001:32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001:3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001:33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001:33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001:3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001:33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001:3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001:33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001:34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001:36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001:39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001:4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001:41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001:41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001:4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001:4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001:41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001:4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001:42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001:4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001:4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001:4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001:4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001:4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001:42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001:43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001:43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001:44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001:44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001:4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001:4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001:44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001:45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001:45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001:4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001:4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001:49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001:4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001:49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001:49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001:5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001:50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001:5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001:50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001:51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001:51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001:6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001:67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50001:7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90005:1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90005:20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231:21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231:2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231:2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231:36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231:36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231:3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231:50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231:5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120:2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2:000120:24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2:000120:25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120:25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120:25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2:000120:25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2:000120:25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2:000120:2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2:000120:25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2:000120:25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2:000120:25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2:000120:26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120:26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120:2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120:26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120:26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2:000120:27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2:000120:27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120:2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120:27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120:2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120:35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120:35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120:38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120:38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120:3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2:000120:39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2:000120:3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120:39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2:000120:40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2:000120:40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2:000120:4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2:000120:41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120:41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2:000120:4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2:000120:4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2:000120:4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2:000120:43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2:000120:4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2:000120:4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2:000120:4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120:4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120:45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120:45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2:000120:45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2:000120:4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2:000120:48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2:000120:4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2:000120:4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2:000120:48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2:000120:48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120:49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2:000120:49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2:000120:4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2:000120:49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2:000120:50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2:000120:5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2:000120:51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2:000120:5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2:000120:51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2:000120:5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2:000120:53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2:000120:5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2:000120:53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2:000120:5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2:000120:53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2:000120:53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2:000120:5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2:000120:5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2:000120:54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2:000120:55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2:000120:55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2:000120:56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2:000120:76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2:000120:7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2:000120:77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2:000128:105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2:000128:105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2:000128:116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2:000128:126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2:000128:128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2:000128:51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2:000128:5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2:000128:5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2:000128:51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2:000128:5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2:000128:54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2:000128:54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2:000128:55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2:000128:55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2:000128:5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2:000128:8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2:000128:8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2:000132:1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2:000132:10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2:000132:10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2:000132:10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2:000132:10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2:000132:10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2:000132:1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2:000132:10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2:000132:11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2:000132:11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2:000132:11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2:000132:11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2:000132:11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2:000132:11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2:000132:11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2:000132:11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2:000132:11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2:000132:1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2:000132:1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2:000132:1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2:000132:1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2:000132:1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2:000132:1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2:000132:12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2:000132:12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2:000132:12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2:000132:13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2:000132:13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2:000132:1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2:000132:15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2:000132:16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2:000132:16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2:000132:18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2:000132:18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2:000132:22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2:000132:22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2:000132:22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2:000132: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2:000132:4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2:000132: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2:000132:4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2:000132:4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2:000132:5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2:000132:5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2:000132:6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2:000132:7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2:000132:7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2:000132: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2:000132: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2:000132: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2:000132:7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2:000132:8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2:000132:8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2:000132:8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2:000132:8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2:000132:8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2:000132: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2:000132: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2:000132:8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2:000132:8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2:000132:8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2:000132:9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2:000132:9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2:000132:9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2:000132:9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2:000132:9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2:000132:9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2:000132:9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3:000000:119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3:000000:119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3:000000:14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3:000000:14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3:000000:175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3:000000:175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3:010607: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3:020837:2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3:020102:4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3:020102:4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3:020602:30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3:020602:3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3:020718:3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3:020718: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3:020718: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3:020722:8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3:020722:8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3:020801:7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3:020801:7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3:020805: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3:020805:2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424:158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40001:12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424:3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9:010102:1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3:010607: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5:010407: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5:000000:171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3:020718:2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4:010925:20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5:011346:23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3:020602:22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00000:168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3:000000:56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20001:24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2:000000:80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130068:5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3:020801:5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3:020722:5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2:000330:104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200019:10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2:000000:4085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130176:30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3:000000:63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3:020805: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5:010407:4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5:010407:4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3:020102:4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3:000000:53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0:013013:578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4:030361:773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7:000000:231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7:000000:330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210353:12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3:020701:274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10137:407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3:040013:2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3:020016:119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3:040002: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90020:5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5:010163:30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4:010324: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130037:25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1044:28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00000:13080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9:020103:38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9:010947:221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9:020103:50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5:011348:306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3:010301:232</text:p>
          </table:table-cell>
          <table:table-cell table:style-name="ce21" office:value-type="string" calcext:value-type="string" table:number-columns-spanned="2" table:number-rows-spanned="1">
            <text:p>22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E9D5484227D9DB122C3FBDEA22F3B228CCDD9BF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16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 style:data-style-name="N2" text:time-value="09:22:07.0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6T00:19:49</meta:creation-date>
    <dc:date>2023-12-26T09:23:29.746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16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