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32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62" calcext:value-type="float">
            <text:p>1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5:011910:134</text:p>
          </table:table-cell>
          <table:table-cell table:style-name="ce28" office:value-type="float" office:value="2596175.31" calcext:value-type="float">
            <text:p>2 596 175,3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5:000000:18</text:p>
          </table:table-cell>
          <table:table-cell table:style-name="ce28" office:value-type="float" office:value="609587521.4" calcext:value-type="float">
            <text:p>609 587 521,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05:143</text:p>
          </table:table-cell>
          <table:table-cell table:style-name="ce28" office:value-type="float" office:value="71740.39" calcext:value-type="float">
            <text:p>71 740,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3:5816</text:p>
          </table:table-cell>
          <table:table-cell table:style-name="ce28" office:value-type="float" office:value="89887.86" calcext:value-type="float">
            <text:p>89 887,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40001:1221</text:p>
          </table:table-cell>
          <table:table-cell table:style-name="ce28" office:value-type="float" office:value="76304.44" calcext:value-type="float">
            <text:p>76 304,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424:2136</text:p>
          </table:table-cell>
          <table:table-cell table:style-name="ce28" office:value-type="float" office:value="34220016.47" calcext:value-type="float">
            <text:p>34 220 016,4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7:1343</text:p>
          </table:table-cell>
          <table:table-cell table:style-name="ce28" office:value-type="float" office:value="9459233.85" calcext:value-type="float">
            <text:p>9 459 233,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424:2137</text:p>
          </table:table-cell>
          <table:table-cell table:style-name="ce28" office:value-type="float" office:value="2028635.52" calcext:value-type="float">
            <text:p>2 028 635,5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0837:15</text:p>
          </table:table-cell>
          <table:table-cell table:style-name="ce28" office:value-type="float" office:value="381976.5" calcext:value-type="float">
            <text:p>381 976,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5812</text:p>
          </table:table-cell>
          <table:table-cell table:style-name="ce28" office:value-type="float" office:value="398430.23" calcext:value-type="float">
            <text:p>398 430,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13:5813</text:p>
          </table:table-cell>
          <table:table-cell table:style-name="ce28" office:value-type="float" office:value="348567.95" calcext:value-type="float">
            <text:p>348 567,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3:190820:202</text:p>
          </table:table-cell>
          <table:table-cell table:style-name="ce28" office:value-type="float" office:value="169459.74" calcext:value-type="float">
            <text:p>169 459,7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20846:16</text:p>
          </table:table-cell>
          <table:table-cell table:style-name="ce28" office:value-type="float" office:value="112222.03" calcext:value-type="float">
            <text:p>112 222,0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10183:355</text:p>
          </table:table-cell>
          <table:table-cell table:style-name="ce28" office:value-type="float" office:value="13844.05" calcext:value-type="float">
            <text:p>13 844,0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0805:13</text:p>
          </table:table-cell>
          <table:table-cell table:style-name="ce28" office:value-type="float" office:value="302545.64" calcext:value-type="float">
            <text:p>302 545,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20866:6</text:p>
          </table:table-cell>
          <table:table-cell table:style-name="ce28" office:value-type="float" office:value="120369.32" calcext:value-type="float">
            <text:p>120 369,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1205:30</text:p>
          </table:table-cell>
          <table:table-cell table:style-name="ce28" office:value-type="float" office:value="827505.11" calcext:value-type="float">
            <text:p>827 505,1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0722:9</text:p>
          </table:table-cell>
          <table:table-cell table:style-name="ce28" office:value-type="float" office:value="659596.59" calcext:value-type="float">
            <text:p>659 596,5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2:010602:320</text:p>
          </table:table-cell>
          <table:table-cell table:style-name="ce28" office:value-type="float" office:value="39668.9" calcext:value-type="float">
            <text:p>39 668,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21730:174</text:p>
          </table:table-cell>
          <table:table-cell table:style-name="ce28" office:value-type="float" office:value="313795.63" calcext:value-type="float">
            <text:p>313 795,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1346:217</text:p>
          </table:table-cell>
          <table:table-cell table:style-name="ce28" office:value-type="float" office:value="253550.24" calcext:value-type="float">
            <text:p>253 550,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10009:1533</text:p>
          </table:table-cell>
          <table:table-cell table:style-name="ce28" office:value-type="float" office:value="108532.91" calcext:value-type="float">
            <text:p>108 532,9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925:203</text:p>
          </table:table-cell>
          <table:table-cell table:style-name="ce28" office:value-type="float" office:value="245971.58" calcext:value-type="float">
            <text:p>245 971,5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1501:173</text:p>
          </table:table-cell>
          <table:table-cell table:style-name="ce28" office:value-type="float" office:value="1694825.9" calcext:value-type="float">
            <text:p>1 694 825,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703:122</text:p>
          </table:table-cell>
          <table:table-cell table:style-name="ce28" office:value-type="float" office:value="516175.65" calcext:value-type="float">
            <text:p>516 175,6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20714:23</text:p>
          </table:table-cell>
          <table:table-cell table:style-name="ce28" office:value-type="float" office:value="292108.27" calcext:value-type="float">
            <text:p>292 108,2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7:010708:620</text:p>
          </table:table-cell>
          <table:table-cell table:style-name="ce28" office:value-type="float" office:value="183828.71" calcext:value-type="float">
            <text:p>183 828,7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0825:10</text:p>
          </table:table-cell>
          <table:table-cell table:style-name="ce28" office:value-type="float" office:value="280931.11" calcext:value-type="float">
            <text:p>280 931,1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1801:1580</text:p>
          </table:table-cell>
          <table:table-cell table:style-name="ce28" office:value-type="float" office:value="622392.66" calcext:value-type="float">
            <text:p>622 392,6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20:40</text:p>
          </table:table-cell>
          <table:table-cell table:style-name="ce28" office:value-type="float" office:value="671041.87" calcext:value-type="float">
            <text:p>671 041,8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10309:185</text:p>
          </table:table-cell>
          <table:table-cell table:style-name="ce28" office:value-type="float" office:value="110524.7" calcext:value-type="float">
            <text:p>110 524,7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10501:37</text:p>
          </table:table-cell>
          <table:table-cell table:style-name="ce28" office:value-type="float" office:value="522624.63" calcext:value-type="float">
            <text:p>522 624,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02:5109</text:p>
          </table:table-cell>
          <table:table-cell table:style-name="ce28" office:value-type="float" office:value="460210.78" calcext:value-type="float">
            <text:p>460 210,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20722:5</text:p>
          </table:table-cell>
          <table:table-cell table:style-name="ce28" office:value-type="float" office:value="604676.61" calcext:value-type="float">
            <text:p>604 676,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10703:752</text:p>
          </table:table-cell>
          <table:table-cell table:style-name="ce28" office:value-type="float" office:value="700071.22" calcext:value-type="float">
            <text:p>700 071,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1801:1524</text:p>
          </table:table-cell>
          <table:table-cell table:style-name="ce28" office:value-type="float" office:value="109410.34" calcext:value-type="float">
            <text:p>109 410,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1702:147</text:p>
          </table:table-cell>
          <table:table-cell table:style-name="ce28" office:value-type="float" office:value="4230168.14" calcext:value-type="float">
            <text:p>4 230 168,1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40:23</text:p>
          </table:table-cell>
          <table:table-cell table:style-name="ce28" office:value-type="float" office:value="695619.78" calcext:value-type="float">
            <text:p>695 619,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10902:308</text:p>
          </table:table-cell>
          <table:table-cell table:style-name="ce28" office:value-type="float" office:value="184866.01" calcext:value-type="float">
            <text:p>184 866,0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867:49</text:p>
          </table:table-cell>
          <table:table-cell table:style-name="ce28" office:value-type="float" office:value="2507999.13" calcext:value-type="float">
            <text:p>2 507 999,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7:011109:22</text:p>
          </table:table-cell>
          <table:table-cell table:style-name="ce28" office:value-type="float" office:value="1125214.44" calcext:value-type="float">
            <text:p>1 125 214,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27:7</text:p>
          </table:table-cell>
          <table:table-cell table:style-name="ce28" office:value-type="float" office:value="10385825.3" calcext:value-type="float">
            <text:p>10 385 825,3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7:011109:60</text:p>
          </table:table-cell>
          <table:table-cell table:style-name="ce28" office:value-type="float" office:value="596023.5" calcext:value-type="float">
            <text:p>596 023,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20807:12</text:p>
          </table:table-cell>
          <table:table-cell table:style-name="ce28" office:value-type="float" office:value="734229.73" calcext:value-type="float">
            <text:p>734 229,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9:012335:263</text:p>
          </table:table-cell>
          <table:table-cell table:style-name="ce28" office:value-type="float" office:value="66200" calcext:value-type="float">
            <text:p>66 200,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859:15</text:p>
          </table:table-cell>
          <table:table-cell table:style-name="ce28" office:value-type="float" office:value="399771.4" calcext:value-type="float">
            <text:p>399 771,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02:5108</text:p>
          </table:table-cell>
          <table:table-cell table:style-name="ce28" office:value-type="float" office:value="592823.06" calcext:value-type="float">
            <text:p>592 823,0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8:021002:81</text:p>
          </table:table-cell>
          <table:table-cell table:style-name="ce28" office:value-type="float" office:value="825412.41" calcext:value-type="float">
            <text:p>825 412,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10703:121</text:p>
          </table:table-cell>
          <table:table-cell table:style-name="ce28" office:value-type="float" office:value="480062.31" calcext:value-type="float">
            <text:p>480 062,3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20602:119</text:p>
          </table:table-cell>
          <table:table-cell table:style-name="ce28" office:value-type="float" office:value="425045.85" calcext:value-type="float">
            <text:p>425 045,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9:011142:191</text:p>
          </table:table-cell>
          <table:table-cell table:style-name="ce28" office:value-type="float" office:value="374890.68" calcext:value-type="float">
            <text:p>374 890,6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8:010103:435</text:p>
          </table:table-cell>
          <table:table-cell table:style-name="ce28" office:value-type="float" office:value="94484.72" calcext:value-type="float">
            <text:p>94 484,7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20718:5</text:p>
          </table:table-cell>
          <table:table-cell table:style-name="ce28" office:value-type="float" office:value="841445.62" calcext:value-type="float">
            <text:p>841 445,6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101:1316</text:p>
          </table:table-cell>
          <table:table-cell table:style-name="ce28" office:value-type="float" office:value="95367.5" calcext:value-type="float">
            <text:p>95 367,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20801:17</text:p>
          </table:table-cell>
          <table:table-cell table:style-name="ce28" office:value-type="float" office:value="335274.01" calcext:value-type="float">
            <text:p>335 274,0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00000:4374</text:p>
          </table:table-cell>
          <table:table-cell table:style-name="ce28" office:value-type="float" office:value="1647906.53" calcext:value-type="float">
            <text:p>1 647 906,5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0:010928:8</text:p>
          </table:table-cell>
          <table:table-cell table:style-name="ce28" office:value-type="float" office:value="116097.64" calcext:value-type="float">
            <text:p>116 097,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101:339</text:p>
          </table:table-cell>
          <table:table-cell table:style-name="ce28" office:value-type="float" office:value="95367.13" calcext:value-type="float">
            <text:p>95 367,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501:17</text:p>
          </table:table-cell>
          <table:table-cell table:style-name="ce28" office:value-type="float" office:value="1425822.3" calcext:value-type="float">
            <text:p>1 425 822,3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10501:20</text:p>
          </table:table-cell>
          <table:table-cell table:style-name="ce28" office:value-type="float" office:value="1271185.69" calcext:value-type="float">
            <text:p>1 271 185,6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8:010107:687</text:p>
          </table:table-cell>
          <table:table-cell table:style-name="ce28" office:value-type="float" office:value="45625.73" calcext:value-type="float">
            <text:p>45 625,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21729:4</text:p>
          </table:table-cell>
          <table:table-cell table:style-name="ce28" office:value-type="float" office:value="1073952.68" calcext:value-type="float">
            <text:p>1 073 952,6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9:010307:290</text:p>
          </table:table-cell>
          <table:table-cell table:style-name="ce28" office:value-type="float" office:value="62990.82" calcext:value-type="float">
            <text:p>62 990,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10703:124</text:p>
          </table:table-cell>
          <table:table-cell table:style-name="ce28" office:value-type="float" office:value="463743.02" calcext:value-type="float">
            <text:p>463 743,0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8:000000:2231</text:p>
          </table:table-cell>
          <table:table-cell table:style-name="ce28" office:value-type="float" office:value="5470507" calcext:value-type="float">
            <text:p>5 470 507,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20907:141</text:p>
          </table:table-cell>
          <table:table-cell table:style-name="ce28" office:value-type="float" office:value="627138.1" calcext:value-type="float">
            <text:p>627 138,1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00000:5405</text:p>
          </table:table-cell>
          <table:table-cell table:style-name="ce28" office:value-type="float" office:value="216074.2" calcext:value-type="float">
            <text:p>216 074,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7:010708:621</text:p>
          </table:table-cell>
          <table:table-cell table:style-name="ce28" office:value-type="float" office:value="183828.71" calcext:value-type="float">
            <text:p>183 828,7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20102:10</text:p>
          </table:table-cell>
          <table:table-cell table:style-name="ce28" office:value-type="float" office:value="639524.76" calcext:value-type="float">
            <text:p>639 524,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20722:6</text:p>
          </table:table-cell>
          <table:table-cell table:style-name="ce28" office:value-type="float" office:value="558893.6" calcext:value-type="float">
            <text:p>558 893,6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10902:309</text:p>
          </table:table-cell>
          <table:table-cell table:style-name="ce28" office:value-type="float" office:value="83247.25" calcext:value-type="float">
            <text:p>83 247,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1:010716:4</text:p>
          </table:table-cell>
          <table:table-cell table:style-name="ce28" office:value-type="float" office:value="970115.85" calcext:value-type="float">
            <text:p>970 115,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20825:9</text:p>
          </table:table-cell>
          <table:table-cell table:style-name="ce28" office:value-type="float" office:value="332281.11" calcext:value-type="float">
            <text:p>332 281,1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1:010747:2</text:p>
          </table:table-cell>
          <table:table-cell table:style-name="ce28" office:value-type="float" office:value="189514.81" calcext:value-type="float">
            <text:p>189 514,8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4:011638:47</text:p>
          </table:table-cell>
          <table:table-cell table:style-name="ce28" office:value-type="float" office:value="889446.91" calcext:value-type="float">
            <text:p>889 446,9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20706:7</text:p>
          </table:table-cell>
          <table:table-cell table:style-name="ce28" office:value-type="float" office:value="609232" calcext:value-type="float">
            <text:p>609 232,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00000:4051</text:p>
          </table:table-cell>
          <table:table-cell table:style-name="ce28" office:value-type="float" office:value="2682317.21" calcext:value-type="float">
            <text:p>2 682 317,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001:24</text:p>
          </table:table-cell>
          <table:table-cell table:style-name="ce28" office:value-type="float" office:value="80715.45" calcext:value-type="float">
            <text:p>80 715,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649:223</text:p>
          </table:table-cell>
          <table:table-cell table:style-name="ce28" office:value-type="float" office:value="179485.35" calcext:value-type="float">
            <text:p>179 485,3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20519:8</text:p>
          </table:table-cell>
          <table:table-cell table:style-name="ce28" office:value-type="float" office:value="975375.78" calcext:value-type="float">
            <text:p>975 375,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10:534</text:p>
          </table:table-cell>
          <table:table-cell table:style-name="ce28" office:value-type="float" office:value="70135.88" calcext:value-type="float">
            <text:p>70 135,8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50005:130</text:p>
          </table:table-cell>
          <table:table-cell table:style-name="ce28" office:value-type="float" office:value="706756.29" calcext:value-type="float">
            <text:p>706 756,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10:3762</text:p>
          </table:table-cell>
          <table:table-cell table:style-name="ce28" office:value-type="float" office:value="73747.34" calcext:value-type="float">
            <text:p>73 747,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540:35</text:p>
          </table:table-cell>
          <table:table-cell table:style-name="ce28" office:value-type="float" office:value="610976.8" calcext:value-type="float">
            <text:p>610 976,8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10190:28</text:p>
          </table:table-cell>
          <table:table-cell table:style-name="ce28" office:value-type="float" office:value="379094.44" calcext:value-type="float">
            <text:p>379 094,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10:532</text:p>
          </table:table-cell>
          <table:table-cell table:style-name="ce28" office:value-type="float" office:value="76514.38" calcext:value-type="float">
            <text:p>76 514,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10:538</text:p>
          </table:table-cell>
          <table:table-cell table:style-name="ce28" office:value-type="float" office:value="2659462.25" calcext:value-type="float">
            <text:p>2 659 462,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427:8</text:p>
          </table:table-cell>
          <table:table-cell table:style-name="ce28" office:value-type="float" office:value="1178660.67" calcext:value-type="float">
            <text:p>1 178 660,6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382:1281</text:p>
          </table:table-cell>
          <table:table-cell table:style-name="ce28" office:value-type="float" office:value="107527.57" calcext:value-type="float">
            <text:p>107 527,5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330:1048</text:p>
          </table:table-cell>
          <table:table-cell table:style-name="ce28" office:value-type="float" office:value="133345.58" calcext:value-type="float">
            <text:p>133 345,5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10190:11</text:p>
          </table:table-cell>
          <table:table-cell table:style-name="ce28" office:value-type="float" office:value="343828.38" calcext:value-type="float">
            <text:p>343 828,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0702:2288</text:p>
          </table:table-cell>
          <table:table-cell table:style-name="ce28" office:value-type="float" office:value="518428.38" calcext:value-type="float">
            <text:p>518 428,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10:533</text:p>
          </table:table-cell>
          <table:table-cell table:style-name="ce28" office:value-type="float" office:value="97047.82" calcext:value-type="float">
            <text:p>97 047,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077:1334</text:p>
          </table:table-cell>
          <table:table-cell table:style-name="ce28" office:value-type="float" office:value="135222.86" calcext:value-type="float">
            <text:p>135 222,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10:537</text:p>
          </table:table-cell>
          <table:table-cell table:style-name="ce28" office:value-type="float" office:value="96966.75" calcext:value-type="float">
            <text:p>96 966,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00000:13679</text:p>
          </table:table-cell>
          <table:table-cell table:style-name="ce28" office:value-type="float" office:value="1165887" calcext:value-type="float">
            <text:p>1 165 887,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10:536</text:p>
          </table:table-cell>
          <table:table-cell table:style-name="ce28" office:value-type="float" office:value="73321.56" calcext:value-type="float">
            <text:p>73 321,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20310:26</text:p>
          </table:table-cell>
          <table:table-cell table:style-name="ce28" office:value-type="float" office:value="917911.24" calcext:value-type="float">
            <text:p>917 911,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10:535</text:p>
          </table:table-cell>
          <table:table-cell table:style-name="ce28" office:value-type="float" office:value="97007.16" calcext:value-type="float">
            <text:p>97 007,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9:3753</text:p>
          </table:table-cell>
          <table:table-cell table:style-name="ce28" office:value-type="float" office:value="86516.61" calcext:value-type="float">
            <text:p>86 516,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0902:78</text:p>
          </table:table-cell>
          <table:table-cell table:style-name="ce28" office:value-type="float" office:value="99023.12" calcext:value-type="float">
            <text:p>99 023,1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00000:4</text:p>
          </table:table-cell>
          <table:table-cell table:style-name="ce28" office:value-type="float" office:value="1133563.54" calcext:value-type="float">
            <text:p>1 133 563,5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626:64</text:p>
          </table:table-cell>
          <table:table-cell table:style-name="ce28" office:value-type="float" office:value="170042.67" calcext:value-type="float">
            <text:p>170 042,6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219:1</text:p>
          </table:table-cell>
          <table:table-cell table:style-name="ce28" office:value-type="float" office:value="189145.34" calcext:value-type="float">
            <text:p>189 145,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804:239</text:p>
          </table:table-cell>
          <table:table-cell table:style-name="ce28" office:value-type="float" office:value="364609.09" calcext:value-type="float">
            <text:p>364 609,0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00000:13681</text:p>
          </table:table-cell>
          <table:table-cell table:style-name="ce28" office:value-type="float" office:value="1166010.25" calcext:value-type="float">
            <text:p>1 166 010,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2931:2</text:p>
          </table:table-cell>
          <table:table-cell table:style-name="ce28" office:value-type="float" office:value="532413.63" calcext:value-type="float">
            <text:p>532 413,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6:012931:20</text:p>
          </table:table-cell>
          <table:table-cell table:style-name="ce28" office:value-type="float" office:value="219220.63" calcext:value-type="float">
            <text:p>219 220,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9:010304: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7:010705:12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7:000000:7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7:000000:115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296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12401:2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0000:46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00000:15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54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9005:6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7:000000:52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00000:3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8:010709:27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09005:6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7:010707: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405: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90: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90: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1006: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90:35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3700: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0907:12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55:31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13:53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7:010406:2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10905:16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09005:9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00000:22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00000:24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7:010702:1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7:010704:49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7:010702:1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10703:9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30800:5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7:010702:1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7:010704:1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7:010704:14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10502:58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8:020801:2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7:011165: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7:011109: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7:011171: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7:011109: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10804:39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10863: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905:20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1711:1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7:011132: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7:011165: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7:011171: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0102:31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8:021003:7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46:10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1806:13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8:011701:8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21811:14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7:011101: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7:011125: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7:011171:8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0461: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7:011109:17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5626:18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1818:2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7:011125:1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7:011109: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7:011171: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7:011109:6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1101:33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10334:8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1802:13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7:010704:6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10903:77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11108:44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7:010702: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7:010702: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8:010701:1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7:000000:6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0:011106:4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7:010702: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7:010702: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8:010107:60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11605:5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7:011171: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10857: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4025: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4:000000:22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1:000000:13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5:010401:19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7:010702: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7:010702:3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9:020152:271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7:000000:6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4:011512:4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00000:22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11701:84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7:010704:6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7:010702:1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7:010702:29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7:010702:37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7:010702: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7:000000:70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7:010713: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7:010702: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7:000000:68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10903:78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5:010401:1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11801:15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10703:9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7:011173: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7:011171:9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7:011109: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7:011125:4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1:010301:7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7:011144:1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7:011118: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7:011109: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8:013001:6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3:010008:15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6:010602:20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9:29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6:010602:139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6:010902:5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951: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418: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000:19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3:030010:7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3:050033:5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10101:4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6:010803:5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3:020006:5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3:040004:2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57:6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176:1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09:70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63: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10602:13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951: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439: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200019:1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68: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4:030379:1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63: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3:010012:19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6:010301:29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30007:7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506:1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4:000000:224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4:000000:22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8:000000: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01:199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1000:142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4:000000:1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7:000000: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7:010706: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7:000000:1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7:012401:1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7:010505: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120443:12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3:040002:2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2:000494:166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3:010907:7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C469BD1C33849A5586ED58CE184E4554D4C52E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 style:data-style-name="N2" text:time-value="09:26:08.9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6T00:22:41</meta:creation-date>
    <dc:date>2023-12-26T09:28:01.781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12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