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4.22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45.0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31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5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63" calcext:value-type="float">
            <text:p>6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52" calcext:value-type="float">
            <text:p>15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3:010501:281</text:p>
          </table:table-cell>
          <table:table-cell table:style-name="ce28" office:value-type="float" office:value="628562.49" calcext:value-type="float">
            <text:p>628 562,4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3:021731:145</text:p>
          </table:table-cell>
          <table:table-cell table:style-name="ce28" office:value-type="float" office:value="1142764.34" calcext:value-type="float">
            <text:p>1 142 764,3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5:011205:75</text:p>
          </table:table-cell>
          <table:table-cell table:style-name="ce28" office:value-type="float" office:value="635358.79" calcext:value-type="float">
            <text:p>635 358,7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12000:1469</text:p>
          </table:table-cell>
          <table:table-cell table:style-name="ce28" office:value-type="float" office:value="369706.76" calcext:value-type="float">
            <text:p>369 706,7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6:012000:1480</text:p>
          </table:table-cell>
          <table:table-cell table:style-name="ce28" office:value-type="float" office:value="487396.75" calcext:value-type="float">
            <text:p>487 396,7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08:3914</text:p>
          </table:table-cell>
          <table:table-cell table:style-name="ce28" office:value-type="float" office:value="286665.02" calcext:value-type="float">
            <text:p>286 665,0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1138:159</text:p>
          </table:table-cell>
          <table:table-cell table:style-name="ce28" office:value-type="float" office:value="4771997.35" calcext:value-type="float">
            <text:p>4 771 997,3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08:3915</text:p>
          </table:table-cell>
          <table:table-cell table:style-name="ce28" office:value-type="float" office:value="286650.62" calcext:value-type="float">
            <text:p>286 650,6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04:679</text:p>
          </table:table-cell>
          <table:table-cell table:style-name="ce28" office:value-type="float" office:value="4763897.37" calcext:value-type="float">
            <text:p>4 763 897,3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70154:257</text:p>
          </table:table-cell>
          <table:table-cell table:style-name="ce28" office:value-type="float" office:value="1411668.58" calcext:value-type="float">
            <text:p>1 411 668,5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4:000000:1704</text:p>
          </table:table-cell>
          <table:table-cell table:style-name="ce28" office:value-type="float" office:value="232243.38" calcext:value-type="float">
            <text:p>232 243,3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00000:13573</text:p>
          </table:table-cell>
          <table:table-cell table:style-name="ce28" office:value-type="float" office:value="326786.19" calcext:value-type="float">
            <text:p>326 786,1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08:3921</text:p>
          </table:table-cell>
          <table:table-cell table:style-name="ce28" office:value-type="float" office:value="286645.76" calcext:value-type="float">
            <text:p>286 645,7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09006:503</text:p>
          </table:table-cell>
          <table:table-cell table:style-name="ce28" office:value-type="float" office:value="2906023.71" calcext:value-type="float">
            <text:p>2 906 023,7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08:3925</text:p>
          </table:table-cell>
          <table:table-cell table:style-name="ce28" office:value-type="float" office:value="286641.83" calcext:value-type="float">
            <text:p>286 641,8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08:3924</text:p>
          </table:table-cell>
          <table:table-cell table:style-name="ce28" office:value-type="float" office:value="286631.36" calcext:value-type="float">
            <text:p>286 631,3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13013:5809</text:p>
          </table:table-cell>
          <table:table-cell table:style-name="ce28" office:value-type="float" office:value="2189936.35" calcext:value-type="float">
            <text:p>2 189 936,3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100:481</text:p>
          </table:table-cell>
          <table:table-cell table:style-name="ce28" office:value-type="float" office:value="304886.34" calcext:value-type="float">
            <text:p>304 886,3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8:3927</text:p>
          </table:table-cell>
          <table:table-cell table:style-name="ce28" office:value-type="float" office:value="286655.29" calcext:value-type="float">
            <text:p>286 655,2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33:251</text:p>
          </table:table-cell>
          <table:table-cell table:style-name="ce28" office:value-type="float" office:value="10955110.76" calcext:value-type="float">
            <text:p>10 955 110,7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6:011402:285</text:p>
          </table:table-cell>
          <table:table-cell table:style-name="ce28" office:value-type="float" office:value="181179.5" calcext:value-type="float">
            <text:p>181 179,5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8:3919</text:p>
          </table:table-cell>
          <table:table-cell table:style-name="ce28" office:value-type="float" office:value="286640.89" calcext:value-type="float">
            <text:p>286 640,8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50002:712</text:p>
          </table:table-cell>
          <table:table-cell table:style-name="ce28" office:value-type="float" office:value="547960.19" calcext:value-type="float">
            <text:p>547 960,1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076:182</text:p>
          </table:table-cell>
          <table:table-cell table:style-name="ce28" office:value-type="float" office:value="5551571.69" calcext:value-type="float">
            <text:p>5 551 571,6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08:3920</text:p>
          </table:table-cell>
          <table:table-cell table:style-name="ce28" office:value-type="float" office:value="286660.34" calcext:value-type="float">
            <text:p>286 660,3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13678</text:p>
          </table:table-cell>
          <table:table-cell table:style-name="ce28" office:value-type="float" office:value="276959.16" calcext:value-type="float">
            <text:p>276 959,1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8:3922</text:p>
          </table:table-cell>
          <table:table-cell table:style-name="ce28" office:value-type="float" office:value="412736.25" calcext:value-type="float">
            <text:p>412 736,2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88:2032</text:p>
          </table:table-cell>
          <table:table-cell table:style-name="ce28" office:value-type="float" office:value="288086.31" calcext:value-type="float">
            <text:p>288 086,3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147:653</text:p>
          </table:table-cell>
          <table:table-cell table:style-name="ce28" office:value-type="float" office:value="371410.48" calcext:value-type="float">
            <text:p>371 410,4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09005:1625</text:p>
          </table:table-cell>
          <table:table-cell table:style-name="ce28" office:value-type="float" office:value="1194636.72" calcext:value-type="float">
            <text:p>1 194 636,7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4:011657:32</text:p>
          </table:table-cell>
          <table:table-cell table:style-name="ce28" office:value-type="float" office:value="1017645.8" calcext:value-type="float">
            <text:p>1 017 645,8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21731:144</text:p>
          </table:table-cell>
          <table:table-cell table:style-name="ce28" office:value-type="float" office:value="1964590.08" calcext:value-type="float">
            <text:p>1 964 590,0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8:3916</text:p>
          </table:table-cell>
          <table:table-cell table:style-name="ce28" office:value-type="float" office:value="286655.48" calcext:value-type="float">
            <text:p>286 655,4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131019:578</text:p>
          </table:table-cell>
          <table:table-cell table:style-name="ce28" office:value-type="float" office:value="1247867.97" calcext:value-type="float">
            <text:p>1 247 867,9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8:3917</text:p>
          </table:table-cell>
          <table:table-cell table:style-name="ce28" office:value-type="float" office:value="286655.48" calcext:value-type="float">
            <text:p>286 655,4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08:3918</text:p>
          </table:table-cell>
          <table:table-cell table:style-name="ce28" office:value-type="float" office:value="286669.88" calcext:value-type="float">
            <text:p>286 669,8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08:3923</text:p>
          </table:table-cell>
          <table:table-cell table:style-name="ce28" office:value-type="float" office:value="286659.78" calcext:value-type="float">
            <text:p>286 659,7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362:38</text:p>
          </table:table-cell>
          <table:table-cell table:style-name="ce28" office:value-type="float" office:value="251072505.63" calcext:value-type="float">
            <text:p>251 072 505,6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4:011102:356</text:p>
          </table:table-cell>
          <table:table-cell table:style-name="ce28" office:value-type="float" office:value="1028072.18" calcext:value-type="float">
            <text:p>1 028 072,1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20705:170</text:p>
          </table:table-cell>
          <table:table-cell table:style-name="ce28" office:value-type="float" office:value="1851482.93" calcext:value-type="float">
            <text:p>1 851 482,9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131039:1915</text:p>
          </table:table-cell>
          <table:table-cell table:style-name="ce28" office:value-type="float" office:value="3041217.52" calcext:value-type="float">
            <text:p>3 041 217,5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8:3926</text:p>
          </table:table-cell>
          <table:table-cell table:style-name="ce28" office:value-type="float" office:value="286650.8" calcext:value-type="float">
            <text:p>286 650,8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2:010232:191</text:p>
          </table:table-cell>
          <table:table-cell table:style-name="ce28" office:value-type="float" office:value="1076828.04" calcext:value-type="float">
            <text:p>1 076 828,0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8:010104:539</text:p>
          </table:table-cell>
          <table:table-cell table:style-name="ce28" office:value-type="float" office:value="457972.22" calcext:value-type="float">
            <text:p>457 972,2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076:163</text:p>
          </table:table-cell>
          <table:table-cell table:style-name="ce28" office:value-type="float" office:value="1625777.42" calcext:value-type="float">
            <text:p>1 625 777,4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80:1449</text:p>
          </table:table-cell>
          <table:table-cell table:style-name="ce28" office:value-type="float" office:value="386886.91" calcext:value-type="float">
            <text:p>386 886,9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1303:3573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90005:365</text:p>
          </table:table-cell>
          <table:table-cell table:style-name="ce28" office:value-type="float" office:value="8827623.48" calcext:value-type="float">
            <text:p>8 827 623,4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00000:13677</text:p>
          </table:table-cell>
          <table:table-cell table:style-name="ce28" office:value-type="float" office:value="3093386.05" calcext:value-type="float">
            <text:p>3 093 386,0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82:372</text:p>
          </table:table-cell>
          <table:table-cell table:style-name="ce28" office:value-type="float" office:value="501692.5" calcext:value-type="float">
            <text:p>501 692,5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9:000000:1091</text:p>
          </table:table-cell>
          <table:table-cell table:style-name="ce28" office:value-type="float" office:value="5594434.71" calcext:value-type="float">
            <text:p>5 594 434,7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58:1242</text:p>
          </table:table-cell>
          <table:table-cell table:style-name="ce28" office:value-type="float" office:value="102239.03" calcext:value-type="float">
            <text:p>102 239,0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40400:1956</text:p>
          </table:table-cell>
          <table:table-cell table:style-name="ce28" office:value-type="float" office:value="1382875.83" calcext:value-type="float">
            <text:p>1 382 875,8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58:1243</text:p>
          </table:table-cell>
          <table:table-cell table:style-name="ce28" office:value-type="float" office:value="102239.03" calcext:value-type="float">
            <text:p>102 239,0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7:010006:1778</text:p>
          </table:table-cell>
          <table:table-cell table:style-name="ce28" office:value-type="float" office:value="177754.01" calcext:value-type="float">
            <text:p>177 754,0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7:010006:1780</text:p>
          </table:table-cell>
          <table:table-cell table:style-name="ce28" office:value-type="float" office:value="380265.01" calcext:value-type="float">
            <text:p>380 265,0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4:030342:335</text:p>
          </table:table-cell>
          <table:table-cell table:style-name="ce28" office:value-type="float" office:value="419591.24" calcext:value-type="float">
            <text:p>419 591,2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1:010749:185</text:p>
          </table:table-cell>
          <table:table-cell table:style-name="ce28" office:value-type="float" office:value="1499778.85" calcext:value-type="float">
            <text:p>1 499 778,8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7:010006:1777</text:p>
          </table:table-cell>
          <table:table-cell table:style-name="ce28" office:value-type="float" office:value="1008736.48" calcext:value-type="float">
            <text:p>1 008 736,4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37:183</text:p>
          </table:table-cell>
          <table:table-cell table:style-name="ce28" office:value-type="float" office:value="6603696.55" calcext:value-type="float">
            <text:p>6 603 696,5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3:010011:1485</text:p>
          </table:table-cell>
          <table:table-cell table:style-name="ce28" office:value-type="float" office:value="231298.95" calcext:value-type="float">
            <text:p>231 298,9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7:010006:1779</text:p>
          </table:table-cell>
          <table:table-cell table:style-name="ce28" office:value-type="float" office:value="2427745.49" calcext:value-type="float">
            <text:p>2 427 745,4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00000:10749</text:p>
          </table:table-cell>
          <table:table-cell table:style-name="ce28" office:value-type="float" office:value="2169501.72" calcext:value-type="float">
            <text:p>2 169 501,7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13" office:value-type="string" calcext:value-type="string">
            <text:p>20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362:13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362:13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362:13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362:17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362:18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362:19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362:20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362:21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362:22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362:23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362:23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362:24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362:24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362:24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362:25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362:26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362:26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362:26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362:27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362:28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362:30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362:31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362:31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362:33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362:34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362:34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362:35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362:36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362:37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362:37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362:38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362:38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362:39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362:41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362:42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362:43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362:44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362:44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362:44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362:45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362:4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362:5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362:5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362:5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362:5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362:58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362:58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362:58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362:5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362:59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362:59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362:59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362:6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362:6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362:6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362:6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362:6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362:8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362:8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362:9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362:9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362:9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1358:7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1358:9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10501:25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3:010501:25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3:000000:218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3:010501:28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3:020301:11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3:020801:7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20801:7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4:010925:6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4:010925:7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12000:109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12000:109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12000:146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12000:146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12000:146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12000:146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12000:146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12000:146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12000:146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12000:146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12000:146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12000:147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12000:147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12000:147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6:012000:147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6:012000:147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6:012000:147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6:012000:147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6:012000:147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12000:147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12000:147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12000:148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6:012000:148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6:012000:148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6:012000:148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6:012000:148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12000:148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12000:148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6:012000:148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12000:148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12000:149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6:012000:149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12000:149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6:012000:149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6:012000:149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6:012000:149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6:012000:149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6:030101:286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6:030101:286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3:020801:5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9:020152:270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5:011205:19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78:32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6:010601:46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12000:34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3:010501:22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000000:670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5:011358:9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4:010734:3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2:000110:6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410:341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4:010731:4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6:015401:21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6:030101:201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4:010719:4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3:010501:21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509:15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409:259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10113:4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4:011000:91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6:011201:195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3:020301:90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7:011114:3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439:2294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439:145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2:000076:181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0:000000:1498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6:030101:304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30101:331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6:015301:189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4:011647:56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5:010503:65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3:040019:3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6:011701:22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10172:252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2:000103:22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2:010603:1647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1:000000:103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0:000000:378</text:p>
          </table:table-cell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1ED8FA0A1BA14DD76BC3F926DC0D8C38B7FD2C8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.00.0000</text:date>, <text:time style:data-style-name="N2" text:time-value="14:17:28.7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5T05:15:32</meta:creation-date>
    <dc:date>2023-12-25T14:20:08.274000000</dc:date>
    <dc:title>Untitled Spreadsheet</dc:title>
    <meta:generator>LibreOffice/6.3.1.2$Windows_X86_64 LibreOffice_project/b79626edf0065ac373bd1df5c28bd630b4424273</meta:generator>
    <meta:editing-duration>PT2M42S</meta:editing-duration>
    <meta:editing-cycles>1</meta:editing-cycles>
    <meta:document-statistic meta:table-count="1" meta:cell-count="9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