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50.39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3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7" calcext:value-type="float">
            <text:p>8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80" calcext:value-type="float">
            <text:p>18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2002:514</text:p>
          </table:table-cell>
          <table:table-cell table:style-name="ce15" office:value-type="float" office:value="119267.31" calcext:value-type="float">
            <text:p>119 267,3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0906:3</text:p>
          </table:table-cell>
          <table:table-cell table:style-name="ce15" office:value-type="float" office:value="65565000" calcext:value-type="float">
            <text:p>65 565 000,0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0404:246</text:p>
          </table:table-cell>
          <table:table-cell table:style-name="ce15" office:value-type="float" office:value="260305.22" calcext:value-type="float">
            <text:p>260 305,2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3746</text:p>
          </table:table-cell>
          <table:table-cell table:style-name="ce15" office:value-type="float" office:value="49523.49" calcext:value-type="float">
            <text:p>49 523,4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5810</text:p>
          </table:table-cell>
          <table:table-cell table:style-name="ce15" office:value-type="float" office:value="89528.35" calcext:value-type="float">
            <text:p>89 528,3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039:169</text:p>
          </table:table-cell>
          <table:table-cell table:style-name="ce15" office:value-type="float" office:value="86271.51" calcext:value-type="float">
            <text:p>86 271,5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13:5811</text:p>
          </table:table-cell>
          <table:table-cell table:style-name="ce15" office:value-type="float" office:value="77275.62" calcext:value-type="float">
            <text:p>77 275,6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90287:1</text:p>
          </table:table-cell>
          <table:table-cell table:style-name="ce15" office:value-type="float" office:value="87574.99" calcext:value-type="float">
            <text:p>87 574,9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50048:296</text:p>
          </table:table-cell>
          <table:table-cell table:style-name="ce15" office:value-type="float" office:value="768216.6" calcext:value-type="float">
            <text:p>768 216,6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0445:194</text:p>
          </table:table-cell>
          <table:table-cell table:style-name="ce15" office:value-type="float" office:value="740534.89" calcext:value-type="float">
            <text:p>740 534,8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10392:287</text:p>
          </table:table-cell>
          <table:table-cell table:style-name="ce15" office:value-type="float" office:value="47202.46" calcext:value-type="float">
            <text:p>47 202,4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5:011205:213</text:p>
          </table:table-cell>
          <table:table-cell table:style-name="ce15" office:value-type="float" office:value="367657.37" calcext:value-type="float">
            <text:p>367 657,3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1203:339</text:p>
          </table:table-cell>
          <table:table-cell table:style-name="ce15" office:value-type="float" office:value="667036.51" calcext:value-type="float">
            <text:p>667 036,5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801:14</text:p>
          </table:table-cell>
          <table:table-cell table:style-name="ce15" office:value-type="float" office:value="334346.61" calcext:value-type="float">
            <text:p>334 346,6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7:011174:15</text:p>
          </table:table-cell>
          <table:table-cell table:style-name="ce15" office:value-type="float" office:value="308938.14" calcext:value-type="float">
            <text:p>308 938,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7:011123:20</text:p>
          </table:table-cell>
          <table:table-cell table:style-name="ce15" office:value-type="float" office:value="1113262.22" calcext:value-type="float">
            <text:p>1 113 262,2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3:040047:11</text:p>
          </table:table-cell>
          <table:table-cell table:style-name="ce15" office:value-type="float" office:value="994963.56" calcext:value-type="float">
            <text:p>994 963,5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901:118</text:p>
          </table:table-cell>
          <table:table-cell table:style-name="ce15" office:value-type="float" office:value="760517.73" calcext:value-type="float">
            <text:p>760 517,7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100:629</text:p>
          </table:table-cell>
          <table:table-cell table:style-name="ce15" office:value-type="float" office:value="82642.59" calcext:value-type="float">
            <text:p>82 642,5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439:2313</text:p>
          </table:table-cell>
          <table:table-cell table:style-name="ce15" office:value-type="float" office:value="52069.86" calcext:value-type="float">
            <text:p>52 069,8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22012:213</text:p>
          </table:table-cell>
          <table:table-cell table:style-name="ce15" office:value-type="float" office:value="217431.13" calcext:value-type="float">
            <text:p>217 431,1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439:2312</text:p>
          </table:table-cell>
          <table:table-cell table:style-name="ce15" office:value-type="float" office:value="105829.14" calcext:value-type="float">
            <text:p>105 829,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237:155</text:p>
          </table:table-cell>
          <table:table-cell table:style-name="ce15" office:value-type="float" office:value="108817.53" calcext:value-type="float">
            <text:p>108 817,5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31039:1914</text:p>
          </table:table-cell>
          <table:table-cell table:style-name="ce15" office:value-type="float" office:value="762723.09" calcext:value-type="float">
            <text:p>762 723,0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409:1697</text:p>
          </table:table-cell>
          <table:table-cell table:style-name="ce15" office:value-type="float" office:value="65879.35" calcext:value-type="float">
            <text:p>65 879,3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10113:159</text:p>
          </table:table-cell>
          <table:table-cell table:style-name="ce15" office:value-type="float" office:value="569421.85" calcext:value-type="float">
            <text:p>569 421,8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00000:4869</text:p>
          </table:table-cell>
          <table:table-cell table:style-name="ce15" office:value-type="float" office:value="127581.94" calcext:value-type="float">
            <text:p>127 581,9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576:7</text:p>
          </table:table-cell>
          <table:table-cell table:style-name="ce15" office:value-type="float" office:value="23238728.96" calcext:value-type="float">
            <text:p>23 238 728,9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00000:4560</text:p>
          </table:table-cell>
          <table:table-cell table:style-name="ce15" office:value-type="float" office:value="95937.6" calcext:value-type="float">
            <text:p>95 937,6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50001:1154</text:p>
          </table:table-cell>
          <table:table-cell table:style-name="ce15" office:value-type="float" office:value="60211.81" calcext:value-type="float">
            <text:p>60 211,8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00000:3585</text:p>
          </table:table-cell>
          <table:table-cell table:style-name="ce15" office:value-type="float" office:value="361799.53" calcext:value-type="float">
            <text:p>361 799,5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627:10</text:p>
          </table:table-cell>
          <table:table-cell table:style-name="ce15" office:value-type="float" office:value="10821764.86" calcext:value-type="float">
            <text:p>10 821 764,8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8:011005:156</text:p>
          </table:table-cell>
          <table:table-cell table:style-name="ce15" office:value-type="float" office:value="898358.34" calcext:value-type="float">
            <text:p>898 358,3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21019:208</text:p>
          </table:table-cell>
          <table:table-cell table:style-name="ce15" office:value-type="float" office:value="133469.82" calcext:value-type="float">
            <text:p>133 469,8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10:3761</text:p>
          </table:table-cell>
          <table:table-cell table:style-name="ce15" office:value-type="float" office:value="106110.54" calcext:value-type="float">
            <text:p>106 110,5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605:33</text:p>
          </table:table-cell>
          <table:table-cell table:style-name="ce15" office:value-type="float" office:value="1574170.72" calcext:value-type="float">
            <text:p>1 574 170,7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110:192</text:p>
          </table:table-cell>
          <table:table-cell table:style-name="ce15" office:value-type="float" office:value="1775041.5" calcext:value-type="float">
            <text:p>1 775 041,5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1201:2162</text:p>
          </table:table-cell>
          <table:table-cell table:style-name="ce15" office:value-type="float" office:value="81267.75" calcext:value-type="float">
            <text:p>81 267,7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055:149</text:p>
          </table:table-cell>
          <table:table-cell table:style-name="ce15" office:value-type="float" office:value="812709.73" calcext:value-type="float">
            <text:p>812 709,7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1167:4</text:p>
          </table:table-cell>
          <table:table-cell table:style-name="ce15" office:value-type="float" office:value="13863404.56" calcext:value-type="float">
            <text:p>13 863 404,5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5:011205:214</text:p>
          </table:table-cell>
          <table:table-cell table:style-name="ce15" office:value-type="float" office:value="199637.8" calcext:value-type="float">
            <text:p>199 637,8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9:011303:316</text:p>
          </table:table-cell>
          <table:table-cell table:style-name="ce15" office:value-type="float" office:value="532766.98" calcext:value-type="float">
            <text:p>532 766,9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40400:132</text:p>
          </table:table-cell>
          <table:table-cell table:style-name="ce15" office:value-type="float" office:value="12851.47" calcext:value-type="float">
            <text:p>12 851,4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46:360</text:p>
          </table:table-cell>
          <table:table-cell table:style-name="ce15" office:value-type="float" office:value="731963.4" calcext:value-type="float">
            <text:p>731 963,4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201:1186</text:p>
          </table:table-cell>
          <table:table-cell table:style-name="ce15" office:value-type="float" office:value="231043.87" calcext:value-type="float">
            <text:p>231 043,8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3:010501:100</text:p>
          </table:table-cell>
          <table:table-cell table:style-name="ce15" office:value-type="float" office:value="453136.42" calcext:value-type="float">
            <text:p>453 136,4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2:010601:209</text:p>
          </table:table-cell>
          <table:table-cell table:style-name="ce15" office:value-type="float" office:value="74134.61" calcext:value-type="float">
            <text:p>74 134,6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10201:33</text:p>
          </table:table-cell>
          <table:table-cell table:style-name="ce15" office:value-type="float" office:value="363060.01" calcext:value-type="float">
            <text:p>363 060,0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8:020802:321</text:p>
          </table:table-cell>
          <table:table-cell table:style-name="ce15" office:value-type="float" office:value="8717412.68" calcext:value-type="float">
            <text:p>8 717 412,6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20836:6</text:p>
          </table:table-cell>
          <table:table-cell table:style-name="ce15" office:value-type="float" office:value="491949.34" calcext:value-type="float">
            <text:p>491 949,3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1815:105</text:p>
          </table:table-cell>
          <table:table-cell table:style-name="ce15" office:value-type="float" office:value="125791.87" calcext:value-type="float">
            <text:p>125 791,8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968:130</text:p>
          </table:table-cell>
          <table:table-cell table:style-name="ce15" office:value-type="float" office:value="258937.64" calcext:value-type="float">
            <text:p>258 937,6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0861:308</text:p>
          </table:table-cell>
          <table:table-cell table:style-name="ce15" office:value-type="float" office:value="55660.1" calcext:value-type="float">
            <text:p>55 660,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20301:40</text:p>
          </table:table-cell>
          <table:table-cell table:style-name="ce15" office:value-type="float" office:value="328733.79" calcext:value-type="float">
            <text:p>328 733,7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10604:87</text:p>
          </table:table-cell>
          <table:table-cell table:style-name="ce15" office:value-type="float" office:value="120529.14" calcext:value-type="float">
            <text:p>120 529,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58:210</text:p>
          </table:table-cell>
          <table:table-cell table:style-name="ce15" office:value-type="float" office:value="402046.37" calcext:value-type="float">
            <text:p>402 046,3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4:010734:142</text:p>
          </table:table-cell>
          <table:table-cell table:style-name="ce15" office:value-type="float" office:value="520156.06" calcext:value-type="float">
            <text:p>520 156,0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0719:35</text:p>
          </table:table-cell>
          <table:table-cell table:style-name="ce15" office:value-type="float" office:value="239705.97" calcext:value-type="float">
            <text:p>239 705,9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3:010501:86</text:p>
          </table:table-cell>
          <table:table-cell table:style-name="ce15" office:value-type="float" office:value="157530.21" calcext:value-type="float">
            <text:p>157 530,2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3:010501:4</text:p>
          </table:table-cell>
          <table:table-cell table:style-name="ce15" office:value-type="float" office:value="547117.41" calcext:value-type="float">
            <text:p>547 117,4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3:021303:29</text:p>
          </table:table-cell>
          <table:table-cell table:style-name="ce15" office:value-type="float" office:value="601595.47" calcext:value-type="float">
            <text:p>601 595,4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40400:1957</text:p>
          </table:table-cell>
          <table:table-cell table:style-name="ce15" office:value-type="float" office:value="42170.02" calcext:value-type="float">
            <text:p>42 170,0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8:010103:434</text:p>
          </table:table-cell>
          <table:table-cell table:style-name="ce15" office:value-type="float" office:value="96173.66" calcext:value-type="float">
            <text:p>96 173,6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5401:221</text:p>
          </table:table-cell>
          <table:table-cell table:style-name="ce15" office:value-type="float" office:value="226751.77" calcext:value-type="float">
            <text:p>226 751,7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4:010888:6</text:p>
          </table:table-cell>
          <table:table-cell table:style-name="ce15" office:value-type="float" office:value="52218.72" calcext:value-type="float">
            <text:p>52 218,7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5:010229:338</text:p>
          </table:table-cell>
          <table:table-cell table:style-name="ce15" office:value-type="float" office:value="36591.41" calcext:value-type="float">
            <text:p>36 591,4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3:021720:218</text:p>
          </table:table-cell>
          <table:table-cell table:style-name="ce15" office:value-type="float" office:value="562377.97" calcext:value-type="float">
            <text:p>562 377,9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20810:160</text:p>
          </table:table-cell>
          <table:table-cell table:style-name="ce15" office:value-type="float" office:value="284774" calcext:value-type="float">
            <text:p>284 774,0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3:010501:332</text:p>
          </table:table-cell>
          <table:table-cell table:style-name="ce15" office:value-type="float" office:value="236317.32" calcext:value-type="float">
            <text:p>236 317,3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10925:202</text:p>
          </table:table-cell>
          <table:table-cell table:style-name="ce15" office:value-type="float" office:value="389086.18" calcext:value-type="float">
            <text:p>389 086,1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3:021818:149</text:p>
          </table:table-cell>
          <table:table-cell table:style-name="ce15" office:value-type="float" office:value="55101.15" calcext:value-type="float">
            <text:p>55 101,1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2:010601:210</text:p>
          </table:table-cell>
          <table:table-cell table:style-name="ce15" office:value-type="float" office:value="44430.54" calcext:value-type="float">
            <text:p>44 430,5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4:011143:145</text:p>
          </table:table-cell>
          <table:table-cell table:style-name="ce15" office:value-type="float" office:value="419167.14" calcext:value-type="float">
            <text:p>419 167,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30101:54</text:p>
          </table:table-cell>
          <table:table-cell table:style-name="ce15" office:value-type="float" office:value="399135.98" calcext:value-type="float">
            <text:p>399 135,9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7:010708:619</text:p>
          </table:table-cell>
          <table:table-cell table:style-name="ce15" office:value-type="float" office:value="106633.2" calcext:value-type="float">
            <text:p>106 633,2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4:010801:1298</text:p>
          </table:table-cell>
          <table:table-cell table:style-name="ce15" office:value-type="float" office:value="88764.96" calcext:value-type="float">
            <text:p>88 764,9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00000:4501</text:p>
          </table:table-cell>
          <table:table-cell table:style-name="ce15" office:value-type="float" office:value="95741063.19" calcext:value-type="float">
            <text:p>95 741 063,1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22012:214</text:p>
          </table:table-cell>
          <table:table-cell table:style-name="ce15" office:value-type="float" office:value="217648.9" calcext:value-type="float">
            <text:p>217 648,9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02003:886</text:p>
          </table:table-cell>
          <table:table-cell table:style-name="ce15" office:value-type="float" office:value="4287458.35" calcext:value-type="float">
            <text:p>4 287 458,3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002003:832</text:p>
          </table:table-cell>
          <table:table-cell table:style-name="ce15" office:value-type="float" office:value="4267845.71" calcext:value-type="float">
            <text:p>4 267 845,7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4:014000:183</text:p>
          </table:table-cell>
          <table:table-cell table:style-name="ce15" office:value-type="float" office:value="410" calcext:value-type="float">
            <text:p>410,0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4:014000:184</text:p>
          </table:table-cell>
          <table:table-cell table:style-name="ce15" office:value-type="float" office:value="6013.38" calcext:value-type="float">
            <text:p>6 013,3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7:011700:335</text:p>
          </table:table-cell>
          <table:table-cell table:style-name="ce15" office:value-type="float" office:value="599085.77" calcext:value-type="float">
            <text:p>599 085,7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718:7</text:p>
          </table:table-cell>
          <table:table-cell table:style-name="ce15" office:value-type="float" office:value="279294.64" calcext:value-type="float">
            <text:p>279 294,6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131046:200</text:p>
          </table:table-cell>
          <table:table-cell table:style-name="ce15" office:value-type="float" office:value="255012.54" calcext:value-type="float">
            <text:p>255 012,5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3:090304:16</text:p>
          </table:table-cell>
          <table:table-cell table:style-name="ce15" office:value-type="float" office:value="2116448.09" calcext:value-type="float">
            <text:p>2 116 448,0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878:15</text:p>
          </table:table-cell>
          <table:table-cell table:style-name="ce15" office:value-type="float" office:value="289371.42" calcext:value-type="float">
            <text:p>289 371,4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56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252:9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418:2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04:1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8:011107:3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20801:20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7:011122:1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7:011123:4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7:011150: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7:011156: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7:011164:1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7:011127:2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7:011106:9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7:011122:1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7:011160: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7:011113:1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7:011149: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1175:2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11158:8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7:011118:8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11151: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7:011174: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7:011127:7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1156:1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7:011156: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7:011159:3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7:011159: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7:011174: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7:011158:8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7:011173:10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11170:12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7:011116: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7:011174: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7:011122: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7:011120: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7:011123:10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7:011127:2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1135: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7:011129:4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7:011106:8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7:011148: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7:011142: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7:011136:4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7:011113:1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7:011145: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7:011142:1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7:011163: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3:011011: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7:000000:68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7:011141:1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7:011157:2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7:011126:3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7:011126:2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7:011157:3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7:011176:17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7:011174:24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7:011142: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7:011123: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7:011126:3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7:011134:1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7:011123:3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7:011129:4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7:011158:8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7:011149: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7:011120: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7:011126: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7:011150: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7:011145:3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7:011107: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7:011160: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7:011134: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7:011136: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7:011159:3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7:011119:1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7:011157:1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7:011147:3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7:011129:4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7:011104: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7:011137: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3:011011:1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7:011167: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7:011126:1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7:011112:2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7:011148: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7:011167: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7:011142:1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7:011136: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7:011156:1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3:011011: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7:011136: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7:011159:3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3:011011:2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7:011123:11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7:011148:24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7:011131:1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7:011118:8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7:011160:1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7:011122: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7:011176:6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3:011012:1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7:011167: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7:011118:1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3:011011: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7:011121:4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7:011148:24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7:011147:1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7:011122: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7:011121: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7:011106:1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7:011159:2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7:000000:48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7:011148:2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7:011136:4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7:011122:1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7:011122: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7:011160: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7:011147:1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7:011175:1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7:011129:4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7:011127: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7:011123: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7:011150: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7:011122: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7:011106:10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7:011157: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7:011123:10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7:011173: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7:011146: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7:011135:2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7:011119:1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4:010924:16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3:020813:2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7:011145:3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7:011157:3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7:011174: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7:011159: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11138: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5:010605:5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701:43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362: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9:010302:7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1:011703:32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008009:36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9:011202:6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30082:1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30100:11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2:010232:2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20409:83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58:1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3:050047:35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1:011801:27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605:57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9:010307:29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4:030324:7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021:23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0:013013:337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8:012101:27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101:1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1006:10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2:010310:29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5:011102:36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5:011316:23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3:021818:14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4:011704:27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3:021731: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6:012000:12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4:011801:37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1:011003:38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4:011810:49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3:020404:68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5:010646:480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0:000000:554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362:8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7:012204:117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4:000000:146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3:230102:1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4:013800:141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0:000000:657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9:010112:283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5:010835:15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FC0E0FCB947232D1ADD2AB748633E856D84510CD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29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.00.0000</text:date>, <text:time style:data-style-name="N2" text:time-value="15:29:02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2T06:28:23</meta:creation-date>
    <dc:date>2023-12-22T15:31:24.713000000</dc:date>
    <dc:title>Untitled Spreadsheet</dc:title>
    <meta:generator>LibreOffice/6.3.1.2$Windows_X86_64 LibreOffice_project/b79626edf0065ac373bd1df5c28bd630b4424273</meta:generator>
    <meta:editing-duration>PT2M24S</meta:editing-duration>
    <meta:editing-cycles>1</meta:editing-cycles>
    <meta:document-statistic meta:table-count="1" meta:cell-count="11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