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0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0305:153</text:p>
          </table:table-cell>
          <table:table-cell table:style-name="ce28" office:value-type="float" office:value="340000" calcext:value-type="float">
            <text:p>340 000,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1024:125</text:p>
          </table:table-cell>
          <table:table-cell table:style-name="ce28" office:value-type="float" office:value="114419.37" calcext:value-type="float">
            <text:p>114 419,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312:92</text:p>
          </table:table-cell>
          <table:table-cell table:style-name="ce28" office:value-type="float" office:value="42656.45" calcext:value-type="float">
            <text:p>42 656,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13:951</text:p>
          </table:table-cell>
          <table:table-cell table:style-name="ce28" office:value-type="float" office:value="33827.75" calcext:value-type="float">
            <text:p>33 827,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024:415</text:p>
          </table:table-cell>
          <table:table-cell table:style-name="ce28" office:value-type="float" office:value="63577.18" calcext:value-type="float">
            <text:p>63 577,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1024:414</text:p>
          </table:table-cell>
          <table:table-cell table:style-name="ce28" office:value-type="float" office:value="80753.28" calcext:value-type="float">
            <text:p>80 753,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6833</text:p>
          </table:table-cell>
          <table:table-cell table:style-name="ce28" office:value-type="float" office:value="72246.36" calcext:value-type="float">
            <text:p>72 246,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012001:76</text:p>
          </table:table-cell>
          <table:table-cell table:style-name="ce28" office:value-type="float" office:value="8693.48" calcext:value-type="float">
            <text:p>8 693,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924:709</text:p>
          </table:table-cell>
          <table:table-cell table:style-name="ce28" office:value-type="float" office:value="106261.76" calcext:value-type="float">
            <text:p>106 261,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50039:328</text:p>
          </table:table-cell>
          <table:table-cell table:style-name="ce28" office:value-type="float" office:value="51319.17" calcext:value-type="float">
            <text:p>51 319,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2:5105</text:p>
          </table:table-cell>
          <table:table-cell table:style-name="ce28" office:value-type="float" office:value="110437.01" calcext:value-type="float">
            <text:p>110 437,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242:191</text:p>
          </table:table-cell>
          <table:table-cell table:style-name="ce28" office:value-type="float" office:value="151982.07" calcext:value-type="float">
            <text:p>151 982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2:5106</text:p>
          </table:table-cell>
          <table:table-cell table:style-name="ce28" office:value-type="float" office:value="2472.47" calcext:value-type="float">
            <text:p>2 472,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0242:192</text:p>
          </table:table-cell>
          <table:table-cell table:style-name="ce28" office:value-type="float" office:value="722020.52" calcext:value-type="float">
            <text:p>722 020,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00000:4141</text:p>
          </table:table-cell>
          <table:table-cell table:style-name="ce28" office:value-type="float" office:value="155418.87" calcext:value-type="float">
            <text:p>155 418,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101:235</text:p>
          </table:table-cell>
          <table:table-cell table:style-name="ce28" office:value-type="float" office:value="105974.25" calcext:value-type="float">
            <text:p>105 974,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50002:711</text:p>
          </table:table-cell>
          <table:table-cell table:style-name="ce28" office:value-type="float" office:value="86064.4" calcext:value-type="float">
            <text:p>86 064,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101:47</text:p>
          </table:table-cell>
          <table:table-cell table:style-name="ce28" office:value-type="float" office:value="11739072" calcext:value-type="float">
            <text:p>11 739 072,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076:354</text:p>
          </table:table-cell>
          <table:table-cell table:style-name="ce28" office:value-type="float" office:value="98855.44" calcext:value-type="float">
            <text:p>98 855,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0701:516</text:p>
          </table:table-cell>
          <table:table-cell table:style-name="ce28" office:value-type="float" office:value="48699.21" calcext:value-type="float">
            <text:p>48 699,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17:1576</text:p>
          </table:table-cell>
          <table:table-cell table:style-name="ce28" office:value-type="float" office:value="80612.47" calcext:value-type="float">
            <text:p>80 612,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0401:1296</text:p>
          </table:table-cell>
          <table:table-cell table:style-name="ce28" office:value-type="float" office:value="677865.77" calcext:value-type="float">
            <text:p>677 865,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8:010104:538</text:p>
          </table:table-cell>
          <table:table-cell table:style-name="ce28" office:value-type="float" office:value="470165.24" calcext:value-type="float">
            <text:p>470 165,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813:1893</text:p>
          </table:table-cell>
          <table:table-cell table:style-name="ce28" office:value-type="float" office:value="89921.82" calcext:value-type="float">
            <text:p>89 921,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443:176</text:p>
          </table:table-cell>
          <table:table-cell table:style-name="ce28" office:value-type="float" office:value="1352467.05" calcext:value-type="float">
            <text:p>1 352 467,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901:352</text:p>
          </table:table-cell>
          <table:table-cell table:style-name="ce28" office:value-type="float" office:value="265037.29" calcext:value-type="float">
            <text:p>265 037,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475:158</text:p>
          </table:table-cell>
          <table:table-cell table:style-name="ce28" office:value-type="float" office:value="299539.6" calcext:value-type="float">
            <text:p>299 539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303:421</text:p>
          </table:table-cell>
          <table:table-cell table:style-name="ce28" office:value-type="float" office:value="109137.11" calcext:value-type="float">
            <text:p>109 137,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443:177</text:p>
          </table:table-cell>
          <table:table-cell table:style-name="ce28" office:value-type="float" office:value="1355685.17" calcext:value-type="float">
            <text:p>1 355 685,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443:178</text:p>
          </table:table-cell>
          <table:table-cell table:style-name="ce28" office:value-type="float" office:value="1358553.66" calcext:value-type="float">
            <text:p>1 358 553,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443:175</text:p>
          </table:table-cell>
          <table:table-cell table:style-name="ce28" office:value-type="float" office:value="1349264.34" calcext:value-type="float">
            <text:p>1 349 264,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410:200</text:p>
          </table:table-cell>
          <table:table-cell table:style-name="ce28" office:value-type="float" office:value="537512.2" calcext:value-type="float">
            <text:p>537 512,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75:2</text:p>
          </table:table-cell>
          <table:table-cell table:style-name="ce28" office:value-type="float" office:value="1067732.41" calcext:value-type="float">
            <text:p>1 067 732,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9:011304:889</text:p>
          </table:table-cell>
          <table:table-cell table:style-name="ce28" office:value-type="float" office:value="1298971.39" calcext:value-type="float">
            <text:p>1 298 971,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91:8</text:p>
          </table:table-cell>
          <table:table-cell table:style-name="ce28" office:value-type="float" office:value="860626.62" calcext:value-type="float">
            <text:p>860 626,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1804:761</text:p>
          </table:table-cell>
          <table:table-cell table:style-name="ce28" office:value-type="float" office:value="335117.43" calcext:value-type="float">
            <text:p>335 117,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60005:479</text:p>
          </table:table-cell>
          <table:table-cell table:style-name="ce28" office:value-type="float" office:value="363534.08" calcext:value-type="float">
            <text:p>363 534,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00:7964</text:p>
          </table:table-cell>
          <table:table-cell table:style-name="ce28" office:value-type="float" office:value="103109.09" calcext:value-type="float">
            <text:p>103 109,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00004:76</text:p>
          </table:table-cell>
          <table:table-cell table:style-name="ce28" office:value-type="float" office:value="768504.53" calcext:value-type="float">
            <text:p>768 504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108:38</text:p>
          </table:table-cell>
          <table:table-cell table:style-name="ce28" office:value-type="float" office:value="828438.61" calcext:value-type="float">
            <text:p>828 438,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517:27</text:p>
          </table:table-cell>
          <table:table-cell table:style-name="ce28" office:value-type="float" office:value="184094.43" calcext:value-type="float">
            <text:p>184 094,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501:186</text:p>
          </table:table-cell>
          <table:table-cell table:style-name="ce28" office:value-type="float" office:value="163635.07" calcext:value-type="float">
            <text:p>163 635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108:11</text:p>
          </table:table-cell>
          <table:table-cell table:style-name="ce28" office:value-type="float" office:value="605277.87" calcext:value-type="float">
            <text:p>605 277,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00000:3456</text:p>
          </table:table-cell>
          <table:table-cell table:style-name="ce28" office:value-type="float" office:value="6003513.4" calcext:value-type="float">
            <text:p>6 003 513,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43:174</text:p>
          </table:table-cell>
          <table:table-cell table:style-name="ce28" office:value-type="float" office:value="1346053.73" calcext:value-type="float">
            <text:p>1 346 053,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3:040042:257</text:p>
          </table:table-cell>
          <table:table-cell table:style-name="ce28" office:value-type="float" office:value="716373.76" calcext:value-type="float">
            <text:p>716 373,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0902:77</text:p>
          </table:table-cell>
          <table:table-cell table:style-name="ce28" office:value-type="float" office:value="448141" calcext:value-type="float">
            <text:p>448 141,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1504:383</text:p>
          </table:table-cell>
          <table:table-cell table:style-name="ce28" office:value-type="float" office:value="204989.16" calcext:value-type="float">
            <text:p>204 989,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517:7</text:p>
          </table:table-cell>
          <table:table-cell table:style-name="ce28" office:value-type="float" office:value="1352785.8" calcext:value-type="float">
            <text:p>1 352 785,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517:26</text:p>
          </table:table-cell>
          <table:table-cell table:style-name="ce28" office:value-type="float" office:value="48626.38" calcext:value-type="float">
            <text:p>48 626,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11205:212</text:p>
          </table:table-cell>
          <table:table-cell table:style-name="ce28" office:value-type="float" office:value="199612.77" calcext:value-type="float">
            <text:p>199 612,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20825:21</text:p>
          </table:table-cell>
          <table:table-cell table:style-name="ce28" office:value-type="float" office:value="286312.36" calcext:value-type="float">
            <text:p>286 312,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30102:607</text:p>
          </table:table-cell>
          <table:table-cell table:style-name="ce28" office:value-type="float" office:value="453761.79" calcext:value-type="float">
            <text:p>453 761,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0725:172</text:p>
          </table:table-cell>
          <table:table-cell table:style-name="ce28" office:value-type="float" office:value="4211911.06" calcext:value-type="float">
            <text:p>4 211 911,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0:1339</text:p>
          </table:table-cell>
          <table:table-cell table:style-name="ce28" office:value-type="float" office:value="2766882.32" calcext:value-type="float">
            <text:p>2 766 882,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0:1340</text:p>
          </table:table-cell>
          <table:table-cell table:style-name="ce28" office:value-type="float" office:value="52591388.54" calcext:value-type="float">
            <text:p>52 591 388,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1:011804:757</text:p>
          </table:table-cell>
          <table:table-cell table:style-name="ce28" office:value-type="float" office:value="166297.34" calcext:value-type="float">
            <text:p>166 297,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22017:119</text:p>
          </table:table-cell>
          <table:table-cell table:style-name="ce28" office:value-type="float" office:value="115653.31" calcext:value-type="float">
            <text:p>115 653,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9:010802:560</text:p>
          </table:table-cell>
          <table:table-cell table:style-name="ce28" office:value-type="float" office:value="438993.13" calcext:value-type="float">
            <text:p>438 993,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43:179</text:p>
          </table:table-cell>
          <table:table-cell table:style-name="ce28" office:value-type="float" office:value="1363332.95" calcext:value-type="float">
            <text:p>1 363 332,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00000:4055</text:p>
          </table:table-cell>
          <table:table-cell table:style-name="ce28" office:value-type="float" office:value="5295810.92" calcext:value-type="float">
            <text:p>5 295 810,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404:250</text:p>
          </table:table-cell>
          <table:table-cell table:style-name="ce28" office:value-type="float" office:value="1269814.29" calcext:value-type="float">
            <text:p>1 269 814,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711:151</text:p>
          </table:table-cell>
          <table:table-cell table:style-name="ce28" office:value-type="float" office:value="151833.07" calcext:value-type="float">
            <text:p>151 833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619:166</text:p>
          </table:table-cell>
          <table:table-cell table:style-name="ce28" office:value-type="float" office:value="1658811.48" calcext:value-type="float">
            <text:p>1 658 811,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22023:50</text:p>
          </table:table-cell>
          <table:table-cell table:style-name="ce28" office:value-type="float" office:value="1293137.72" calcext:value-type="float">
            <text:p>1 293 137,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3:020006:504</text:p>
          </table:table-cell>
          <table:table-cell table:style-name="ce28" office:value-type="float" office:value="2114820.91" calcext:value-type="float">
            <text:p>2 114 820,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20316:33</text:p>
          </table:table-cell>
          <table:table-cell table:style-name="ce28" office:value-type="float" office:value="100395.07" calcext:value-type="float">
            <text:p>100 395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7:010019:53</text:p>
          </table:table-cell>
          <table:table-cell table:style-name="ce28" office:value-type="float" office:value="716263.19" calcext:value-type="float">
            <text:p>716 263,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5:011205:211</text:p>
          </table:table-cell>
          <table:table-cell table:style-name="ce28" office:value-type="float" office:value="390309.59" calcext:value-type="float">
            <text:p>390 309,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40102:454</text:p>
          </table:table-cell>
          <table:table-cell table:style-name="ce28" office:value-type="float" office:value="243123.58" calcext:value-type="float">
            <text:p>243 123,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15:739</text:p>
          </table:table-cell>
          <table:table-cell table:style-name="ce28" office:value-type="float" office:value="35630319.36" calcext:value-type="float">
            <text:p>35 630 319,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00005:1284</text:p>
          </table:table-cell>
          <table:table-cell table:style-name="ce28" office:value-type="float" office:value="2008948.6" calcext:value-type="float">
            <text:p>2 008 948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1707:197</text:p>
          </table:table-cell>
          <table:table-cell table:style-name="ce28" office:value-type="float" office:value="184510.39" calcext:value-type="float">
            <text:p>184 510,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703:213</text:p>
          </table:table-cell>
          <table:table-cell table:style-name="ce28" office:value-type="float" office:value="463795.1" calcext:value-type="float">
            <text:p>463 795,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7:040029:20</text:p>
          </table:table-cell>
          <table:table-cell table:style-name="ce28" office:value-type="float" office:value="687945.59" calcext:value-type="float">
            <text:p>687 945,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2401:23</text:p>
          </table:table-cell>
          <table:table-cell table:style-name="ce28" office:value-type="float" office:value="1319096.6" calcext:value-type="float">
            <text:p>1 319 096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4000:182</text:p>
          </table:table-cell>
          <table:table-cell table:style-name="ce28" office:value-type="float" office:value="4168.37" calcext:value-type="float">
            <text:p>4 168,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4000:181</text:p>
          </table:table-cell>
          <table:table-cell table:style-name="ce28" office:value-type="float" office:value="20773.51" calcext:value-type="float">
            <text:p>20 773,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00000:417</text:p>
          </table:table-cell>
          <table:table-cell table:style-name="ce28" office:value-type="float" office:value="243135.03" calcext:value-type="float">
            <text:p>243 135,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31033:7</text:p>
          </table:table-cell>
          <table:table-cell table:style-name="ce28" office:value-type="float" office:value="435811.03" calcext:value-type="float">
            <text:p>435 811,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7:010014:6</text:p>
          </table:table-cell>
          <table:table-cell table:style-name="ce28" office:value-type="float" office:value="773008.08" calcext:value-type="float">
            <text:p>773 008,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00000:1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3:012001: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8:021404:1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10707:2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5005:1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22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1:7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000000:11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6:015611: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52:5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0101: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87:20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3:011009: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1512: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3:011010: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0:012110: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3:000000:2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33: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33: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306: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20404: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460:1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1804:7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3:011602: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3:011616: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3:011612: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10906:3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3:011602: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011638: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3:011613: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3:011630: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404:41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7:010302:4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3:011005: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921:22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517: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4045: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3:011005: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0717:1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91015: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50:16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3:011005: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195: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38: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3:011010: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1122:1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404:4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54: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50027: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3:041101: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3:011613: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3:011630: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3:011602: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3:011616: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3:011623: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3:011617: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0703:4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87: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3:040061: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27: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2:1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018:8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3:020019:3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4:17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303:20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20201: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003:1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1302:2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20801:2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3:011005:1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0207:1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3:011630: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3:011621: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0401:15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011602: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8:021101:1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011630: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3:011644: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21204:1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3:000000:9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00000:4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7:010014: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83001: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7:010014: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7:010014:5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7:010014: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7:010014: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7:010014: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7:010014: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10014:5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2:34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7:010014: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30800: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7:010014: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7:010014: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19755E1C7C9E21B4A24854CA8A87A5E5FCE740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12:17:12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2T03:14:25</meta:creation-date>
    <dc:date>2023-12-22T12:18:51.140000000</dc:date>
    <dc:title>Untitled Spreadsheet</dc:titl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8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