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29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68" calcext:value-type="float">
            <text:p>1 06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807</text:p>
          </table:table-cell>
          <table:table-cell table:style-name="ce15" office:value-type="float" office:value="166254.76" calcext:value-type="float">
            <text:p>166 254,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28:28</text:p>
          </table:table-cell>
          <table:table-cell table:style-name="ce15" office:value-type="float" office:value="79256.4" calcext:value-type="float">
            <text:p>79 256,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10526:391</text:p>
          </table:table-cell>
          <table:table-cell table:style-name="ce15" office:value-type="float" office:value="209935.86" calcext:value-type="float">
            <text:p>209 935,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952:1666</text:p>
          </table:table-cell>
          <table:table-cell table:style-name="ce15" office:value-type="float" office:value="393189.5" calcext:value-type="float">
            <text:p>393 189,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1163:407</text:p>
          </table:table-cell>
          <table:table-cell table:style-name="ce15" office:value-type="float" office:value="244719.48" calcext:value-type="float">
            <text:p>244 719,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34:100</text:p>
          </table:table-cell>
          <table:table-cell table:style-name="ce15" office:value-type="float" office:value="2232603.46" calcext:value-type="float">
            <text:p>2 232 603,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1039:1913</text:p>
          </table:table-cell>
          <table:table-cell table:style-name="ce15" office:value-type="float" office:value="413913.79" calcext:value-type="float">
            <text:p>413 913,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20771:192</text:p>
          </table:table-cell>
          <table:table-cell table:style-name="ce15" office:value-type="float" office:value="3333149.87" calcext:value-type="float">
            <text:p>3 333 149,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11404:4312</text:p>
          </table:table-cell>
          <table:table-cell table:style-name="ce15" office:value-type="float" office:value="210849.63" calcext:value-type="float">
            <text:p>210 849,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205:83</text:p>
          </table:table-cell>
          <table:table-cell table:style-name="ce15" office:value-type="float" office:value="162889.53" calcext:value-type="float">
            <text:p>162 889,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40077:7</text:p>
          </table:table-cell>
          <table:table-cell table:style-name="ce15" office:value-type="float" office:value="1016255.79" calcext:value-type="float">
            <text:p>1 016 255,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1605:56</text:p>
          </table:table-cell>
          <table:table-cell table:style-name="ce15" office:value-type="float" office:value="261261.23" calcext:value-type="float">
            <text:p>261 261,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1404:311</text:p>
          </table:table-cell>
          <table:table-cell table:style-name="ce15" office:value-type="float" office:value="7548545.76" calcext:value-type="float">
            <text:p>7 548 545,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605:57</text:p>
          </table:table-cell>
          <table:table-cell table:style-name="ce15" office:value-type="float" office:value="496864.14" calcext:value-type="float">
            <text:p>496 864,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1404:4311</text:p>
          </table:table-cell>
          <table:table-cell table:style-name="ce15" office:value-type="float" office:value="1476735.39" calcext:value-type="float">
            <text:p>1 476 735,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2046:37</text:p>
          </table:table-cell>
          <table:table-cell table:style-name="ce15" office:value-type="float" office:value="600102.52" calcext:value-type="float">
            <text:p>600 102,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1901:1352</text:p>
          </table:table-cell>
          <table:table-cell table:style-name="ce15" office:value-type="float" office:value="158540.41" calcext:value-type="float">
            <text:p>158 540,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0:011307:65</text:p>
          </table:table-cell>
          <table:table-cell table:style-name="ce15" office:value-type="float" office:value="362439.75" calcext:value-type="float">
            <text:p>362 439,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1149:15</text:p>
          </table:table-cell>
          <table:table-cell table:style-name="ce15" office:value-type="float" office:value="56477.25" calcext:value-type="float">
            <text:p>56 477,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6:012940:3</text:p>
          </table:table-cell>
          <table:table-cell table:style-name="ce15" office:value-type="float" office:value="336506.78" calcext:value-type="float">
            <text:p>336 506,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0442:280</text:p>
          </table:table-cell>
          <table:table-cell table:style-name="ce15" office:value-type="float" office:value="137992.93" calcext:value-type="float">
            <text:p>137 992,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0456:199</text:p>
          </table:table-cell>
          <table:table-cell table:style-name="ce15" office:value-type="float" office:value="2605569.99" calcext:value-type="float">
            <text:p>2 605 569,9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708:272</text:p>
          </table:table-cell>
          <table:table-cell table:style-name="ce15" office:value-type="float" office:value="262885.3" calcext:value-type="float">
            <text:p>262 885,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212:210</text:p>
          </table:table-cell>
          <table:table-cell table:style-name="ce15" office:value-type="float" office:value="571841.41" calcext:value-type="float">
            <text:p>571 841,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0212:212</text:p>
          </table:table-cell>
          <table:table-cell table:style-name="ce15" office:value-type="float" office:value="946998.86" calcext:value-type="float">
            <text:p>946 998,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05:538</text:p>
          </table:table-cell>
          <table:table-cell table:style-name="ce15" office:value-type="float" office:value="51605.92" calcext:value-type="float">
            <text:p>51 605,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1201:359</text:p>
          </table:table-cell>
          <table:table-cell table:style-name="ce15" office:value-type="float" office:value="425495.17" calcext:value-type="float">
            <text:p>425 495,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0750:1650</text:p>
          </table:table-cell>
          <table:table-cell table:style-name="ce15" office:value-type="float" office:value="45604.46" calcext:value-type="float">
            <text:p>45 604,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10528:23</text:p>
          </table:table-cell>
          <table:table-cell table:style-name="ce15" office:value-type="float" office:value="285859.09" calcext:value-type="float">
            <text:p>285 859,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2:010553:250</text:p>
          </table:table-cell>
          <table:table-cell table:style-name="ce15" office:value-type="float" office:value="667541.69" calcext:value-type="float">
            <text:p>667 541,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00000:6832</text:p>
          </table:table-cell>
          <table:table-cell table:style-name="ce15" office:value-type="float" office:value="112659.12" calcext:value-type="float">
            <text:p>112 659,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228:1619</text:p>
          </table:table-cell>
          <table:table-cell table:style-name="ce15" office:value-type="float" office:value="51366.13" calcext:value-type="float">
            <text:p>51 366,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1:010228:1620</text:p>
          </table:table-cell>
          <table:table-cell table:style-name="ce15" office:value-type="float" office:value="72461.78" calcext:value-type="float">
            <text:p>72 461,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671</text:p>
          </table:table-cell>
          <table:table-cell table:style-name="ce15" office:value-type="float" office:value="332243.2" calcext:value-type="float">
            <text:p>332 243,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75:4</text:p>
          </table:table-cell>
          <table:table-cell table:style-name="ce15" office:value-type="float" office:value="1455741.97" calcext:value-type="float">
            <text:p>1 455 741,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673</text:p>
          </table:table-cell>
          <table:table-cell table:style-name="ce15" office:value-type="float" office:value="163000" calcext:value-type="float">
            <text:p>163 000,0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286:821</text:p>
          </table:table-cell>
          <table:table-cell table:style-name="ce15" office:value-type="float" office:value="124317.35" calcext:value-type="float">
            <text:p>124 317,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10:530</text:p>
          </table:table-cell>
          <table:table-cell table:style-name="ce15" office:value-type="float" office:value="2941976.83" calcext:value-type="float">
            <text:p>2 941 976,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3:1652</text:p>
          </table:table-cell>
          <table:table-cell table:style-name="ce15" office:value-type="float" office:value="86112.43" calcext:value-type="float">
            <text:p>86 112,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75:16</text:p>
          </table:table-cell>
          <table:table-cell table:style-name="ce15" office:value-type="float" office:value="1496804.16" calcext:value-type="float">
            <text:p>1 496 804,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00000:13672</text:p>
          </table:table-cell>
          <table:table-cell table:style-name="ce15" office:value-type="float" office:value="981438.28" calcext:value-type="float">
            <text:p>981 438,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312:2</text:p>
          </table:table-cell>
          <table:table-cell table:style-name="ce15" office:value-type="float" office:value="977247.62" calcext:value-type="float">
            <text:p>977 247,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75:13</text:p>
          </table:table-cell>
          <table:table-cell table:style-name="ce15" office:value-type="float" office:value="1067199.3" calcext:value-type="float">
            <text:p>1 067 199,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096:905</text:p>
          </table:table-cell>
          <table:table-cell table:style-name="ce15" office:value-type="float" office:value="100208.73" calcext:value-type="float">
            <text:p>100 208,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52:1667</text:p>
          </table:table-cell>
          <table:table-cell table:style-name="ce15" office:value-type="float" office:value="142562.61" calcext:value-type="float">
            <text:p>142 562,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52:1668</text:p>
          </table:table-cell>
          <table:table-cell table:style-name="ce15" office:value-type="float" office:value="138719.58" calcext:value-type="float">
            <text:p>138 719,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4767</text:p>
          </table:table-cell>
          <table:table-cell table:style-name="ce15" office:value-type="float" office:value="95266.14" calcext:value-type="float">
            <text:p>95 266,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532:39</text:p>
          </table:table-cell>
          <table:table-cell table:style-name="ce15" office:value-type="float" office:value="546370.78" calcext:value-type="float">
            <text:p>546 370,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623:19</text:p>
          </table:table-cell>
          <table:table-cell table:style-name="ce15" office:value-type="float" office:value="1215459.72" calcext:value-type="float">
            <text:p>1 215 459,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3:040042:138</text:p>
          </table:table-cell>
          <table:table-cell table:style-name="ce15" office:value-type="float" office:value="90693.49" calcext:value-type="float">
            <text:p>90 693,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45:84</text:p>
          </table:table-cell>
          <table:table-cell table:style-name="ce15" office:value-type="float" office:value="127261.5" calcext:value-type="float">
            <text:p>127 261,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1104:105</text:p>
          </table:table-cell>
          <table:table-cell table:style-name="ce15" office:value-type="float" office:value="88030.84" calcext:value-type="float">
            <text:p>88 030,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482:136</text:p>
          </table:table-cell>
          <table:table-cell table:style-name="ce15" office:value-type="float" office:value="8160487.74" calcext:value-type="float">
            <text:p>8 160 487,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623:31</text:p>
          </table:table-cell>
          <table:table-cell table:style-name="ce15" office:value-type="float" office:value="226060.55" calcext:value-type="float">
            <text:p>226 060,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4:010386:602</text:p>
          </table:table-cell>
          <table:table-cell table:style-name="ce15" office:value-type="float" office:value="29534.61" calcext:value-type="float">
            <text:p>29 534,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20316:7</text:p>
          </table:table-cell>
          <table:table-cell table:style-name="ce15" office:value-type="float" office:value="1586146.06" calcext:value-type="float">
            <text:p>1 586 146,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13674</text:p>
          </table:table-cell>
          <table:table-cell table:style-name="ce15" office:value-type="float" office:value="696263.93" calcext:value-type="float">
            <text:p>696 263,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10126:214</text:p>
          </table:table-cell>
          <table:table-cell table:style-name="ce15" office:value-type="float" office:value="333401.9" calcext:value-type="float">
            <text:p>333 401,9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202:12</text:p>
          </table:table-cell>
          <table:table-cell table:style-name="ce15" office:value-type="float" office:value="6640072.62" calcext:value-type="float">
            <text:p>6 640 072,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202:348</text:p>
          </table:table-cell>
          <table:table-cell table:style-name="ce15" office:value-type="float" office:value="4478970.1" calcext:value-type="float">
            <text:p>4 478 970,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201:51</text:p>
          </table:table-cell>
          <table:table-cell table:style-name="ce15" office:value-type="float" office:value="81266.92" calcext:value-type="float">
            <text:p>81 266,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0804:692</text:p>
          </table:table-cell>
          <table:table-cell table:style-name="ce15" office:value-type="float" office:value="321530.33" calcext:value-type="float">
            <text:p>321 530,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001:179</text:p>
          </table:table-cell>
          <table:table-cell table:style-name="ce15" office:value-type="float" office:value="596295.3" calcext:value-type="float">
            <text:p>596 295,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302:239</text:p>
          </table:table-cell>
          <table:table-cell table:style-name="ce15" office:value-type="float" office:value="340048.33" calcext:value-type="float">
            <text:p>340 048,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301:141</text:p>
          </table:table-cell>
          <table:table-cell table:style-name="ce15" office:value-type="float" office:value="229691.1" calcext:value-type="float">
            <text:p>229 691,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0702:588</text:p>
          </table:table-cell>
          <table:table-cell table:style-name="ce15" office:value-type="float" office:value="632277.23" calcext:value-type="float">
            <text:p>632 277,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202:31</text:p>
          </table:table-cell>
          <table:table-cell table:style-name="ce15" office:value-type="float" office:value="5745433.08" calcext:value-type="float">
            <text:p>5 745 433,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20404:36</text:p>
          </table:table-cell>
          <table:table-cell table:style-name="ce15" office:value-type="float" office:value="1228865.48" calcext:value-type="float">
            <text:p>1 228 865,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00000:140</text:p>
          </table:table-cell>
          <table:table-cell table:style-name="ce15" office:value-type="float" office:value="5575446814.56" calcext:value-type="float">
            <text:p>5 575 446 814,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00000:3549</text:p>
          </table:table-cell>
          <table:table-cell table:style-name="ce15" office:value-type="float" office:value="492275.5" calcext:value-type="float">
            <text:p>492 275,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15" office:value-type="float" office:value="623569544.3" calcext:value-type="float">
            <text:p>623 569 544,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00000:13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1:000000:21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0109:2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0305:1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8:010109:2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305:1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0109:2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00000:25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0109:2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00000:27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0109:3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0109:2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8:000000:6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305:1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10109:2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20698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0300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00000:25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8:010109:2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8:010117: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00000:28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90187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8:010201: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305:1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1:010305:1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8:000000:6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8:010117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8:010117: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8:010111: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1:010305:1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1:010305:1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0000:45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8:010114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8:010111: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1:010305:1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0111: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305:1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8:000000:13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0305:1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1:010305:1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10109:2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8:000000:13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1:000000:27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8:010109:2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8:010117: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8:000000:139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10109:2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8:010109:2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8:010109:2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0305:1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8:010114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1:000000:26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09005:15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305:1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20207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0305:1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2:020207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2:000000:4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1247:4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1260:2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305:1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11247:4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1247:4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20207: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305:1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1260:2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1260:2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1:011003:2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1247:4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2:020207: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2:021012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1247:4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305:1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2:000000:10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2:020207: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1242:2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2:020202: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1247:4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1003:2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1003:2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1247:4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2:021010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1247:4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1260:2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20207: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2:020207: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305:1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1247:4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1003:2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2:020608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2:020207: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1003:2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1003:2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305:19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305:1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2:021010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1003:2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2:020202: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2:020207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2:000000:8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2:020601: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2:020202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1247:5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2:020207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1242:2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1242:2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2:020207: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2:020207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2:020202:9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1:011003:2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2:000000:11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2:020202: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1:010305:2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2:021013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1260:2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1260:3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1247:5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2:000000:10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1:011247:4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2:000000:4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2:000000:9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2:000000:11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2:000000:17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3:000000:11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1003:2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1:011003:2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1:011003:2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1:010402:2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2:020202: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00000:4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2:000000:4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2:020202: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11260:2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1003:2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21010: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2:020202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2:020202: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2:020202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2:021010: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1:010305:1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2:000000:12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2:020207: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2:020202: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1003:2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1:010402:2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2:020207: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1:011247:4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1:011003:2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2:021010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1:011247:5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2:020202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1:011003:2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1:011247:4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1:010305:1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2:020202: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2:020204:1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3:000000:11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020640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1:000000:26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2:020207: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2:000000:10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418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3:011622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3:011622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3:011622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3:011622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90013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1163: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1163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5:011163: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442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3:011653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3:011642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3:011626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3:011661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3:011643: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3:011626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3:011628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3:011644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3:011657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3:011642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3:011627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3:011628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3:011649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3:011628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3:011629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3:011658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3:011643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3:011642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3:011661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3:011651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3:011656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3:011653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3:011627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3:011627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3:011626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3:011656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3:011659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3:011654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3:011648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3:011642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3:011628: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3:011626: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3:011636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6:014040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5:010503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3:011635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3:011658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3:011626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3:011659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3:011643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3:011658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8:021101:1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3:011627:1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3:011626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3:011626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3:011654: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3:011653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3:011634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3:011642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3:011658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3:011627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3:011647: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3:011654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3:011627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3:011661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3:011651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3:011626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3:011659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3:011643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3:011627: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3:011628: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3:011631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3:011629: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3:011627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3:011644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3:011634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3:011649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3:011631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3:011659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3:011627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3:011648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3:011654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3:011605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3:011656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3:011628: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3:011661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3:011638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3:011648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3:011659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3:011628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3:011637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3:011643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3:011634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3:011627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3:011661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3:011628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3:011643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3:011650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3:011648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3:011626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3:011626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3:011656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3:011651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3:011637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3:011605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3:011626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3:011605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3:011628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3:011638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3:011654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3:011661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3:011626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3:011627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3:011647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3:011631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3:011627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3:011634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3:011656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3:011628: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3:011606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3:011634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3:011626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3:011650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3:011628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3:011656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3:011644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3:011661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404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304:1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302: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302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404:41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1302: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1303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1404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11404:37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404: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1702:2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404:3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302: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404:37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304:2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304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404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302: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503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502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303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1502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11304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304:2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303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6:011302: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1304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0:013013:25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0:013001:19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0:002004:59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0:002004:6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0:000000:2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0:120184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0:120184:10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6:011302:5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6:011304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6:011303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6:011502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6:011304:2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6:011302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6:011304:2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6:011304:1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6:011302: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6:011304:1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9:020101:3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6:011302: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6:011304: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6:011502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702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11304:1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6:011303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6:011304: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0:120318:1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0:120318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0:002004:4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0:002004:5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0:002004:5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0:002004:2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0:120318: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6:011304:2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6:011404:37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6:011502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6:011702:2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11502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6:011502:3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6:011404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6:011304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6:011404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404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6:011404:41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11304:1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6:011304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6:011304:2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10:131045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10:002004:4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10:000000:40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0:120184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10:132050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0:132049: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10:120184:10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6:011202:1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6:011202: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6:010602:12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6:011204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6:010401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6:011302: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13:011002: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13:011643:1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13:011616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19:011142:19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13:011003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13:011009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13:011003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13:011009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18:021101:1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13:011002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13:011645:1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3:011632: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5:010212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6:014011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13:011632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13:011644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13:011646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13:011002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13:011007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3:011646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17:010903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13:011010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13:011001: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3:000000:8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3:000000:9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3:011009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3:011005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4:010237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16:014030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13:011009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13:011005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3:011001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3:011006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3:011644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3:011002: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13:011009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3:011656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13:011012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13:011003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13:011009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13:011003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3:011007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3:011001:1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13:011004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3:011632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3:011646: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3:011646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3:011622: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3:011644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3:011645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3:011645: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3:011645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15:011316:4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9:000000:17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15:011316:4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3:011005: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13:011005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13:000000:12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3:000000:3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180001: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210265:3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190002:2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210263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210265:1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210262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190002:1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160001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210263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210262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210263:10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210265:3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210262: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210265:2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210262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210265:1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210265:1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190002:2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210262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160001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210265:4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210265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210265:4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190002: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210262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180001: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210262: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210265:29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190002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210265:1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210265:1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210265:4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210265:4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180001: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010233: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020410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010144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10254:3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010254:3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180001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160001:1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210265:4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210265:1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210265:24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210265:2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160001:1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190003:3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210265:1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210265:4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210263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160001:1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210265:2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160001: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210263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160001:1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210265:4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210265:4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210265:3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210263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210265:4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210262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180001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190003:2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210262: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190002: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210265:4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210265:4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210265:2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210265:240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210265:4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210262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180001: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80001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210265:10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210262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190002:1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210265:4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210265:23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210265:26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190002:3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210265:1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210262: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210265:2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210265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210265:3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180001:9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190002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210265:2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210265: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160001:1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210265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210262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210265:2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160001: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160001: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60001: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180001:10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210265:1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210265:4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190002: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210265:1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210265:4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210265:3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210263:10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160001:1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210265:1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210265:1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210265:2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1:210263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210265:3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160001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1:210265:4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1:210265:1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210262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210265:1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1:210265:1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160001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60001:1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1:190002:1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210262: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1:210263:1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1:210265:2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180001: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1:210265:22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6:010401:13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6:000000:40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6:000000:46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6:010401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6:000000:29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6:000000:44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5:010945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6:000000:44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6:000000:29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6:000000:1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6:010401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6:010401:1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6:000000:29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6:010401: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6:000000:44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6:010401:15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6:010401:2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1:210265:4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210265:4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210265:5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210265: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210265:7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210345:18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210345:7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210345:5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210265:6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210266: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210265:7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210266: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210345:17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210265:9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210265:7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210265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210265:7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210265:6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210265:69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210265: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210265:5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210265:80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210345:5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210265:6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210265:7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210265:7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210265:6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210265:6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210265:7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210345:18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210265:6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210265: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210265:7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210265:6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210345:7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210265:5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210265:6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220001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210345:5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210265:6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6:000000: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5:010623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5:010623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2:000552:10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5:010623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6:000000:38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6:000000:40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6:010401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6:010401:2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6:010401:1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5:011038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6:010401: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6:010401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6:010401: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6:010401:16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6:010401:1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6:010401:1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6:010401:12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6:010401: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210265:7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210265:6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210265: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210345:17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210265:7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210265:8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220003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210345:18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210265:7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210265:7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220003: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220003: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210265:7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210266:19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210266: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210265:7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210345:18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210265:7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210352:3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210345:18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210265: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210265:8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210265:7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210265:5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210265:7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210265:8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210265:7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210265:8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210345:4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210265:59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210266: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210265:8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210345:14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210265:50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210265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210265:7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210265:7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210345:1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1:210345:18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6:000000:40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6:000000:46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6:000000:40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6:010401: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6:010401:1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5:010945: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6:010401: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6:010401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6:010401:1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6:000000:42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6:010401:3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6:000000:44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6:010401:1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6:000000: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6:000000:42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6:000000:1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5:010917: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210353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210265:7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210265:6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210265:6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210265:8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210265:5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210345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220002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1:210345:5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210352:3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210345:14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210265:8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1:210265:7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1:210265:4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210265:7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210265:7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210265:6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1:220002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210345:5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210265:5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210265:9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210265:7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210265:60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210265:7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210265:7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210265:5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210265:6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210265:6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210265:6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210265:5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210265:7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210345:18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210265:7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210265:5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210345:7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210345:18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210352: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210345:17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110159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210265:40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210265:1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1:180001:10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160001:1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1:160001:1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1:180001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1:160001:1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1:160001:1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6:011101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6:011202: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6:010501:1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6:010601:2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6:011202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6:011301: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6:011101:6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6:010701:5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6:011101:69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6:011301: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6:010602:8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6:010501:10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6:010501:1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6:010501: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6:011301: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6:011204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6:011202:1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6:011202: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6:011204: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6:011202: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6:010501:5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6:011201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6:011202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6:011301:1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6:010501:10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6:011102:1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6:011204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6:010602:8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6:011202:19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6:010501:8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6:010602:2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6:011202: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6:011302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6:011302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6:011302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6:011202: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6:011302: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6:011302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6:010501: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6:011302: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6:011204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6:010501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6:011101:6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6:011201:13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6:011201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6:011202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6:011301: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6:011301:1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6:011302:3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6:010501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6:011302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6:011203: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6:011202:10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6:011202: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6:011204:14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6:011202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6:010501:51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6:010602: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6:011204:10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6:011301:12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6:011302: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6:011202:4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6:010501: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6:011205:1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6:011301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6:011302: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6:010601:6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6:010501: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6:010401:8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6:011203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6:011301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6:011202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6:011302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6:011301: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6:011302:14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6:011301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6:011301: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6:011201:14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6:011202:4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6:010501:7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6:011201:13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6:011204:100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6:011205:5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6:011301:1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6:011301:12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6:010702:11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6:011202:2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6:011205:2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6:010501: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6:011202:2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6:010701:6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6:010701:2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6:011301:9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6:011204: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6:010702:14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6:011101: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6:011204: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6:011205:1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6:011202: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6:010501:7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6:011201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6:011301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6:010501:8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6:010401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6:011202:2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6:010501: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6:011302: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6:011202: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6:011001: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6:011205:59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6:011202: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6:011202:34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6:011205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6:011201:5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6:011202: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6:011201:14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6:011301:7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6:011204: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6:011302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6:010501:8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6:011202: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6:010501:7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6:011301: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6:011102:6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6:010501: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6:010602:11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6:011202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6:010501: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6:011202: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6:010501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6:011301:71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6:011301: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6:011205:64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6:010602:1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6:010501:1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6:010501:10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6:011102: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6:011202: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6:011102: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6:010501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6:011205:6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6:010501: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6:010501: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6:011302:3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6:011302:3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6:011102: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6:011201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6:010401: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6:011202: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6:011204: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6:010501:7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6:011301: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6:011202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6:010701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6:011204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6:011204:14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6:011202: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6:010501:5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6:011202:6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6:010501:5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6:011202: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6:011302:13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6:010701:8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6:011301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6:010401: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6:011101:69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6:010501: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6:010701:5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6:011205:6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6:011301: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6:010701:8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6:011202:4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6:011202: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6:010701:5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6:011202: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6:011202: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6:011202: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6:011201: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6:011101:10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6:011202: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6:011301:14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6:010501:5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6:010401: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6:011301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6:011302:3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6:010401:1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6:010401:31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6:000000:9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6:010401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11:011303:1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11:011303:1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11:011003:23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12:020207:6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11:011242:2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11:010402:20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12:020207: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11:011303:19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12:020207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11:011003:2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11:010305:1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11:010305:1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12:020202: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11:010305:1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11:010305:2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11:011242:2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12:020202: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12:020202: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12:020207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11:011303:1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11:010402:19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11:011247:45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11:010305:17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12:021010: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11:010305:16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12:000000:4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11:011003:2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11:010305:17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11:011247:4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11:010305:17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12:020207:5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11:011303:18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12:000000:4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11:010305:1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11:011003:24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11:010305:1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11:011303:1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11:010305:1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11:011003:2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11:011003:2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12:021010: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11:011247:4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12:021011: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12:020601:1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11:011303:1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12:020202: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12:020202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11:011260:22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11:010305:1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12:020207: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11:011003:2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12:020203: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11:011260:22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12:021010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11:011003:2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11:011003:25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11:011003:23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11:011247:4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11:011260:24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11:011303:18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11:011247:4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12:020207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11:011003:2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12:000000: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11:011003:2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12:020202: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11:011242:21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11:011260:22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11:011242:2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12:020202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11:010305:2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11:011247:4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12:020202: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12:020207: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11:011003:25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11:011303:1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12:020608:1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11:011303:1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11:011003:2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11:011242:2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11:011260:2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12:000000:6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12:021010:5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11:010305:1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12:021010:6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11:010402:2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8:010111:5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8:010109:24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8:010117:8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8:010504:8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8:010117: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8:010504:8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8:010201:7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8:010109:2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11:010305:15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11:000000:267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08:010109:3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8:010111:5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08:010109:23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08:010109:2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08:010109:26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08:010114:1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08:010201:7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08:010504:7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11:000000:111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08:000000:20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08:000000:69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11:000000: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11:010305:16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08:000000:222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11:010305:16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08:010114:3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08:000000:70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08:010114:3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10:000000: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11:000000:3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08:010117:8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08:000000:6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08:010111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08:010109:242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08:010109:24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08:010109:25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08:010114:2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11:000000:44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08:010114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08:010109:24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08:010117: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11:010305:16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08:000000:134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11:000000:221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11:000000:7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11:000000:22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08:000000:69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11:011303:186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11:011303:187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26:000000:83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09:010805:31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11:011904:17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14:010461:40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01:130067:75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02:000516:168</text:p>
          </table:table-cell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89AA0F6C80F1AEAE2BFED73C8F443CD48349965B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742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14:57:00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1T05:56:12</meta:creation-date>
    <dc:date>2023-12-21T15:06:50.111000000</dc:date>
    <dc:title>Untitled Spreadsheet</dc:title>
    <meta:generator>LibreOffice/6.3.1.2$Windows_X86_64 LibreOffice_project/b79626edf0065ac373bd1df5c28bd630b4424273</meta:generator>
    <meta:editing-duration>PT9M51S</meta:editing-duration>
    <meta:editing-cycles>1</meta:editing-cycles>
    <meta:document-statistic meta:table-count="1" meta:cell-count="4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