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628/ОКС</text:p>
          </table:table-cell>
          <table:covered-table-cell table:style-name="ce22"/>
          <table:table-cell table:style-name="ce5" table:number-columns-repeated="3"/>
          <table:table-cell table:style-name="ce30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2:010633:63</text:p>
          </table:table-cell>
          <table:table-cell table:style-name="ce28" office:value-type="float" office:value="8926175.41" calcext:value-type="float">
            <text:p>8 926 175,4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80002:44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80002:18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6"/>
          <table:table-cell table:style-name="ce29" office:value-type="string" calcext:value-type="string" table:number-columns-spanned="2" table:number-rows-spanned="1">
            <text:p>B9BEAE348C723BA7BD2F985B3651EC9D73A7FB5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1:34:59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0T02:31:25</meta:creation-date>
    <dc:date>2023-12-20T11:38:33.254000000</dc:date>
    <dc:title>Untitled Spreadsheet</dc:titl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