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9.19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41.75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628/ЗУ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20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80002:462</text:p>
          </table:table-cell>
          <table:table-cell table:style-name="ce28" office:value-type="float" office:value="319492.45" calcext:value-type="float">
            <text:p>319 492,4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7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80002:461</text:p>
          </table:table-cell>
          <table:table-cell table:style-name="ce28" office:value-type="float" office:value="474925.41" calcext:value-type="float">
            <text:p>474 925,41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13" office:value-type="string" calcext:value-type="string">
            <text:p>17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1:011201:85</text:p>
          </table:table-cell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517132CE502322974651D5A27DB951DF42D2C321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.00.0000</text:date>, <text:time style:data-style-name="N2" text:time-value="11:35:07.6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20T02:31:34</meta:creation-date>
    <dc:date>2023-12-20T11:37:17.729000000</dc:date>
    <dc:title>Untitled Spreadsheet</dc:title>
    <meta:generator>LibreOffice/6.3.1.2$Windows_X86_64 LibreOffice_project/b79626edf0065ac373bd1df5c28bd630b4424273</meta:generator>
    <meta:editing-duration>PT2M10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