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column table:style-name="co8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627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91" calcext:value-type="float">
            <text:p>9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93" calcext:value-type="float">
            <text:p>19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38:335</text:p>
          </table:table-cell>
          <table:table-cell table:style-name="ce28" office:value-type="float" office:value="2173925.53" calcext:value-type="float">
            <text:p>2 173 925,53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131039:1910</text:p>
          </table:table-cell>
          <table:table-cell table:style-name="ce28" office:value-type="float" office:value="2154442.64" calcext:value-type="float">
            <text:p>2 154 442,6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00000:6831</text:p>
          </table:table-cell>
          <table:table-cell table:style-name="ce28" office:value-type="float" office:value="982188.5" calcext:value-type="float">
            <text:p>982 188,5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70154:256</text:p>
          </table:table-cell>
          <table:table-cell table:style-name="ce28" office:value-type="float" office:value="1483592.8" calcext:value-type="float">
            <text:p>1 483 592,8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3:050047:374</text:p>
          </table:table-cell>
          <table:table-cell table:style-name="ce28" office:value-type="float" office:value="486237.81" calcext:value-type="float">
            <text:p>486 237,81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20408:3910</text:p>
          </table:table-cell>
          <table:table-cell table:style-name="ce28" office:value-type="float" office:value="286649.31" calcext:value-type="float">
            <text:p>286 649,31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7:012001:465</text:p>
          </table:table-cell>
          <table:table-cell table:style-name="ce28" office:value-type="float" office:value="476983.98" calcext:value-type="float">
            <text:p>476 983,9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6:011302:1569</text:p>
          </table:table-cell>
          <table:table-cell table:style-name="ce28" office:value-type="float" office:value="422205.71" calcext:value-type="float">
            <text:p>422 205,71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30152:590</text:p>
          </table:table-cell>
          <table:table-cell table:style-name="ce28" office:value-type="float" office:value="126583.88" calcext:value-type="float">
            <text:p>126 583,8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9:020152:2712</text:p>
          </table:table-cell>
          <table:table-cell table:style-name="ce28" office:value-type="float" office:value="813443.61" calcext:value-type="float">
            <text:p>813 443,61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6:011202:2015</text:p>
          </table:table-cell>
          <table:table-cell table:style-name="ce28" office:value-type="float" office:value="377271.37" calcext:value-type="float">
            <text:p>377 271,3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13001:2408</text:p>
          </table:table-cell>
          <table:table-cell table:style-name="ce28" office:value-type="float" office:value="1418022.63" calcext:value-type="float">
            <text:p>1 418 022,63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131039:1912</text:p>
          </table:table-cell>
          <table:table-cell table:style-name="ce28" office:value-type="float" office:value="2150482.56" calcext:value-type="float">
            <text:p>2 150 482,5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21515:185</text:p>
          </table:table-cell>
          <table:table-cell table:style-name="ce28" office:value-type="float" office:value="1872902.98" calcext:value-type="float">
            <text:p>1 872 902,9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2:010312:544</text:p>
          </table:table-cell>
          <table:table-cell table:style-name="ce28" office:value-type="float" office:value="193821.84" calcext:value-type="float">
            <text:p>193 821,8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056:919</text:p>
          </table:table-cell>
          <table:table-cell table:style-name="ce28" office:value-type="float" office:value="426811.95" calcext:value-type="float">
            <text:p>426 811,95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7:010009:1532</text:p>
          </table:table-cell>
          <table:table-cell table:style-name="ce28" office:value-type="float" office:value="292694.76" calcext:value-type="float">
            <text:p>292 694,7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2:000365:33</text:p>
          </table:table-cell>
          <table:table-cell table:style-name="ce28" office:value-type="float" office:value="1347105.1" calcext:value-type="float">
            <text:p>1 347 105,1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20510:191</text:p>
          </table:table-cell>
          <table:table-cell table:style-name="ce28" office:value-type="float" office:value="4368497.05" calcext:value-type="float">
            <text:p>4 368 497,05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013013:5806</text:p>
          </table:table-cell>
          <table:table-cell table:style-name="ce28" office:value-type="float" office:value="1319936.72" calcext:value-type="float">
            <text:p>1 319 936,72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5:010629:133</text:p>
          </table:table-cell>
          <table:table-cell table:style-name="ce28" office:value-type="float" office:value="4373501.33" calcext:value-type="float">
            <text:p>4 373 501,33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7:040063:181</text:p>
          </table:table-cell>
          <table:table-cell table:style-name="ce28" office:value-type="float" office:value="1045992.25" calcext:value-type="float">
            <text:p>1 045 992,25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130008:198</text:p>
          </table:table-cell>
          <table:table-cell table:style-name="ce28" office:value-type="float" office:value="107066801.57" calcext:value-type="float">
            <text:p>107 066 801,5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2:010319:632</text:p>
          </table:table-cell>
          <table:table-cell table:style-name="ce28" office:value-type="float" office:value="191576.67" calcext:value-type="float">
            <text:p>191 576,6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9:011244:440</text:p>
          </table:table-cell>
          <table:table-cell table:style-name="ce28" office:value-type="float" office:value="140339.16" calcext:value-type="float">
            <text:p>140 339,1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130038:203</text:p>
          </table:table-cell>
          <table:table-cell table:style-name="ce28" office:value-type="float" office:value="41526759.9" calcext:value-type="float">
            <text:p>41 526 759,9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5:010629:134</text:p>
          </table:table-cell>
          <table:table-cell table:style-name="ce28" office:value-type="float" office:value="2365796.03" calcext:value-type="float">
            <text:p>2 365 796,03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013013:5789</text:p>
          </table:table-cell>
          <table:table-cell table:style-name="ce28" office:value-type="float" office:value="1593013" calcext:value-type="float">
            <text:p>1 593 013,0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5:020446:71</text:p>
          </table:table-cell>
          <table:table-cell table:style-name="ce28" office:value-type="float" office:value="811859.07" calcext:value-type="float">
            <text:p>811 859,0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131039:1911</text:p>
          </table:table-cell>
          <table:table-cell table:style-name="ce28" office:value-type="float" office:value="2176269.19" calcext:value-type="float">
            <text:p>2 176 269,19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515:174</text:p>
          </table:table-cell>
          <table:table-cell table:style-name="ce28" office:value-type="float" office:value="2487174.25" calcext:value-type="float">
            <text:p>2 487 174,25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7:011906:153</text:p>
          </table:table-cell>
          <table:table-cell table:style-name="ce28" office:value-type="float" office:value="241127" calcext:value-type="float">
            <text:p>241 127,0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5:020412:34</text:p>
          </table:table-cell>
          <table:table-cell table:style-name="ce28" office:value-type="float" office:value="1676567.26" calcext:value-type="float">
            <text:p>1 676 567,2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5:010409:562</text:p>
          </table:table-cell>
          <table:table-cell table:style-name="ce28" office:value-type="float" office:value="314581.63" calcext:value-type="float">
            <text:p>314 581,63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5:000000:7266</text:p>
          </table:table-cell>
          <table:table-cell table:style-name="ce28" office:value-type="float" office:value="811620.61" calcext:value-type="float">
            <text:p>811 620,61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5:010955:619</text:p>
          </table:table-cell>
          <table:table-cell table:style-name="ce28" office:value-type="float" office:value="292560.92" calcext:value-type="float">
            <text:p>292 560,92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5:010944:321</text:p>
          </table:table-cell>
          <table:table-cell table:style-name="ce28" office:value-type="float" office:value="298852.55" calcext:value-type="float">
            <text:p>298 852,55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3:210701:1244</text:p>
          </table:table-cell>
          <table:table-cell table:style-name="ce28" office:value-type="float" office:value="528214.64" calcext:value-type="float">
            <text:p>528 214,6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5:020431:561</text:p>
          </table:table-cell>
          <table:table-cell table:style-name="ce28" office:value-type="float" office:value="1966135.2" calcext:value-type="float">
            <text:p>1 966 135,2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5:010643:698</text:p>
          </table:table-cell>
          <table:table-cell table:style-name="ce28" office:value-type="float" office:value="1156087.5" calcext:value-type="float">
            <text:p>1 156 087,5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5:020432:465</text:p>
          </table:table-cell>
          <table:table-cell table:style-name="ce28" office:value-type="float" office:value="235936.22" calcext:value-type="float">
            <text:p>235 936,22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5:010639:139</text:p>
          </table:table-cell>
          <table:table-cell table:style-name="ce28" office:value-type="float" office:value="1389402.21" calcext:value-type="float">
            <text:p>1 389 402,21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5:010955:620</text:p>
          </table:table-cell>
          <table:table-cell table:style-name="ce28" office:value-type="float" office:value="2316107.27" calcext:value-type="float">
            <text:p>2 316 107,2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5:000000:7267</text:p>
          </table:table-cell>
          <table:table-cell table:style-name="ce28" office:value-type="float" office:value="1108900.25" calcext:value-type="float">
            <text:p>1 108 900,25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5:010413:1370</text:p>
          </table:table-cell>
          <table:table-cell table:style-name="ce28" office:value-type="float" office:value="340796.77" calcext:value-type="float">
            <text:p>340 796,7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5:010955:621</text:p>
          </table:table-cell>
          <table:table-cell table:style-name="ce28" office:value-type="float" office:value="414461.3" calcext:value-type="float">
            <text:p>414 461,3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5:000000:7269</text:p>
          </table:table-cell>
          <table:table-cell table:style-name="ce28" office:value-type="float" office:value="4418823.33" calcext:value-type="float">
            <text:p>4 418 823,33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5:010944:322</text:p>
          </table:table-cell>
          <table:table-cell table:style-name="ce28" office:value-type="float" office:value="682642.14" calcext:value-type="float">
            <text:p>682 642,1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4:000000:2907</text:p>
          </table:table-cell>
          <table:table-cell table:style-name="ce28" office:value-type="float" office:value="155589.49" calcext:value-type="float">
            <text:p>155 589,49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5:010956:697</text:p>
          </table:table-cell>
          <table:table-cell table:style-name="ce28" office:value-type="float" office:value="5163857.5" calcext:value-type="float">
            <text:p>5 163 857,5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5:011132:937</text:p>
          </table:table-cell>
          <table:table-cell table:style-name="ce28" office:value-type="float" office:value="3287378.06" calcext:value-type="float">
            <text:p>3 287 378,0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5:000000:7268</text:p>
          </table:table-cell>
          <table:table-cell table:style-name="ce28" office:value-type="float" office:value="473445.36" calcext:value-type="float">
            <text:p>473 445,3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5:010621:412</text:p>
          </table:table-cell>
          <table:table-cell table:style-name="ce28" office:value-type="float" office:value="622609.48" calcext:value-type="float">
            <text:p>622 609,4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5:010920:765</text:p>
          </table:table-cell>
          <table:table-cell table:style-name="ce28" office:value-type="float" office:value="2951562.17" calcext:value-type="float">
            <text:p>2 951 562,1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5:020431:562</text:p>
          </table:table-cell>
          <table:table-cell table:style-name="ce28" office:value-type="float" office:value="1444454" calcext:value-type="float">
            <text:p>1 444 454,0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6:000000:1396</text:p>
          </table:table-cell>
          <table:table-cell table:style-name="ce28" office:value-type="float" office:value="2832308.5" calcext:value-type="float">
            <text:p>2 832 308,5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5:020431:563</text:p>
          </table:table-cell>
          <table:table-cell table:style-name="ce28" office:value-type="float" office:value="411053.33" calcext:value-type="float">
            <text:p>411 053,33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2:010207:43</text:p>
          </table:table-cell>
          <table:table-cell table:style-name="ce28" office:value-type="float" office:value="575533.64" calcext:value-type="float">
            <text:p>575 533,6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2:010207:59</text:p>
          </table:table-cell>
          <table:table-cell table:style-name="ce28" office:value-type="float" office:value="704586.4" calcext:value-type="float">
            <text:p>704 586,4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2:010207:58</text:p>
          </table:table-cell>
          <table:table-cell table:style-name="ce28" office:value-type="float" office:value="573452.15" calcext:value-type="float">
            <text:p>573 452,15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2:010207:56</text:p>
          </table:table-cell>
          <table:table-cell table:style-name="ce28" office:value-type="float" office:value="575533.64" calcext:value-type="float">
            <text:p>575 533,6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2:010207:45</text:p>
          </table:table-cell>
          <table:table-cell table:style-name="ce28" office:value-type="float" office:value="551596.44" calcext:value-type="float">
            <text:p>551 596,4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2:010207:62</text:p>
          </table:table-cell>
          <table:table-cell table:style-name="ce28" office:value-type="float" office:value="686893.68" calcext:value-type="float">
            <text:p>686 893,6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2:010207:64</text:p>
          </table:table-cell>
          <table:table-cell table:style-name="ce28" office:value-type="float" office:value="701464.15" calcext:value-type="float">
            <text:p>701 464,15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2:010207:63</text:p>
          </table:table-cell>
          <table:table-cell table:style-name="ce28" office:value-type="float" office:value="690015.92" calcext:value-type="float">
            <text:p>690 015,92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428:406</text:p>
          </table:table-cell>
          <table:table-cell table:style-name="ce28" office:value-type="float" office:value="1210185.25" calcext:value-type="float">
            <text:p>1 210 185,25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7:010021:628</text:p>
          </table:table-cell>
          <table:table-cell table:style-name="ce28" office:value-type="float" office:value="964770.79" calcext:value-type="float">
            <text:p>964 770,79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1:011201:1185</text:p>
          </table:table-cell>
          <table:table-cell table:style-name="ce28" office:value-type="float" office:value="1178384.76" calcext:value-type="float">
            <text:p>1 178 384,7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150:1595</text:p>
          </table:table-cell>
          <table:table-cell table:style-name="ce28" office:value-type="float" office:value="3007936.19" calcext:value-type="float">
            <text:p>3 007 936,19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4:010320:666</text:p>
          </table:table-cell>
          <table:table-cell table:style-name="ce28" office:value-type="float" office:value="1239179.97" calcext:value-type="float">
            <text:p>1 239 179,9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400:1989</text:p>
          </table:table-cell>
          <table:table-cell table:style-name="ce28" office:value-type="float" office:value="3758116.16" calcext:value-type="float">
            <text:p>3 758 116,1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150:1593</text:p>
          </table:table-cell>
          <table:table-cell table:style-name="ce28" office:value-type="float" office:value="2238123.25" calcext:value-type="float">
            <text:p>2 238 123,25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20400:1992</text:p>
          </table:table-cell>
          <table:table-cell table:style-name="ce28" office:value-type="float" office:value="3801066.06" calcext:value-type="float">
            <text:p>3 801 066,0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2:000454:275</text:p>
          </table:table-cell>
          <table:table-cell table:style-name="ce28" office:value-type="float" office:value="1938715.08" calcext:value-type="float">
            <text:p>1 938 715,0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274:326</text:p>
          </table:table-cell>
          <table:table-cell table:style-name="ce28" office:value-type="float" office:value="3038316.74" calcext:value-type="float">
            <text:p>3 038 316,7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150:1592</text:p>
          </table:table-cell>
          <table:table-cell table:style-name="ce28" office:value-type="float" office:value="3087604.11" calcext:value-type="float">
            <text:p>3 087 604,11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156:1264</text:p>
          </table:table-cell>
          <table:table-cell table:style-name="ce28" office:value-type="float" office:value="4448858.39" calcext:value-type="float">
            <text:p>4 448 858,39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155:529</text:p>
          </table:table-cell>
          <table:table-cell table:style-name="ce28" office:value-type="float" office:value="3040592.36" calcext:value-type="float">
            <text:p>3 040 592,3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20400:1991</text:p>
          </table:table-cell>
          <table:table-cell table:style-name="ce28" office:value-type="float" office:value="4767438.79" calcext:value-type="float">
            <text:p>4 767 438,79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155:530</text:p>
          </table:table-cell>
          <table:table-cell table:style-name="ce28" office:value-type="float" office:value="2121347.31" calcext:value-type="float">
            <text:p>2 121 347,31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3:021719:135</text:p>
          </table:table-cell>
          <table:table-cell table:style-name="ce28" office:value-type="float" office:value="442207.97" calcext:value-type="float">
            <text:p>442 207,9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274:325</text:p>
          </table:table-cell>
          <table:table-cell table:style-name="ce28" office:value-type="float" office:value="2780751.87" calcext:value-type="float">
            <text:p>2 780 751,8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5:011310:301</text:p>
          </table:table-cell>
          <table:table-cell table:style-name="ce28" office:value-type="float" office:value="816686.24" calcext:value-type="float">
            <text:p>816 686,2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156:1265</text:p>
          </table:table-cell>
          <table:table-cell table:style-name="ce28" office:value-type="float" office:value="3400664.9" calcext:value-type="float">
            <text:p>3 400 664,9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10150:1591</text:p>
          </table:table-cell>
          <table:table-cell table:style-name="ce28" office:value-type="float" office:value="4846703.78" calcext:value-type="float">
            <text:p>4 846 703,7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20400:1990</text:p>
          </table:table-cell>
          <table:table-cell table:style-name="ce28" office:value-type="float" office:value="2279577.5" calcext:value-type="float">
            <text:p>2 279 577,5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4:010318:314</text:p>
          </table:table-cell>
          <table:table-cell table:style-name="ce28" office:value-type="float" office:value="1023273.6" calcext:value-type="float">
            <text:p>1 023 273,6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150:1594</text:p>
          </table:table-cell>
          <table:table-cell table:style-name="ce28" office:value-type="float" office:value="3008302.81" calcext:value-type="float">
            <text:p>3 008 302,81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098:1126</text:p>
          </table:table-cell>
          <table:table-cell table:style-name="ce28" office:value-type="float" office:value="2497637.79" calcext:value-type="float">
            <text:p>2 497 637,79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10156:1266</text:p>
          </table:table-cell>
          <table:table-cell table:style-name="ce28" office:value-type="float" office:value="1661726.1" calcext:value-type="float">
            <text:p>1 661 726,1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210345:1927</text:p>
          </table:table-cell>
          <table:table-cell table:style-name="ce28" office:value-type="float" office:value="2864098.46" calcext:value-type="float">
            <text:p>2 864 098,4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5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08:1072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08:107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08:1102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08:112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08:1131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008:113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130008:114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30008:115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30008:127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30008:1282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30008:1283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008:1289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30008:129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008:133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008:1405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008:1455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008:148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30008:1492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130008:150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130008:1513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130008:151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30008:152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130008:1529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30008:153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30008:345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130008:51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130008:515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30008:51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130008:51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30008:523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130008:61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130008:611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30008:612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130008:613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130008:663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130008:66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130008:665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130008:66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30008:66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130008:66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130008:669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130008:67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130008:673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130008:77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130008:781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130008:785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130008:79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130008:79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130008:82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130008:83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130008:86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30008:86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130008:86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130008:899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130008:90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130008:913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30008:92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30008:97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130038:26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30038:26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30038:26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130038:279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130038:329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130038:331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30038:332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30038:333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30038:371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130038:38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130038:46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130038:475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130038:47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130038:48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130038:49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130038:49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130038:513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130038:515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30038:552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130038:56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130038:59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130038:63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130038:64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130038:642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130038:655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130038:65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130038:65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130038:70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130038:79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5:011316:21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5:011316:21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5:011316:219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5:011316:22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5:011316:221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5:011316:222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5:011316:223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5:011316:22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5:011316:225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5:011316:22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5:011316:22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5:011316:22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5:011316:229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5:011316:23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5:011316:231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5:011316:232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5:011316:233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5:011316:165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5:011316:16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5:011316:16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5:011316:169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5:011316:17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5:011316:171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5:011316:172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5:011316:173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5:011316:17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5:011316:175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5:011316:17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5:011316:17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5:011316:17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5:011316:179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5:011316:18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5:011316:181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5:011316:182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5:011316:183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5:011316:18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5:011316:25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5:011316:272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5:011316:27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5:011316:27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5:011316:28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5:011316:28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5:011316:291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5:011316:185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5:011316:18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5:011316:18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5:011316:18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5:011316:189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5:011316:19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5:011316:191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5:011316:192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5:011316:193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5:011316:19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5:011316:195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15:011316:19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5:011316:19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5:011316:19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15:011316:199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5:011316:27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5:011316:32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5:011316:29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5:011316:36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5:011316:143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5:011316:25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3:000000:1063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5:011316:141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15:011316:263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5:011316:343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15:000000:68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5:011316:342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5:011316:16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15:011316:15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15:011316:15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15:011316:32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15:011316:261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5:011316:262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15:011316:36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15:011316:359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15:011316:366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15:011316:13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15:011316:15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060010:96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8:012802:383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23:021703:4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5:010718:7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10224:42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6:011604:27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010224:6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080002:189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9:011401:289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020520:192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060010:969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090013:4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8:012802:382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010133:279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11:000000:2737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10:000000:203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24:014100:1294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10:000000:620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14:000000:349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10:013013:3399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000000:9898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010305:269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130083:119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8:012804:185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8:000000:2160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A1930AF7828137FB48EF030EF74228D1BD931821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2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.00.0000</text:date>, <text:time style:data-style-name="N2" text:time-value="10:56:40.8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21T01:56:18</meta:creation-date>
    <dc:date>2023-12-21T10:57:45.814000000</dc:date>
    <dc:title>Untitled Spreadsheet</dc:title>
    <meta:generator>LibreOffice/6.3.1.2$Windows_X86_64 LibreOffice_project/b79626edf0065ac373bd1df5c28bd630b4424273</meta:generator>
    <meta:editing-duration>PT1M5S</meta:editing-duration>
    <meta:editing-cycles>1</meta:editing-cycles>
    <meta:document-statistic meta:table-count="1" meta:cell-count="12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