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6.32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41.24mm"/>
    </style:style>
    <style:style style:name="co6" style:family="table-column">
      <style:table-column-properties fo:break-before="auto" style:column-width="35.9mm"/>
    </style:style>
    <style:style style:name="co7" style:family="table-column">
      <style:table-column-properties fo:break-before="auto" style:column-width="48.1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627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0.12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86" calcext:value-type="float">
            <text:p>8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24" calcext:value-type="float">
            <text:p>22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30283:14</text:p>
          </table:table-cell>
          <table:table-cell table:style-name="ce15" office:value-type="float" office:value="77951.4" calcext:value-type="float">
            <text:p>77 951,4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02002:513</text:p>
          </table:table-cell>
          <table:table-cell table:style-name="ce15" office:value-type="float" office:value="254202.48" calcext:value-type="float">
            <text:p>254 202,4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30283:15</text:p>
          </table:table-cell>
          <table:table-cell table:style-name="ce15" office:value-type="float" office:value="77972.17" calcext:value-type="float">
            <text:p>77 972,1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130082:24</text:p>
          </table:table-cell>
          <table:table-cell table:style-name="ce15" office:value-type="float" office:value="76953.84" calcext:value-type="float">
            <text:p>76 953,8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10404:95</text:p>
          </table:table-cell>
          <table:table-cell table:style-name="ce15" office:value-type="float" office:value="2115817.2" calcext:value-type="float">
            <text:p>2 115 817,2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0:130066:40</text:p>
          </table:table-cell>
          <table:table-cell table:style-name="ce15" office:value-type="float" office:value="75393.37" calcext:value-type="float">
            <text:p>75 393,3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5:010717:143</text:p>
          </table:table-cell>
          <table:table-cell table:style-name="ce15" office:value-type="float" office:value="11074000" calcext:value-type="float">
            <text:p>11 074 000,0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3:010702:106</text:p>
          </table:table-cell>
          <table:table-cell table:style-name="ce15" office:value-type="float" office:value="877298.74" calcext:value-type="float">
            <text:p>877 298,7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5:011102:364</text:p>
          </table:table-cell>
          <table:table-cell table:style-name="ce15" office:value-type="float" office:value="66005.74" calcext:value-type="float">
            <text:p>66 005,7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20385:12</text:p>
          </table:table-cell>
          <table:table-cell table:style-name="ce15" office:value-type="float" office:value="1729372.74" calcext:value-type="float">
            <text:p>1 729 372,7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1:010702:19</text:p>
          </table:table-cell>
          <table:table-cell table:style-name="ce15" office:value-type="float" office:value="8827.25" calcext:value-type="float">
            <text:p>8 827,2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60011:221</text:p>
          </table:table-cell>
          <table:table-cell table:style-name="ce15" office:value-type="float" office:value="490256.55" calcext:value-type="float">
            <text:p>490 256,5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10093:45</text:p>
          </table:table-cell>
          <table:table-cell table:style-name="ce15" office:value-type="float" office:value="89104.98" calcext:value-type="float">
            <text:p>89 104,9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10608:604</text:p>
          </table:table-cell>
          <table:table-cell table:style-name="ce15" office:value-type="float" office:value="105103.87" calcext:value-type="float">
            <text:p>105 103,8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21006:195</text:p>
          </table:table-cell>
          <table:table-cell table:style-name="ce15" office:value-type="float" office:value="195495.27" calcext:value-type="float">
            <text:p>195 495,2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8:000000:2230</text:p>
          </table:table-cell>
          <table:table-cell table:style-name="ce15" office:value-type="float" office:value="3308431" calcext:value-type="float">
            <text:p>3 308 431,0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60011:85</text:p>
          </table:table-cell>
          <table:table-cell table:style-name="ce15" office:value-type="float" office:value="5848774.48" calcext:value-type="float">
            <text:p>5 848 774,4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4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5:010964:133</text:p>
          </table:table-cell>
          <table:table-cell table:style-name="ce15" office:value-type="float" office:value="1306139.47" calcext:value-type="float">
            <text:p>1 306 139,4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2:000084:13</text:p>
          </table:table-cell>
          <table:table-cell table:style-name="ce15" office:value-type="float" office:value="188911.97" calcext:value-type="float">
            <text:p>188 911,9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20264:2</text:p>
          </table:table-cell>
          <table:table-cell table:style-name="ce15" office:value-type="float" office:value="981251.54" calcext:value-type="float">
            <text:p>981 251,5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013013:5803</text:p>
          </table:table-cell>
          <table:table-cell table:style-name="ce15" office:value-type="float" office:value="90418.33" calcext:value-type="float">
            <text:p>90 418,3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013013:5794</text:p>
          </table:table-cell>
          <table:table-cell table:style-name="ce15" office:value-type="float" office:value="61561.73" calcext:value-type="float">
            <text:p>61 561,7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013013:5791</text:p>
          </table:table-cell>
          <table:table-cell table:style-name="ce15" office:value-type="float" office:value="50016.17" calcext:value-type="float">
            <text:p>50 016,1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0:013013:5805</text:p>
          </table:table-cell>
          <table:table-cell table:style-name="ce15" office:value-type="float" office:value="69253.67" calcext:value-type="float">
            <text:p>69 253,6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80002:460</text:p>
          </table:table-cell>
          <table:table-cell table:style-name="ce15" office:value-type="float" office:value="546876.42" calcext:value-type="float">
            <text:p>546 876,4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0:013013:5793</text:p>
          </table:table-cell>
          <table:table-cell table:style-name="ce15" office:value-type="float" office:value="61562.84" calcext:value-type="float">
            <text:p>61 562,8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013013:5804</text:p>
          </table:table-cell>
          <table:table-cell table:style-name="ce15" office:value-type="float" office:value="67333.46" calcext:value-type="float">
            <text:p>67 333,4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013013:5802</text:p>
          </table:table-cell>
          <table:table-cell table:style-name="ce15" office:value-type="float" office:value="46171.45" calcext:value-type="float">
            <text:p>46 171,4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013013:5790</text:p>
          </table:table-cell>
          <table:table-cell table:style-name="ce15" office:value-type="float" office:value="46171.91" calcext:value-type="float">
            <text:p>46 171,9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13013:5799</text:p>
          </table:table-cell>
          <table:table-cell table:style-name="ce15" office:value-type="float" office:value="46173.59" calcext:value-type="float">
            <text:p>46 173,5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013013:5800</text:p>
          </table:table-cell>
          <table:table-cell table:style-name="ce15" office:value-type="float" office:value="46173.14" calcext:value-type="float">
            <text:p>46 173,1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13013:5801</text:p>
          </table:table-cell>
          <table:table-cell table:style-name="ce15" office:value-type="float" office:value="46172.3" calcext:value-type="float">
            <text:p>46 172,3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00000:13606</text:p>
          </table:table-cell>
          <table:table-cell table:style-name="ce15" office:value-type="float" office:value="134137.78" calcext:value-type="float">
            <text:p>134 137,7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10431:68</text:p>
          </table:table-cell>
          <table:table-cell table:style-name="ce15" office:value-type="float" office:value="1091561.37" calcext:value-type="float">
            <text:p>1 091 561,3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8:011037:577</text:p>
          </table:table-cell>
          <table:table-cell table:style-name="ce15" office:value-type="float" office:value="56856.9" calcext:value-type="float">
            <text:p>56 856,9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6:000000:4050</text:p>
          </table:table-cell>
          <table:table-cell table:style-name="ce15" office:value-type="float" office:value="1630622.15" calcext:value-type="float">
            <text:p>1 630 622,1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10964:134</text:p>
          </table:table-cell>
          <table:table-cell table:style-name="ce15" office:value-type="float" office:value="1306477.61" calcext:value-type="float">
            <text:p>1 306 477,6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20522:4</text:p>
          </table:table-cell>
          <table:table-cell table:style-name="ce15" office:value-type="float" office:value="623622.2" calcext:value-type="float">
            <text:p>623 622,2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10224:188</text:p>
          </table:table-cell>
          <table:table-cell table:style-name="ce15" office:value-type="float" office:value="1547202.21" calcext:value-type="float">
            <text:p>1 547 202,2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10431:72</text:p>
          </table:table-cell>
          <table:table-cell table:style-name="ce15" office:value-type="float" office:value="465780.26" calcext:value-type="float">
            <text:p>465 780,2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10964:132</text:p>
          </table:table-cell>
          <table:table-cell table:style-name="ce15" office:value-type="float" office:value="1302316.73" calcext:value-type="float">
            <text:p>1 302 316,7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21017:19</text:p>
          </table:table-cell>
          <table:table-cell table:style-name="ce15" office:value-type="float" office:value="10607224.51" calcext:value-type="float">
            <text:p>10 607 224,5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022004:245</text:p>
          </table:table-cell>
          <table:table-cell table:style-name="ce15" office:value-type="float" office:value="306284.97" calcext:value-type="float">
            <text:p>306 284,9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0:013013:5798</text:p>
          </table:table-cell>
          <table:table-cell table:style-name="ce15" office:value-type="float" office:value="46172.75" calcext:value-type="float">
            <text:p>46 172,7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013013:5795</text:p>
          </table:table-cell>
          <table:table-cell table:style-name="ce15" office:value-type="float" office:value="90417.16" calcext:value-type="float">
            <text:p>90 417,1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11126:55</text:p>
          </table:table-cell>
          <table:table-cell table:style-name="ce15" office:value-type="float" office:value="989360.32" calcext:value-type="float">
            <text:p>989 360,3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0:013013:5796</text:p>
          </table:table-cell>
          <table:table-cell table:style-name="ce15" office:value-type="float" office:value="142732.17" calcext:value-type="float">
            <text:p>142 732,1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20264:31</text:p>
          </table:table-cell>
          <table:table-cell table:style-name="ce15" office:value-type="float" office:value="1016592.2" calcext:value-type="float">
            <text:p>1 016 592,2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10431:4</text:p>
          </table:table-cell>
          <table:table-cell table:style-name="ce15" office:value-type="float" office:value="667025.78" calcext:value-type="float">
            <text:p>667 025,7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5:010722:20</text:p>
          </table:table-cell>
          <table:table-cell table:style-name="ce15" office:value-type="float" office:value="204852.16" calcext:value-type="float">
            <text:p>204 852,1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30003:789</text:p>
          </table:table-cell>
          <table:table-cell table:style-name="ce15" office:value-type="float" office:value="14500296.25" calcext:value-type="float">
            <text:p>14 500 296,2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0:013013:5792</text:p>
          </table:table-cell>
          <table:table-cell table:style-name="ce15" office:value-type="float" office:value="50017.09" calcext:value-type="float">
            <text:p>50 017,0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110262:154</text:p>
          </table:table-cell>
          <table:table-cell table:style-name="ce15" office:value-type="float" office:value="484630.32" calcext:value-type="float">
            <text:p>484 630,3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10133:764</text:p>
          </table:table-cell>
          <table:table-cell table:style-name="ce15" office:value-type="float" office:value="21418360.41" calcext:value-type="float">
            <text:p>21 418 360,4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10925:14</text:p>
          </table:table-cell>
          <table:table-cell table:style-name="ce15" office:value-type="float" office:value="1608839.74" calcext:value-type="float">
            <text:p>1 608 839,7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30003:5258</text:p>
          </table:table-cell>
          <table:table-cell table:style-name="ce15" office:value-type="float" office:value="95787.83" calcext:value-type="float">
            <text:p>95 787,8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0:013013:5797</text:p>
          </table:table-cell>
          <table:table-cell table:style-name="ce15" office:value-type="float" office:value="69255" calcext:value-type="float">
            <text:p>69 255,0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6:011404:4310</text:p>
          </table:table-cell>
          <table:table-cell table:style-name="ce15" office:value-type="float" office:value="108864.69" calcext:value-type="float">
            <text:p>108 864,6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10122:50</text:p>
          </table:table-cell>
          <table:table-cell table:style-name="ce15" office:value-type="float" office:value="754492.91" calcext:value-type="float">
            <text:p>754 492,9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6:011605:586</text:p>
          </table:table-cell>
          <table:table-cell table:style-name="ce15" office:value-type="float" office:value="5135627.79" calcext:value-type="float">
            <text:p>5 135 627,7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4:011640:273</text:p>
          </table:table-cell>
          <table:table-cell table:style-name="ce15" office:value-type="float" office:value="629713.99" calcext:value-type="float">
            <text:p>629 713,9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2:021304:175</text:p>
          </table:table-cell>
          <table:table-cell table:style-name="ce15" office:value-type="float" office:value="316171.35" calcext:value-type="float">
            <text:p>316 171,3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1:011003:251</text:p>
          </table:table-cell>
          <table:table-cell table:style-name="ce15" office:value-type="float" office:value="181651.45" calcext:value-type="float">
            <text:p>181 651,4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3:090304:13</text:p>
          </table:table-cell>
          <table:table-cell table:style-name="ce15" office:value-type="float" office:value="170370.1" calcext:value-type="float">
            <text:p>170 370,1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8:010701:182</text:p>
          </table:table-cell>
          <table:table-cell table:style-name="ce15" office:value-type="float" office:value="8711597.09" calcext:value-type="float">
            <text:p>8 711 597,0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3:190810:165</text:p>
          </table:table-cell>
          <table:table-cell table:style-name="ce15" office:value-type="float" office:value="206782.87" calcext:value-type="float">
            <text:p>206 782,8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3:021705:164</text:p>
          </table:table-cell>
          <table:table-cell table:style-name="ce15" office:value-type="float" office:value="492042.85" calcext:value-type="float">
            <text:p>492 042,8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1:011001:315</text:p>
          </table:table-cell>
          <table:table-cell table:style-name="ce15" office:value-type="float" office:value="979539.88" calcext:value-type="float">
            <text:p>979 539,8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8:020801:213</text:p>
          </table:table-cell>
          <table:table-cell table:style-name="ce15" office:value-type="float" office:value="1312421.92" calcext:value-type="float">
            <text:p>1 312 421,9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5:011307:14</text:p>
          </table:table-cell>
          <table:table-cell table:style-name="ce15" office:value-type="float" office:value="80117.87" calcext:value-type="float">
            <text:p>80 117,8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8:010104:537</text:p>
          </table:table-cell>
          <table:table-cell table:style-name="ce15" office:value-type="float" office:value="498000.83" calcext:value-type="float">
            <text:p>498 000,8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22:010634:1014</text:p>
          </table:table-cell>
          <table:table-cell table:style-name="ce15" office:value-type="float" office:value="49210.17" calcext:value-type="float">
            <text:p>49 210,1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1:010701:1335</text:p>
          </table:table-cell>
          <table:table-cell table:style-name="ce15" office:value-type="float" office:value="130904.36" calcext:value-type="float">
            <text:p>130 904,3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23:021705:165</text:p>
          </table:table-cell>
          <table:table-cell table:style-name="ce15" office:value-type="float" office:value="356179.12" calcext:value-type="float">
            <text:p>356 179,1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5:011202:52</text:p>
          </table:table-cell>
          <table:table-cell table:style-name="ce15" office:value-type="float" office:value="354211.5" calcext:value-type="float">
            <text:p>354 211,5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3:090305:18</text:p>
          </table:table-cell>
          <table:table-cell table:style-name="ce15" office:value-type="float" office:value="996524.97" calcext:value-type="float">
            <text:p>996 524,9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5:011202:6</text:p>
          </table:table-cell>
          <table:table-cell table:style-name="ce15" office:value-type="float" office:value="406592.02" calcext:value-type="float">
            <text:p>406 592,0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25:011202:62</text:p>
          </table:table-cell>
          <table:table-cell table:style-name="ce15" office:value-type="float" office:value="521173.17" calcext:value-type="float">
            <text:p>521 173,1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0:011307:530</text:p>
          </table:table-cell>
          <table:table-cell table:style-name="ce15" office:value-type="float" office:value="1895444.02" calcext:value-type="float">
            <text:p>1 895 444,0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2:010634:1013</text:p>
          </table:table-cell>
          <table:table-cell table:style-name="ce15" office:value-type="float" office:value="37139.72" calcext:value-type="float">
            <text:p>37 139,7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3:160416:47</text:p>
          </table:table-cell>
          <table:table-cell table:style-name="ce15" office:value-type="float" office:value="135763.53" calcext:value-type="float">
            <text:p>135 763,5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4:011640:272</text:p>
          </table:table-cell>
          <table:table-cell table:style-name="ce15" office:value-type="float" office:value="229754.89" calcext:value-type="float">
            <text:p>229 754,8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10430:105</text:p>
          </table:table-cell>
          <table:table-cell table:style-name="ce15" office:value-type="float" office:value="736003.92" calcext:value-type="float">
            <text:p>736 003,9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6:000000:4054</text:p>
          </table:table-cell>
          <table:table-cell table:style-name="ce15" office:value-type="float" office:value="2768683.95" calcext:value-type="float">
            <text:p>2 768 683,9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3:052806:2</text:p>
          </table:table-cell>
          <table:table-cell table:style-name="ce15" office:value-type="float" office:value="176445.83" calcext:value-type="float">
            <text:p>176 445,8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3:093202:30</text:p>
          </table:table-cell>
          <table:table-cell table:style-name="ce15" office:value-type="float" office:value="620219.14" calcext:value-type="float">
            <text:p>620 219,1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8:012121:53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8:010117:6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20431:3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20431:2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1:011247:44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8:010117:6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8:010117:8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1:011247:45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8:010117:8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8:010117:6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8:010117:6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8:012111:14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20106:18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20151:101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1:011247:45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0:011301:4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7:000000:91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0:011221:2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0:011312:3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0:011220: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7:000000:26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0:011301:4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7:000000:117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3:020105:6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0:011312:4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7:000000:52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0:000000:97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7:000000:97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1:011247:46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0:011220: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4:000000:411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0:011312:4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7:000000:115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0:000000:41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7:000000:29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0:011303: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1:011247:47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3:020105:6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7:000000:117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0:000000:54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0:011301:5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0:011312:3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0:011221:2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0:011301:3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1:011247:58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0:011312:2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0:011312:2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7:000000:125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7:000000:52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1:011247:58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0:011221:2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0:011301:5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7:000000:50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0:011301:5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0:011312: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7:000000:26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0:011220: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0:011221: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0:011301:4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0:011312:3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7:011807:10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7:010704:21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7:010704:21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5:011316:6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5:011316:24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5:011403:19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5:011316:36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7:010704:21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10093:2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20385:1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170154:9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6:000000:10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2:000028: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4:020005:8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2:000322:1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210265:86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140258:8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5:010646:48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110033:13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5:010209:4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5:010629:2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1:010750:20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10135:41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10208:9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20408:376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6:011604:14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8:012802:37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2:000494:98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0:013013:410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210265:14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20515:3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6:030300:8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2:010118: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22:010122: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3:011635:1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3:011617:4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3:011623:1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3:011629:2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3:011612:2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3:011623:1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3:011644: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3:011604:3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3:053111:1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3:011623:6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6:014725:14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3:011617: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5:010710:2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2:000000:164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3:011641:1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3:011633: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3:011629:1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3:011622:1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3:011625: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3:011604:5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8:021101:14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7:011801:68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22:000000:185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22:000000:182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3:020720:4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3:011632:1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3:011624:4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3:011623:5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3:011635: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3:011623:5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3:011617:1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3:011623:5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3:011623:5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3:011644:2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3:011625: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3:011612: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3:011602:1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3:011611: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3:011623:5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3:011612:2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3:011623:4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3:011641:3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3:011617: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3:011635: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3:011612:2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3:011644:1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3:011623:3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7:011801:70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7:011801:7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7:011801:3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6:015646:56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7:011801:11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22:000000:123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3:011612:3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3:011611:1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3:011622:1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3:011660:2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3:011635:1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3:011632:2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3:011623:6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13:011615:1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13:011623:5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13:011632:1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21:010403:2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3:053104:1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3:053111:2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3:011622: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3:011635:1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3:011614:1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3:011623:6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3:011611: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3:011641: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13:011623: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15:010710:1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15:010806:22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15:010805:105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12:010578: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3:011641:3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13:011604:2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13:011633:1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13:011635:1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13:011623:5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13:011633:2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13:011617:5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13:011633: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13:011611: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17:000000:53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17:011801:69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17:011801:5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18:010132:4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8:011301:63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13:000000:2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17:011916:50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20:000000:74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17:011916:49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17:000000:26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20:011312:2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20:011312:3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20:000000:74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23:020105:6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20:000000:73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20:011301:4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20:000000:1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20:011301:4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8:010117:8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8:010117:8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11:011247:45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8:010117:67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11:011247:45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8:010117:6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11:011247:45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8:010117:7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8:010117:6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10:000000:2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8:010117:6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8:010117:70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21:011402:2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12.202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24:000000:182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21:011404:21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13:240101:15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8:010117:7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8:000000:5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8:010117:74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19:010410:11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14:010314:18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21:011003:263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1:110098:159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2:000076: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13:090102:1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16:000000:56</text:p>
          </table:table-cell>
          <table:table-cell table:style-name="ce9" office:value-type="string" calcext:value-type="string" table:number-columns-spanned="2" table:number-rows-spanned="1">
            <text:p>18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3F504DAC9F9CFB95668F49EA4D726C0DDCE6C8F7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249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.00.0000</text:date>, <text:time style:data-style-name="N2" text:time-value="14:15:58.8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20T05:15:11</meta:creation-date>
    <dc:date>2023-12-20T14:27:48.346000000</dc:date>
    <dc:title>Untitled Spreadsheet</dc:title>
    <meta:generator>LibreOffice/6.3.1.2$Windows_X86_64 LibreOffice_project/b79626edf0065ac373bd1df5c28bd630b4424273</meta:generator>
    <meta:editing-duration>PT1M38S</meta:editing-duration>
    <meta:editing-cycles>1</meta:editing-cycles>
    <meta:document-statistic meta:table-count="1" meta:cell-count="13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