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7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47.8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26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50" calcext:value-type="float">
            <text:p>15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00000:4139</text:p>
          </table:table-cell>
          <table:table-cell table:style-name="ce28" office:value-type="float" office:value="2691318.3" calcext:value-type="float">
            <text:p>2 691 318,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6:030018:24</text:p>
          </table:table-cell>
          <table:table-cell table:style-name="ce28" office:value-type="float" office:value="26495.31" calcext:value-type="float">
            <text:p>26 495,3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7:000000:75</text:p>
          </table:table-cell>
          <table:table-cell table:style-name="ce28" office:value-type="float" office:value="20798894.88" calcext:value-type="float">
            <text:p>20 798 894,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00000:39</text:p>
          </table:table-cell>
          <table:table-cell table:style-name="ce28" office:value-type="float" office:value="146739580" calcext:value-type="float">
            <text:p>146 739 580,0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30366:1296</text:p>
          </table:table-cell>
          <table:table-cell table:style-name="ce28" office:value-type="float" office:value="43848.36" calcext:value-type="float">
            <text:p>43 848,3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0924:708</text:p>
          </table:table-cell>
          <table:table-cell table:style-name="ce28" office:value-type="float" office:value="92734.85" calcext:value-type="float">
            <text:p>92 734,8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7:010021:621</text:p>
          </table:table-cell>
          <table:table-cell table:style-name="ce28" office:value-type="float" office:value="152291.58" calcext:value-type="float">
            <text:p>152 291,5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10138:152</text:p>
          </table:table-cell>
          <table:table-cell table:style-name="ce28" office:value-type="float" office:value="349730.57" calcext:value-type="float">
            <text:p>349 730,5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10340:834</text:p>
          </table:table-cell>
          <table:table-cell table:style-name="ce28" office:value-type="float" office:value="167845.53" calcext:value-type="float">
            <text:p>167 845,5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10:3759</text:p>
          </table:table-cell>
          <table:table-cell table:style-name="ce28" office:value-type="float" office:value="105798.95" calcext:value-type="float">
            <text:p>105 798,9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3:021709:156</text:p>
          </table:table-cell>
          <table:table-cell table:style-name="ce28" office:value-type="float" office:value="238676.5" calcext:value-type="float">
            <text:p>238 676,5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0:011106:478</text:p>
          </table:table-cell>
          <table:table-cell table:style-name="ce28" office:value-type="float" office:value="268724.88" calcext:value-type="float">
            <text:p>268 724,8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1303:425</text:p>
          </table:table-cell>
          <table:table-cell table:style-name="ce28" office:value-type="float" office:value="91569.57" calcext:value-type="float">
            <text:p>91 569,5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3:093210:3</text:p>
          </table:table-cell>
          <table:table-cell table:style-name="ce28" office:value-type="float" office:value="208929.21" calcext:value-type="float">
            <text:p>208 929,2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1:010750:116</text:p>
          </table:table-cell>
          <table:table-cell table:style-name="ce28" office:value-type="float" office:value="43144.15" calcext:value-type="float">
            <text:p>43 144,1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1:010750:108</text:p>
          </table:table-cell>
          <table:table-cell table:style-name="ce28" office:value-type="float" office:value="73061.63" calcext:value-type="float">
            <text:p>73 061,6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11802:10</text:p>
          </table:table-cell>
          <table:table-cell table:style-name="ce28" office:value-type="float" office:value="664713.44" calcext:value-type="float">
            <text:p>664 713,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1316:244</text:p>
          </table:table-cell>
          <table:table-cell table:style-name="ce28" office:value-type="float" office:value="46384.3" calcext:value-type="float">
            <text:p>46 384,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750:686</text:p>
          </table:table-cell>
          <table:table-cell table:style-name="ce28" office:value-type="float" office:value="53740.5" calcext:value-type="float">
            <text:p>53 740,5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1:010750:1192</text:p>
          </table:table-cell>
          <table:table-cell table:style-name="ce28" office:value-type="float" office:value="45603.76" calcext:value-type="float">
            <text:p>45 603,7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1:010750:138</text:p>
          </table:table-cell>
          <table:table-cell table:style-name="ce28" office:value-type="float" office:value="43975.03" calcext:value-type="float">
            <text:p>43 975,0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7:020072:2</text:p>
          </table:table-cell>
          <table:table-cell table:style-name="ce28" office:value-type="float" office:value="419697.87" calcext:value-type="float">
            <text:p>419 697,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912:201</text:p>
          </table:table-cell>
          <table:table-cell table:style-name="ce28" office:value-type="float" office:value="1390779.31" calcext:value-type="float">
            <text:p>1 390 779,3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7:010012:446</text:p>
          </table:table-cell>
          <table:table-cell table:style-name="ce28" office:value-type="float" office:value="20987.74" calcext:value-type="float">
            <text:p>20 987,7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2001:43</text:p>
          </table:table-cell>
          <table:table-cell table:style-name="ce28" office:value-type="float" office:value="2608504.39" calcext:value-type="float">
            <text:p>2 608 504,3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1:010750:372</text:p>
          </table:table-cell>
          <table:table-cell table:style-name="ce28" office:value-type="float" office:value="42731.31" calcext:value-type="float">
            <text:p>42 731,3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11801:1579</text:p>
          </table:table-cell>
          <table:table-cell table:style-name="ce28" office:value-type="float" office:value="522005.51" calcext:value-type="float">
            <text:p>522 005,5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2804:186</text:p>
          </table:table-cell>
          <table:table-cell table:style-name="ce28" office:value-type="float" office:value="857598" calcext:value-type="float">
            <text:p>857 598,0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1:010746:783</text:p>
          </table:table-cell>
          <table:table-cell table:style-name="ce28" office:value-type="float" office:value="58661.21" calcext:value-type="float">
            <text:p>58 661,2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750:79</text:p>
          </table:table-cell>
          <table:table-cell table:style-name="ce28" office:value-type="float" office:value="48860.33" calcext:value-type="float">
            <text:p>48 860,3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10403:882</text:p>
          </table:table-cell>
          <table:table-cell table:style-name="ce28" office:value-type="float" office:value="208683.85" calcext:value-type="float">
            <text:p>208 683,8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3:193001:116</text:p>
          </table:table-cell>
          <table:table-cell table:style-name="ce28" office:value-type="float" office:value="3665119.91" calcext:value-type="float">
            <text:p>3 665 119,9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2:010604:271</text:p>
          </table:table-cell>
          <table:table-cell table:style-name="ce28" office:value-type="float" office:value="304189.33" calcext:value-type="float">
            <text:p>304 189,3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21709:155</text:p>
          </table:table-cell>
          <table:table-cell table:style-name="ce28" office:value-type="float" office:value="237402.16" calcext:value-type="float">
            <text:p>237 402,1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4:030362:746</text:p>
          </table:table-cell>
          <table:table-cell table:style-name="ce28" office:value-type="float" office:value="58833.44" calcext:value-type="float">
            <text:p>58 833,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11611:11</text:p>
          </table:table-cell>
          <table:table-cell table:style-name="ce28" office:value-type="float" office:value="1270698.42" calcext:value-type="float">
            <text:p>1 270 698,4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11710:4</text:p>
          </table:table-cell>
          <table:table-cell table:style-name="ce28" office:value-type="float" office:value="35486.8" calcext:value-type="float">
            <text:p>35 486,8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4:011817:51</text:p>
          </table:table-cell>
          <table:table-cell table:style-name="ce28" office:value-type="float" office:value="218941.77" calcext:value-type="float">
            <text:p>218 941,7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2:010512:258</text:p>
          </table:table-cell>
          <table:table-cell table:style-name="ce28" office:value-type="float" office:value="207268.52" calcext:value-type="float">
            <text:p>207 268,5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940:99</text:p>
          </table:table-cell>
          <table:table-cell table:style-name="ce28" office:value-type="float" office:value="103813.29" calcext:value-type="float">
            <text:p>103 813,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0750:337</text:p>
          </table:table-cell>
          <table:table-cell table:style-name="ce28" office:value-type="float" office:value="48856.01" calcext:value-type="float">
            <text:p>48 856,0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10876:953</text:p>
          </table:table-cell>
          <table:table-cell table:style-name="ce28" office:value-type="float" office:value="26069.78" calcext:value-type="float">
            <text:p>26 069,7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101:16</text:p>
          </table:table-cell>
          <table:table-cell table:style-name="ce28" office:value-type="float" office:value="3620826.2" calcext:value-type="float">
            <text:p>3 620 826,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1:010750:333</text:p>
          </table:table-cell>
          <table:table-cell table:style-name="ce28" office:value-type="float" office:value="47233.06" calcext:value-type="float">
            <text:p>47 233,0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9:020152:2711</text:p>
          </table:table-cell>
          <table:table-cell table:style-name="ce28" office:value-type="float" office:value="746411.14" calcext:value-type="float">
            <text:p>746 411,1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131033:7</text:p>
          </table:table-cell>
          <table:table-cell table:style-name="ce28" office:value-type="float" office:value="416093.36" calcext:value-type="float">
            <text:p>416 093,3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4:010758:193</text:p>
          </table:table-cell>
          <table:table-cell table:style-name="ce28" office:value-type="float" office:value="247837.96" calcext:value-type="float">
            <text:p>247 837,9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5:010157:193</text:p>
          </table:table-cell>
          <table:table-cell table:style-name="ce28" office:value-type="float" office:value="193343.02" calcext:value-type="float">
            <text:p>193 343,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9:020152:2710</text:p>
          </table:table-cell>
          <table:table-cell table:style-name="ce28" office:value-type="float" office:value="659303.9" calcext:value-type="float">
            <text:p>659 303,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4:010758:512</text:p>
          </table:table-cell>
          <table:table-cell table:style-name="ce28" office:value-type="float" office:value="9223865.94" calcext:value-type="float">
            <text:p>9 223 865,9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2:010604:213</text:p>
          </table:table-cell>
          <table:table-cell table:style-name="ce28" office:value-type="float" office:value="134878234.59" calcext:value-type="float">
            <text:p>134 878 234,5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2:010511:198</text:p>
          </table:table-cell>
          <table:table-cell table:style-name="ce28" office:value-type="float" office:value="470494.32" calcext:value-type="float">
            <text:p>470 494,3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1:010750:94</text:p>
          </table:table-cell>
          <table:table-cell table:style-name="ce28" office:value-type="float" office:value="52109.38" calcext:value-type="float">
            <text:p>52 109,3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1310:300</text:p>
          </table:table-cell>
          <table:table-cell table:style-name="ce28" office:value-type="float" office:value="281527.64" calcext:value-type="float">
            <text:p>281 527,6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750:14</text:p>
          </table:table-cell>
          <table:table-cell table:style-name="ce28" office:value-type="float" office:value="89158.55" calcext:value-type="float">
            <text:p>89 158,5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0750:370</text:p>
          </table:table-cell>
          <table:table-cell table:style-name="ce28" office:value-type="float" office:value="52147.01" calcext:value-type="float">
            <text:p>52 147,0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414:391</text:p>
          </table:table-cell>
          <table:table-cell table:style-name="ce28" office:value-type="float" office:value="170041.82" calcext:value-type="float">
            <text:p>170 041,8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32:36</text:p>
          </table:table-cell>
          <table:table-cell table:style-name="ce28" office:value-type="float" office:value="161645.54" calcext:value-type="float">
            <text:p>161 645,5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12:421</text:p>
          </table:table-cell>
          <table:table-cell table:style-name="ce28" office:value-type="float" office:value="1124894.9" calcext:value-type="float">
            <text:p>1 124 894,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12:420</text:p>
          </table:table-cell>
          <table:table-cell table:style-name="ce28" office:value-type="float" office:value="1395905.44" calcext:value-type="float">
            <text:p>1 395 905,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10386:601</text:p>
          </table:table-cell>
          <table:table-cell table:style-name="ce28" office:value-type="float" office:value="78432.68" calcext:value-type="float">
            <text:p>78 432,6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80:1448</text:p>
          </table:table-cell>
          <table:table-cell table:style-name="ce28" office:value-type="float" office:value="109422.1" calcext:value-type="float">
            <text:p>109 422,1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80002:459</text:p>
          </table:table-cell>
          <table:table-cell table:style-name="ce28" office:value-type="float" office:value="326060.39" calcext:value-type="float">
            <text:p>326 060,3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10220:137</text:p>
          </table:table-cell>
          <table:table-cell table:style-name="ce28" office:value-type="float" office:value="322836.28" calcext:value-type="float">
            <text:p>322 836,2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4:010336:197</text:p>
          </table:table-cell>
          <table:table-cell table:style-name="ce28" office:value-type="float" office:value="47280.03" calcext:value-type="float">
            <text:p>47 280,0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223:216</text:p>
          </table:table-cell>
          <table:table-cell table:style-name="ce28" office:value-type="float" office:value="778164.89" calcext:value-type="float">
            <text:p>778 164,8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483:1</text:p>
          </table:table-cell>
          <table:table-cell table:style-name="ce28" office:value-type="float" office:value="111091.74" calcext:value-type="float">
            <text:p>111 091,7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50002:710</text:p>
          </table:table-cell>
          <table:table-cell table:style-name="ce28" office:value-type="float" office:value="90931.69" calcext:value-type="float">
            <text:p>90 931,6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32:33</text:p>
          </table:table-cell>
          <table:table-cell table:style-name="ce28" office:value-type="float" office:value="180127.76" calcext:value-type="float">
            <text:p>180 127,7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410:1150</text:p>
          </table:table-cell>
          <table:table-cell table:style-name="ce28" office:value-type="float" office:value="98746.31" calcext:value-type="float">
            <text:p>98 746,3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13" office:value-type="string" calcext:value-type="string">
            <text:p>14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1637:19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00000:437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9:011811: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8:012111:23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20151:107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9:020152:16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924:3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4:020005: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20005:4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20103:15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455:7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4:020005:3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7:000000:4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31200:4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91008:4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3:041406:1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3:041406: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4:020005:3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7:020001:9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7:040003:4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7:000000:234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4:020005:4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3:010205:2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10:11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20005:2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20005: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3:010202: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20005:5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3:010201:1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4:020005:3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4:030378:1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0404:51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21743:8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4:020005:8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9:011218: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3:010921:226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81005:26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9:011218: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3:041306: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3:041303: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3:041306: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3:041307: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3:041306: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3:041302:1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9:020152:270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3:041403: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4:020005:3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3:193001:1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4:020005:3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4:020005:5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4:020005:4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4:020005: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7:020024:4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1310:11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4:020005:3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7:020003:5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9:010711:388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4:030378:33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3:010201: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7:000000:4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3:010201: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3:010202:1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4:020005: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8:010133:12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3:041301: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1363:3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3:041305: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3:041306: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3:010201: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31401:2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1363:32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3:041302: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4:020005:5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4:020005: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3:010205: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4:020005:3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3:041306:2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0602:142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3:041303: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3:041307: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3:041307: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3:041306:2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34003:29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8:010133:11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3:010204: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3:010201: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6:011101:131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4:020005:3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3:210701:109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7:020090:8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4:010257:5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4:010236:2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3:041406:1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7:010018: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3:010201:1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7:010018: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7:020079: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4:020005:4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7:000000:239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3:041406: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7:020090:71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7:020023:5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7:020001:11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4:020005:3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4:020005:4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7:010006:6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3:010203:1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4:020005:4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3:041307:1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4:000000:410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3:041305: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3:041302: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3:041306:2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2:000000:145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3:041306:2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3:020901:25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1:010750:129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3:010201: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4:030378:1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4:010509:15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4:020005:13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410:22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70114:9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4:020005: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4:020005:2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74:103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2:000125:181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524:10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2:000446:1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4:020005:20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4:020005:1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401:45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70084: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1515:5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6:031401:7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6:011301:1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8:010201:11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1:011903:26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4:014000:3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1:011401:9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6:000000:5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1:000000:20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1:011402: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1:011402:32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4:011000:1557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11038:2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1006:25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254:68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101:26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2:000000:484</text:p>
          </table:table-cell>
          <table:table-cell table:style-name="ce21" office:value-type="string" calcext:value-type="string" table:number-columns-spanned="2" table:number-rows-spanned="1">
            <text:p>1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1D6E591630A866B2859508E66DBAC670A73082B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 style:data-style-name="N2" text:time-value="15:39:50.0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9T06:37:00</meta:creation-date>
    <dc:date>2023-12-19T15:43:08.372000000</dc:date>
    <dc:title>Untitled Spreadsheet</dc:title>
    <meta:generator>LibreOffice/6.3.1.2$Windows_X86_64 LibreOffice_project/b79626edf0065ac373bd1df5c28bd630b4424273</meta:generator>
    <meta:editing-duration>PT3M18S</meta:editing-duration>
    <meta:editing-cycles>1</meta:editing-cycles>
    <meta:document-statistic meta:table-count="1" meta:cell-count="9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