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5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89" calcext:value-type="float">
            <text:p>1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00" calcext:value-type="float">
            <text:p>4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13:531</text:p>
          </table:table-cell>
          <table:table-cell table:style-name="ce28" office:value-type="float" office:value="599917.63" calcext:value-type="float">
            <text:p>599 917,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13:532</text:p>
          </table:table-cell>
          <table:table-cell table:style-name="ce28" office:value-type="float" office:value="1841519.3" calcext:value-type="float">
            <text:p>1 841 519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13:536</text:p>
          </table:table-cell>
          <table:table-cell table:style-name="ce28" office:value-type="float" office:value="975815.38" calcext:value-type="float">
            <text:p>975 815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13:562</text:p>
          </table:table-cell>
          <table:table-cell table:style-name="ce28" office:value-type="float" office:value="858110.02" calcext:value-type="float">
            <text:p>858 110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5:1428</text:p>
          </table:table-cell>
          <table:table-cell table:style-name="ce28" office:value-type="float" office:value="8381204.32" calcext:value-type="float">
            <text:p>8 381 204,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5:738</text:p>
          </table:table-cell>
          <table:table-cell table:style-name="ce28" office:value-type="float" office:value="5475136.61" calcext:value-type="float">
            <text:p>5 475 136,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6711</text:p>
          </table:table-cell>
          <table:table-cell table:style-name="ce28" office:value-type="float" office:value="1522913.84" calcext:value-type="float">
            <text:p>1 522 913,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6712</text:p>
          </table:table-cell>
          <table:table-cell table:style-name="ce28" office:value-type="float" office:value="1634346.56" calcext:value-type="float">
            <text:p>1 634 346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6713</text:p>
          </table:table-cell>
          <table:table-cell table:style-name="ce28" office:value-type="float" office:value="3582327.87" calcext:value-type="float">
            <text:p>3 582 327,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0000:6714</text:p>
          </table:table-cell>
          <table:table-cell table:style-name="ce28" office:value-type="float" office:value="2577810.26" calcext:value-type="float">
            <text:p>2 577 810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00000:6715</text:p>
          </table:table-cell>
          <table:table-cell table:style-name="ce28" office:value-type="float" office:value="2481235.23" calcext:value-type="float">
            <text:p>2 481 235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0000:6716</text:p>
          </table:table-cell>
          <table:table-cell table:style-name="ce28" office:value-type="float" office:value="3416878.99" calcext:value-type="float">
            <text:p>3 416 878,9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0000:6717</text:p>
          </table:table-cell>
          <table:table-cell table:style-name="ce28" office:value-type="float" office:value="3409685.56" calcext:value-type="float">
            <text:p>3 409 685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0000:6718</text:p>
          </table:table-cell>
          <table:table-cell table:style-name="ce28" office:value-type="float" office:value="1634346.56" calcext:value-type="float">
            <text:p>1 634 346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00000:6719</text:p>
          </table:table-cell>
          <table:table-cell table:style-name="ce28" office:value-type="float" office:value="3603908.15" calcext:value-type="float">
            <text:p>3 603 908,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0000:6720</text:p>
          </table:table-cell>
          <table:table-cell table:style-name="ce28" office:value-type="float" office:value="2570381.41" calcext:value-type="float">
            <text:p>2 570 381,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0000:6721</text:p>
          </table:table-cell>
          <table:table-cell table:style-name="ce28" office:value-type="float" office:value="2458948.69" calcext:value-type="float">
            <text:p>2 458 948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0000:6722</text:p>
          </table:table-cell>
          <table:table-cell table:style-name="ce28" office:value-type="float" office:value="2978968.05" calcext:value-type="float">
            <text:p>2 978 968,0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00000:6723</text:p>
          </table:table-cell>
          <table:table-cell table:style-name="ce28" office:value-type="float" office:value="3388105.27" calcext:value-type="float">
            <text:p>3 388 105,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0000:6724</text:p>
          </table:table-cell>
          <table:table-cell table:style-name="ce28" office:value-type="float" office:value="3424072.42" calcext:value-type="float">
            <text:p>3 424 072,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0000:6725</text:p>
          </table:table-cell>
          <table:table-cell table:style-name="ce28" office:value-type="float" office:value="1634346.56" calcext:value-type="float">
            <text:p>1 634 346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0000:6726</text:p>
          </table:table-cell>
          <table:table-cell table:style-name="ce28" office:value-type="float" office:value="3574907.77" calcext:value-type="float">
            <text:p>3 574 907,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0000:6727</text:p>
          </table:table-cell>
          <table:table-cell table:style-name="ce28" office:value-type="float" office:value="2565057.46" calcext:value-type="float">
            <text:p>2 565 057,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0000:6728</text:p>
          </table:table-cell>
          <table:table-cell table:style-name="ce28" office:value-type="float" office:value="2461269.01" calcext:value-type="float">
            <text:p>2 461 269,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00000:6729</text:p>
          </table:table-cell>
          <table:table-cell table:style-name="ce28" office:value-type="float" office:value="3381087.47" calcext:value-type="float">
            <text:p>3 381 087,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00000:6730</text:p>
          </table:table-cell>
          <table:table-cell table:style-name="ce28" office:value-type="float" office:value="3402623.06" calcext:value-type="float">
            <text:p>3 402 623,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00000:6731</text:p>
          </table:table-cell>
          <table:table-cell table:style-name="ce28" office:value-type="float" office:value="1608721" calcext:value-type="float">
            <text:p>1 608 721,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00000:6732</text:p>
          </table:table-cell>
          <table:table-cell table:style-name="ce28" office:value-type="float" office:value="4720344.78" calcext:value-type="float">
            <text:p>4 720 344,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0000:6733</text:p>
          </table:table-cell>
          <table:table-cell table:style-name="ce28" office:value-type="float" office:value="2013217.81" calcext:value-type="float">
            <text:p>2 013 217,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0000:6734</text:p>
          </table:table-cell>
          <table:table-cell table:style-name="ce28" office:value-type="float" office:value="5676037.02" calcext:value-type="float">
            <text:p>5 676 037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0000:6735</text:p>
          </table:table-cell>
          <table:table-cell table:style-name="ce28" office:value-type="float" office:value="4432991.37" calcext:value-type="float">
            <text:p>4 432 991,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00000:6736</text:p>
          </table:table-cell>
          <table:table-cell table:style-name="ce28" office:value-type="float" office:value="2458948.69" calcext:value-type="float">
            <text:p>2 458 948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00000:6737</text:p>
          </table:table-cell>
          <table:table-cell table:style-name="ce28" office:value-type="float" office:value="2540666.02" calcext:value-type="float">
            <text:p>2 540 666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0000:6738</text:p>
          </table:table-cell>
          <table:table-cell table:style-name="ce28" office:value-type="float" office:value="3539167.29" calcext:value-type="float">
            <text:p>3 539 167,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0000:6739</text:p>
          </table:table-cell>
          <table:table-cell table:style-name="ce28" office:value-type="float" office:value="1626917.71" calcext:value-type="float">
            <text:p>1 626 917,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0000:6740</text:p>
          </table:table-cell>
          <table:table-cell table:style-name="ce28" office:value-type="float" office:value="1552629.23" calcext:value-type="float">
            <text:p>1 552 629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6741</text:p>
          </table:table-cell>
          <table:table-cell table:style-name="ce28" office:value-type="float" office:value="3008683.44" calcext:value-type="float">
            <text:p>3 008 68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0000:6742</text:p>
          </table:table-cell>
          <table:table-cell table:style-name="ce28" office:value-type="float" office:value="2028075.5" calcext:value-type="float">
            <text:p>2 028 075,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00000:6743</text:p>
          </table:table-cell>
          <table:table-cell table:style-name="ce28" office:value-type="float" office:value="1589773.47" calcext:value-type="float">
            <text:p>1 589 773,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0000:6744</text:p>
          </table:table-cell>
          <table:table-cell table:style-name="ce28" office:value-type="float" office:value="2503521.78" calcext:value-type="float">
            <text:p>2 503 521,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0000:6745</text:p>
          </table:table-cell>
          <table:table-cell table:style-name="ce28" office:value-type="float" office:value="2577810.26" calcext:value-type="float">
            <text:p>2 577 810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0000:6746</text:p>
          </table:table-cell>
          <table:table-cell table:style-name="ce28" office:value-type="float" office:value="3596714.72" calcext:value-type="float">
            <text:p>3 596 714,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0000:6747</text:p>
          </table:table-cell>
          <table:table-cell table:style-name="ce28" office:value-type="float" office:value="1619488.86" calcext:value-type="float">
            <text:p>1 619 488,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0000:6748</text:p>
          </table:table-cell>
          <table:table-cell table:style-name="ce28" office:value-type="float" office:value="1552629.23" calcext:value-type="float">
            <text:p>1 552 629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0000:6749</text:p>
          </table:table-cell>
          <table:table-cell table:style-name="ce28" office:value-type="float" office:value="3008683.44" calcext:value-type="float">
            <text:p>3 008 68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00000:6750</text:p>
          </table:table-cell>
          <table:table-cell table:style-name="ce28" office:value-type="float" office:value="2020646.66" calcext:value-type="float">
            <text:p>2 020 646,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00000:6751</text:p>
          </table:table-cell>
          <table:table-cell table:style-name="ce28" office:value-type="float" office:value="2510950.62" calcext:value-type="float">
            <text:p>2 510 950,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0000:6752</text:p>
          </table:table-cell>
          <table:table-cell table:style-name="ce28" office:value-type="float" office:value="2555523.71" calcext:value-type="float">
            <text:p>2 555 523,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00000:6753</text:p>
          </table:table-cell>
          <table:table-cell table:style-name="ce28" office:value-type="float" office:value="3582327.87" calcext:value-type="float">
            <text:p>3 582 327,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6754</text:p>
          </table:table-cell>
          <table:table-cell table:style-name="ce28" office:value-type="float" office:value="1530342.69" calcext:value-type="float">
            <text:p>1 530 342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0000:6755</text:p>
          </table:table-cell>
          <table:table-cell table:style-name="ce28" office:value-type="float" office:value="1612060.02" calcext:value-type="float">
            <text:p>1 612 060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0000:6756</text:p>
          </table:table-cell>
          <table:table-cell table:style-name="ce28" office:value-type="float" office:value="1545200.38" calcext:value-type="float">
            <text:p>1 545 200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00000:6757</text:p>
          </table:table-cell>
          <table:table-cell table:style-name="ce28" office:value-type="float" office:value="3001254.59" calcext:value-type="float">
            <text:p>3 001 254,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00000:6758</text:p>
          </table:table-cell>
          <table:table-cell table:style-name="ce28" office:value-type="float" office:value="2028075.5" calcext:value-type="float">
            <text:p>2 028 075,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00000:6759</text:p>
          </table:table-cell>
          <table:table-cell table:style-name="ce28" office:value-type="float" office:value="2488664.08" calcext:value-type="float">
            <text:p>2 488 664,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00000:6760</text:p>
          </table:table-cell>
          <table:table-cell table:style-name="ce28" office:value-type="float" office:value="2577810.26" calcext:value-type="float">
            <text:p>2 577 810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00000:6761</text:p>
          </table:table-cell>
          <table:table-cell table:style-name="ce28" office:value-type="float" office:value="3589521.3" calcext:value-type="float">
            <text:p>3 589 521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00000:6762</text:p>
          </table:table-cell>
          <table:table-cell table:style-name="ce28" office:value-type="float" office:value="1619488.86" calcext:value-type="float">
            <text:p>1 619 488,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00000:6763</text:p>
          </table:table-cell>
          <table:table-cell table:style-name="ce28" office:value-type="float" office:value="1537771.54" calcext:value-type="float">
            <text:p>1 537 771,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6764</text:p>
          </table:table-cell>
          <table:table-cell table:style-name="ce28" office:value-type="float" office:value="3001254.59" calcext:value-type="float">
            <text:p>3 001 254,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00000:6765</text:p>
          </table:table-cell>
          <table:table-cell table:style-name="ce28" office:value-type="float" office:value="2971539.2" calcext:value-type="float">
            <text:p>2 971 539,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00000:6766</text:p>
          </table:table-cell>
          <table:table-cell table:style-name="ce28" office:value-type="float" office:value="2042933.2" calcext:value-type="float">
            <text:p>2 042 933,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00000:6767</text:p>
          </table:table-cell>
          <table:table-cell table:style-name="ce28" office:value-type="float" office:value="2488664.08" calcext:value-type="float">
            <text:p>2 488 664,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00000:6768</text:p>
          </table:table-cell>
          <table:table-cell table:style-name="ce28" office:value-type="float" office:value="2540666.02" calcext:value-type="float">
            <text:p>2 540 666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00000:6769</text:p>
          </table:table-cell>
          <table:table-cell table:style-name="ce28" office:value-type="float" office:value="3589521.3" calcext:value-type="float">
            <text:p>3 589 521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00000:6770</text:p>
          </table:table-cell>
          <table:table-cell table:style-name="ce28" office:value-type="float" office:value="1604631.17" calcext:value-type="float">
            <text:p>1 604 631,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0000:6771</text:p>
          </table:table-cell>
          <table:table-cell table:style-name="ce28" office:value-type="float" office:value="1537771.54" calcext:value-type="float">
            <text:p>1 537 771,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0000:6772</text:p>
          </table:table-cell>
          <table:table-cell table:style-name="ce28" office:value-type="float" office:value="3008683.44" calcext:value-type="float">
            <text:p>3 008 68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00000:6773</text:p>
          </table:table-cell>
          <table:table-cell table:style-name="ce28" office:value-type="float" office:value="2020646.66" calcext:value-type="float">
            <text:p>2 020 646,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0000:6774</text:p>
          </table:table-cell>
          <table:table-cell table:style-name="ce28" office:value-type="float" office:value="2488664.08" calcext:value-type="float">
            <text:p>2 488 664,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0000:6775</text:p>
          </table:table-cell>
          <table:table-cell table:style-name="ce28" office:value-type="float" office:value="2540666.02" calcext:value-type="float">
            <text:p>2 540 666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0000:6776</text:p>
          </table:table-cell>
          <table:table-cell table:style-name="ce28" office:value-type="float" office:value="2005788.96" calcext:value-type="float">
            <text:p>2 005 788,9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0000:6777</text:p>
          </table:table-cell>
          <table:table-cell table:style-name="ce28" office:value-type="float" office:value="3589521.3" calcext:value-type="float">
            <text:p>3 589 521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6778</text:p>
          </table:table-cell>
          <table:table-cell table:style-name="ce28" office:value-type="float" office:value="1612060.02" calcext:value-type="float">
            <text:p>1 612 060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6779</text:p>
          </table:table-cell>
          <table:table-cell table:style-name="ce28" office:value-type="float" office:value="1545200.38" calcext:value-type="float">
            <text:p>1 545 200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6780</text:p>
          </table:table-cell>
          <table:table-cell table:style-name="ce28" office:value-type="float" office:value="3008683.44" calcext:value-type="float">
            <text:p>3 008 68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6781</text:p>
          </table:table-cell>
          <table:table-cell table:style-name="ce28" office:value-type="float" office:value="2035504.35" calcext:value-type="float">
            <text:p>2 035 504,3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00000:6782</text:p>
          </table:table-cell>
          <table:table-cell table:style-name="ce28" office:value-type="float" office:value="2458948.69" calcext:value-type="float">
            <text:p>2 458 948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00000:6783</text:p>
          </table:table-cell>
          <table:table-cell table:style-name="ce28" office:value-type="float" office:value="2570381.41" calcext:value-type="float">
            <text:p>2 570 381,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0000:6784</text:p>
          </table:table-cell>
          <table:table-cell table:style-name="ce28" office:value-type="float" office:value="3603908.15" calcext:value-type="float">
            <text:p>3 603 908,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6785</text:p>
          </table:table-cell>
          <table:table-cell table:style-name="ce28" office:value-type="float" office:value="1593894.09" calcext:value-type="float">
            <text:p>1 593 894,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0000:6786</text:p>
          </table:table-cell>
          <table:table-cell table:style-name="ce28" office:value-type="float" office:value="1541999.85" calcext:value-type="float">
            <text:p>1 541 999,8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00000:6787</text:p>
          </table:table-cell>
          <table:table-cell table:style-name="ce28" office:value-type="float" office:value="2458948.69" calcext:value-type="float">
            <text:p>2 458 948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6788</text:p>
          </table:table-cell>
          <table:table-cell table:style-name="ce28" office:value-type="float" office:value="3009865.11" calcext:value-type="float">
            <text:p>3 009 865,1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00000:6789</text:p>
          </table:table-cell>
          <table:table-cell table:style-name="ce28" office:value-type="float" office:value="1971980.59" calcext:value-type="float">
            <text:p>1 971 980,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0000:6790</text:p>
          </table:table-cell>
          <table:table-cell table:style-name="ce28" office:value-type="float" office:value="2498336.31" calcext:value-type="float">
            <text:p>2 498 336,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0000:6791</text:p>
          </table:table-cell>
          <table:table-cell table:style-name="ce28" office:value-type="float" office:value="2550230.53" calcext:value-type="float">
            <text:p>2 550 230,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00000:6792</text:p>
          </table:table-cell>
          <table:table-cell table:style-name="ce28" office:value-type="float" office:value="3582086.29" calcext:value-type="float">
            <text:p>3 582 086,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0000:6793</text:p>
          </table:table-cell>
          <table:table-cell table:style-name="ce28" office:value-type="float" office:value="3531973.86" calcext:value-type="float">
            <text:p>3 531 973,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0000:6794</text:p>
          </table:table-cell>
          <table:table-cell table:style-name="ce28" office:value-type="float" office:value="2518379.47" calcext:value-type="float">
            <text:p>2 518 379,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0000:6795</text:p>
          </table:table-cell>
          <table:table-cell table:style-name="ce28" office:value-type="float" office:value="2488664.08" calcext:value-type="float">
            <text:p>2 488 664,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0000:6796</text:p>
          </table:table-cell>
          <table:table-cell table:style-name="ce28" office:value-type="float" office:value="3330557.83" calcext:value-type="float">
            <text:p>3 330 557,8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0000:6797</text:p>
          </table:table-cell>
          <table:table-cell table:style-name="ce28" office:value-type="float" office:value="3395298.7" calcext:value-type="float">
            <text:p>3 395 298,7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00000:6798</text:p>
          </table:table-cell>
          <table:table-cell table:style-name="ce28" office:value-type="float" office:value="2577810.26" calcext:value-type="float">
            <text:p>2 577 810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00000:6799</text:p>
          </table:table-cell>
          <table:table-cell table:style-name="ce28" office:value-type="float" office:value="1619488.86" calcext:value-type="float">
            <text:p>1 619 488,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0000:6800</text:p>
          </table:table-cell>
          <table:table-cell table:style-name="ce28" office:value-type="float" office:value="3546360.72" calcext:value-type="float">
            <text:p>3 546 360,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00000:6801</text:p>
          </table:table-cell>
          <table:table-cell table:style-name="ce28" office:value-type="float" office:value="2562952.56" calcext:value-type="float">
            <text:p>2 562 952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00000:6802</text:p>
          </table:table-cell>
          <table:table-cell table:style-name="ce28" office:value-type="float" office:value="2466377.54" calcext:value-type="float">
            <text:p>2 466 377,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00000:6803</text:p>
          </table:table-cell>
          <table:table-cell table:style-name="ce28" office:value-type="float" office:value="3337751.26" calcext:value-type="float">
            <text:p>3 337 751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00000:6804</text:p>
          </table:table-cell>
          <table:table-cell table:style-name="ce28" office:value-type="float" office:value="3388105.27" calcext:value-type="float">
            <text:p>3 388 105,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00000:6805</text:p>
          </table:table-cell>
          <table:table-cell table:style-name="ce28" office:value-type="float" office:value="1612060.02" calcext:value-type="float">
            <text:p>1 612 060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00000:6806</text:p>
          </table:table-cell>
          <table:table-cell table:style-name="ce28" office:value-type="float" office:value="3582327.87" calcext:value-type="float">
            <text:p>3 582 327,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6807</text:p>
          </table:table-cell>
          <table:table-cell table:style-name="ce28" office:value-type="float" office:value="2592667.95" calcext:value-type="float">
            <text:p>2 592 667,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00000:6808</text:p>
          </table:table-cell>
          <table:table-cell table:style-name="ce28" office:value-type="float" office:value="2473806.38" calcext:value-type="float">
            <text:p>2 473 806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0000:6809</text:p>
          </table:table-cell>
          <table:table-cell table:style-name="ce28" office:value-type="float" office:value="3546360.72" calcext:value-type="float">
            <text:p>3 546 360,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6810</text:p>
          </table:table-cell>
          <table:table-cell table:style-name="ce28" office:value-type="float" office:value="3380911.84" calcext:value-type="float">
            <text:p>3 380 911,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00000:6811</text:p>
          </table:table-cell>
          <table:table-cell table:style-name="ce28" office:value-type="float" office:value="3438459.28" calcext:value-type="float">
            <text:p>3 438 459,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00000:6812</text:p>
          </table:table-cell>
          <table:table-cell table:style-name="ce28" office:value-type="float" office:value="1626917.71" calcext:value-type="float">
            <text:p>1 626 917,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00000:6813</text:p>
          </table:table-cell>
          <table:table-cell table:style-name="ce28" office:value-type="float" office:value="3575134.44" calcext:value-type="float">
            <text:p>3 575 134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00000:6814</text:p>
          </table:table-cell>
          <table:table-cell table:style-name="ce28" office:value-type="float" office:value="2592667.95" calcext:value-type="float">
            <text:p>2 592 667,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00000:6815</text:p>
          </table:table-cell>
          <table:table-cell table:style-name="ce28" office:value-type="float" office:value="2510950.62" calcext:value-type="float">
            <text:p>2 510 950,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0000:6816</text:p>
          </table:table-cell>
          <table:table-cell table:style-name="ce28" office:value-type="float" office:value="3388105.27" calcext:value-type="float">
            <text:p>3 388 105,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00000:6817</text:p>
          </table:table-cell>
          <table:table-cell table:style-name="ce28" office:value-type="float" office:value="3424072.42" calcext:value-type="float">
            <text:p>3 424 072,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0000:6818</text:p>
          </table:table-cell>
          <table:table-cell table:style-name="ce28" office:value-type="float" office:value="1626917.71" calcext:value-type="float">
            <text:p>1 626 917,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00000:6819</text:p>
          </table:table-cell>
          <table:table-cell table:style-name="ce28" office:value-type="float" office:value="3596714.72" calcext:value-type="float">
            <text:p>3 596 714,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00000:6820</text:p>
          </table:table-cell>
          <table:table-cell table:style-name="ce28" office:value-type="float" office:value="1589773.47" calcext:value-type="float">
            <text:p>1 589 773,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00000:6821</text:p>
          </table:table-cell>
          <table:table-cell table:style-name="ce28" office:value-type="float" office:value="2570381.41" calcext:value-type="float">
            <text:p>2 570 381,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00000:6822</text:p>
          </table:table-cell>
          <table:table-cell table:style-name="ce28" office:value-type="float" office:value="2481235.23" calcext:value-type="float">
            <text:p>2 481 235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00000:6823</text:p>
          </table:table-cell>
          <table:table-cell table:style-name="ce28" office:value-type="float" office:value="3373718.41" calcext:value-type="float">
            <text:p>3 373 718,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00000:6824</text:p>
          </table:table-cell>
          <table:table-cell table:style-name="ce28" office:value-type="float" office:value="3416878.99" calcext:value-type="float">
            <text:p>3 416 878,9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00000:6825</text:p>
          </table:table-cell>
          <table:table-cell table:style-name="ce28" office:value-type="float" office:value="1641775.41" calcext:value-type="float">
            <text:p>1 641 775,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00000:6826</text:p>
          </table:table-cell>
          <table:table-cell table:style-name="ce28" office:value-type="float" office:value="3603908.15" calcext:value-type="float">
            <text:p>3 603 908,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00000:6827</text:p>
          </table:table-cell>
          <table:table-cell table:style-name="ce28" office:value-type="float" office:value="2607525.65" calcext:value-type="float">
            <text:p>2 607 525,6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00000:6828</text:p>
          </table:table-cell>
          <table:table-cell table:style-name="ce28" office:value-type="float" office:value="2481235.23" calcext:value-type="float">
            <text:p>2 481 235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00000:6829</text:p>
          </table:table-cell>
          <table:table-cell table:style-name="ce28" office:value-type="float" office:value="3402492.13" calcext:value-type="float">
            <text:p>3 402 492,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00000:6830</text:p>
          </table:table-cell>
          <table:table-cell table:style-name="ce28" office:value-type="float" office:value="3409685.56" calcext:value-type="float">
            <text:p>3 409 685,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5:010705:350</text:p>
          </table:table-cell>
          <table:table-cell table:style-name="ce28" office:value-type="float" office:value="979614.13" calcext:value-type="float">
            <text:p>979 614,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5:010705:351</text:p>
          </table:table-cell>
          <table:table-cell table:style-name="ce28" office:value-type="float" office:value="940837.51" calcext:value-type="float">
            <text:p>940 837,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5:010705:352</text:p>
          </table:table-cell>
          <table:table-cell table:style-name="ce28" office:value-type="float" office:value="946123.12" calcext:value-type="float">
            <text:p>946 123,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5:010705:353</text:p>
          </table:table-cell>
          <table:table-cell table:style-name="ce28" office:value-type="float" office:value="1256658.42" calcext:value-type="float">
            <text:p>1 256 658,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5:010705:354</text:p>
          </table:table-cell>
          <table:table-cell table:style-name="ce28" office:value-type="float" office:value="979614.13" calcext:value-type="float">
            <text:p>979 614,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5:010705:355</text:p>
          </table:table-cell>
          <table:table-cell table:style-name="ce28" office:value-type="float" office:value="1272955.14" calcext:value-type="float">
            <text:p>1 272 955,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5:010705:356</text:p>
          </table:table-cell>
          <table:table-cell table:style-name="ce28" office:value-type="float" office:value="940837.51" calcext:value-type="float">
            <text:p>940 837,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5:010705:357</text:p>
          </table:table-cell>
          <table:table-cell table:style-name="ce28" office:value-type="float" office:value="1262090.66" calcext:value-type="float">
            <text:p>1 262 090,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5:010705:358</text:p>
          </table:table-cell>
          <table:table-cell table:style-name="ce28" office:value-type="float" office:value="1049777.88" calcext:value-type="float">
            <text:p>1 049 777,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5:010705:359</text:p>
          </table:table-cell>
          <table:table-cell table:style-name="ce28" office:value-type="float" office:value="1012422.76" calcext:value-type="float">
            <text:p>1 012 422,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5:010705:360</text:p>
          </table:table-cell>
          <table:table-cell table:style-name="ce28" office:value-type="float" office:value="1015270.65" calcext:value-type="float">
            <text:p>1 015 270,6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5:010705:361</text:p>
          </table:table-cell>
          <table:table-cell table:style-name="ce28" office:value-type="float" office:value="1354174.44" calcext:value-type="float">
            <text:p>1 354 174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70160:263</text:p>
          </table:table-cell>
          <table:table-cell table:style-name="ce28" office:value-type="float" office:value="209292502.54" calcext:value-type="float">
            <text:p>209 292 502,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13013:5785</text:p>
          </table:table-cell>
          <table:table-cell table:style-name="ce28" office:value-type="float" office:value="1327886.57" calcext:value-type="float">
            <text:p>1 327 886,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40002:1849</text:p>
          </table:table-cell>
          <table:table-cell table:style-name="ce28" office:value-type="float" office:value="395905.51" calcext:value-type="float">
            <text:p>395 905,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000:8065</text:p>
          </table:table-cell>
          <table:table-cell table:style-name="ce28" office:value-type="float" office:value="165537.62" calcext:value-type="float">
            <text:p>165 537,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131030:903</text:p>
          </table:table-cell>
          <table:table-cell table:style-name="ce28" office:value-type="float" office:value="6168492.9" calcext:value-type="float">
            <text:p>6 168 492,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5:010705:349</text:p>
          </table:table-cell>
          <table:table-cell table:style-name="ce28" office:value-type="float" office:value="43597625.57" calcext:value-type="float">
            <text:p>43 597 625,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410:792</text:p>
          </table:table-cell>
          <table:table-cell table:style-name="ce28" office:value-type="float" office:value="301050.6" calcext:value-type="float">
            <text:p>301 050,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13:170</text:p>
          </table:table-cell>
          <table:table-cell table:style-name="ce28" office:value-type="float" office:value="168124999.27" calcext:value-type="float">
            <text:p>168 124 999,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257:881</text:p>
          </table:table-cell>
          <table:table-cell table:style-name="ce28" office:value-type="float" office:value="317376" calcext:value-type="float">
            <text:p>317 376,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01:2407</text:p>
          </table:table-cell>
          <table:table-cell table:style-name="ce28" office:value-type="float" office:value="2688024.5" calcext:value-type="float">
            <text:p>2 688 024,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0:000000:1024</text:p>
          </table:table-cell>
          <table:table-cell table:style-name="ce28" office:value-type="float" office:value="1462615.62" calcext:value-type="float">
            <text:p>1 462 615,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10076:168</text:p>
          </table:table-cell>
          <table:table-cell table:style-name="ce28" office:value-type="float" office:value="3010490.13" calcext:value-type="float">
            <text:p>3 010 490,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1706:122</text:p>
          </table:table-cell>
          <table:table-cell table:style-name="ce28" office:value-type="float" office:value="10144513.79" calcext:value-type="float">
            <text:p>10 144 513,7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083:555</text:p>
          </table:table-cell>
          <table:table-cell table:style-name="ce28" office:value-type="float" office:value="19853971.28" calcext:value-type="float">
            <text:p>19 853 971,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35:213</text:p>
          </table:table-cell>
          <table:table-cell table:style-name="ce28" office:value-type="float" office:value="128790449.9" calcext:value-type="float">
            <text:p>128 790 449,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10164:242</text:p>
          </table:table-cell>
          <table:table-cell table:style-name="ce28" office:value-type="float" office:value="2090268.12" calcext:value-type="float">
            <text:p>2 090 268,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4:010440:163</text:p>
          </table:table-cell>
          <table:table-cell table:style-name="ce28" office:value-type="float" office:value="683838.18" calcext:value-type="float">
            <text:p>683 838,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000:8049</text:p>
          </table:table-cell>
          <table:table-cell table:style-name="ce28" office:value-type="float" office:value="247598.94" calcext:value-type="float">
            <text:p>247 598,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20:155</text:p>
          </table:table-cell>
          <table:table-cell table:style-name="ce28" office:value-type="float" office:value="148722875.46" calcext:value-type="float">
            <text:p>148 722 875,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376:768</text:p>
          </table:table-cell>
          <table:table-cell table:style-name="ce28" office:value-type="float" office:value="277052.94" calcext:value-type="float">
            <text:p>277 052,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7:147</text:p>
          </table:table-cell>
          <table:table-cell table:style-name="ce28" office:value-type="float" office:value="235056624.6" calcext:value-type="float">
            <text:p>235 056 624,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00000:6710</text:p>
          </table:table-cell>
          <table:table-cell table:style-name="ce28" office:value-type="float" office:value="464980004.1" calcext:value-type="float">
            <text:p>464 980 004,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259:245</text:p>
          </table:table-cell>
          <table:table-cell table:style-name="ce28" office:value-type="float" office:value="149118" calcext:value-type="float">
            <text:p>149 118,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0000:1693</text:p>
          </table:table-cell>
          <table:table-cell table:style-name="ce28" office:value-type="float" office:value="967860.66" calcext:value-type="float">
            <text:p>967 860,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4:010440:40</text:p>
          </table:table-cell>
          <table:table-cell table:style-name="ce28" office:value-type="float" office:value="2257747.05" calcext:value-type="float">
            <text:p>2 257 747,0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00000:4804</text:p>
          </table:table-cell>
          <table:table-cell table:style-name="ce28" office:value-type="float" office:value="7270146.44" calcext:value-type="float">
            <text:p>7 270 146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4:000000:4138</text:p>
          </table:table-cell>
          <table:table-cell table:style-name="ce28" office:value-type="float" office:value="9470076.27" calcext:value-type="float">
            <text:p>9 470 076,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1706:121</text:p>
          </table:table-cell>
          <table:table-cell table:style-name="ce28" office:value-type="float" office:value="654825.9" calcext:value-type="float">
            <text:p>654 825,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123:331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1706:123</text:p>
          </table:table-cell>
          <table:table-cell table:style-name="ce28" office:value-type="float" office:value="46238281.74" calcext:value-type="float">
            <text:p>46 238 281,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1706:124</text:p>
          </table:table-cell>
          <table:table-cell table:style-name="ce28" office:value-type="float" office:value="7640311.97" calcext:value-type="float">
            <text:p>7 640 311,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3:000000:1544</text:p>
          </table:table-cell>
          <table:table-cell table:style-name="ce28" office:value-type="float" office:value="321278.26" calcext:value-type="float">
            <text:p>321 278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1032:525</text:p>
          </table:table-cell>
          <table:table-cell table:style-name="ce28" office:value-type="float" office:value="631711.37" calcext:value-type="float">
            <text:p>631 711,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3:193001:394</text:p>
          </table:table-cell>
          <table:table-cell table:style-name="ce28" office:value-type="float" office:value="398285.61" calcext:value-type="float">
            <text:p>398 285,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3:011622:72</text:p>
          </table:table-cell>
          <table:table-cell table:style-name="ce28" office:value-type="float" office:value="795101.76" calcext:value-type="float">
            <text:p>795 101,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3:193001:396</text:p>
          </table:table-cell>
          <table:table-cell table:style-name="ce28" office:value-type="float" office:value="321278.69" calcext:value-type="float">
            <text:p>321 278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7:010021:619</text:p>
          </table:table-cell>
          <table:table-cell table:style-name="ce28" office:value-type="float" office:value="1227338.36" calcext:value-type="float">
            <text:p>1 227 338,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3:000000:1545</text:p>
          </table:table-cell>
          <table:table-cell table:style-name="ce28" office:value-type="float" office:value="321279.57" calcext:value-type="float">
            <text:p>321 279,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10703:533</text:p>
          </table:table-cell>
          <table:table-cell table:style-name="ce28" office:value-type="float" office:value="539135.2" calcext:value-type="float">
            <text:p>539 135,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3:000000:1546</text:p>
          </table:table-cell>
          <table:table-cell table:style-name="ce28" office:value-type="float" office:value="321277.38" calcext:value-type="float">
            <text:p>321 277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05:3528</text:p>
          </table:table-cell>
          <table:table-cell table:style-name="ce28" office:value-type="float" office:value="3154218.29" calcext:value-type="float">
            <text:p>3 154 218,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8:3902</text:p>
          </table:table-cell>
          <table:table-cell table:style-name="ce28" office:value-type="float" office:value="3713133.37" calcext:value-type="float">
            <text:p>3 713 133,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3:193001:395</text:p>
          </table:table-cell>
          <table:table-cell table:style-name="ce28" office:value-type="float" office:value="321278.26" calcext:value-type="float">
            <text:p>321 278,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1:2766</text:p>
          </table:table-cell>
          <table:table-cell table:style-name="ce28" office:value-type="float" office:value="3317542.37" calcext:value-type="float">
            <text:p>3 317 542,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1:2767</text:p>
          </table:table-cell>
          <table:table-cell table:style-name="ce28" office:value-type="float" office:value="3317759.88" calcext:value-type="float">
            <text:p>3 317 759,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8:3903</text:p>
          </table:table-cell>
          <table:table-cell table:style-name="ce28" office:value-type="float" office:value="2226332.33" calcext:value-type="float">
            <text:p>2 226 332,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6:015416:613</text:p>
          </table:table-cell>
          <table:table-cell table:style-name="ce28" office:value-type="float" office:value="364456.15" calcext:value-type="float">
            <text:p>364 456,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2:000410:1149</text:p>
          </table:table-cell>
          <table:table-cell table:style-name="ce28" office:value-type="float" office:value="2104748.87" calcext:value-type="float">
            <text:p>2 104 748,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3:010018:1022</text:p>
          </table:table-cell>
          <table:table-cell table:style-name="ce28" office:value-type="float" office:value="240826.23" calcext:value-type="float">
            <text:p>240 826,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394:1320</text:p>
          </table:table-cell>
          <table:table-cell table:style-name="ce28" office:value-type="float" office:value="650257.62" calcext:value-type="float">
            <text:p>650 257,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7:010021:618</text:p>
          </table:table-cell>
          <table:table-cell table:style-name="ce28" office:value-type="float" office:value="730549.46" calcext:value-type="float">
            <text:p>730 549,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7:11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7:11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7:114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7:11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7:115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7:11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7:11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7:12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7:12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7:12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7:12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7:12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7:12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7:12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7:12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7:130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7:13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7:13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7:14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7:14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7:142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7:14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7:14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7:14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7:143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7:14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7:14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7:14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7:14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7:14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7:147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7:14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7:15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7:15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7:15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7:16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7:16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7:16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7:16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7:16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7:16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7:16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7:16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7:17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7:18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7:18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7:19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7:19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7:194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7:194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7:19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7:20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7:20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7:20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7:20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7:20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7:21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7:21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7:218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7:6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7:97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13:2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13:2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13:2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13:26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13:2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13:28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13:2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3:2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13:2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13:2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13:3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13:30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13:38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13:4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13:4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13:4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13:4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13:4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13:4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13:4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13:4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13:4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13:44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13:4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13:4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13:4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13:4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13:47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13:4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13:5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13:50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13:5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13:57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13:5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13:58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13:58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13:5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13:5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13:6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13:6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13:6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13:6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13:6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13:6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13:6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13:6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13:6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13:7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13:7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13:7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13:73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13:74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13:7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13:7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13:7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13:7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13:78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13:7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13:7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13:79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13:79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13:7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13:8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20:21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20:2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20:2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20:2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20:2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20:2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20:2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20:2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20:2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20:24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20:2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20:2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20:2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20:29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20:30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20:30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20:37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20:3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20:4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20:4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20:4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20:4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20:4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20:4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20:4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20:4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20:4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20:4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20:4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20:4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20:4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20:4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20:5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20:50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20:5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20:5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20:5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20:52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20:5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20:5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20:5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20:5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20:5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20:57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20:58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20:5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20:6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20:6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20:6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20:6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20:6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20:6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20:6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20:64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20:65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20:6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20:6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20:6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20:6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20:66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20:6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20:66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20:67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020:6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20:67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20:6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35:11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35:14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35:3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35:3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35:6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35:6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35:61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35:6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035:6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35:6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035:6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35:6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035:6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35:6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35:6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035:6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035:6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035:62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035:6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35:6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035:6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035:6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035:6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035:6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35:6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35:69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035:8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035:8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13:10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413:101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413:10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13:10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13:10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13:10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13:106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13:10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413:10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413:11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413:11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413:11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20413:11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413:117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413:11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413:11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413:12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413:121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413:12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413:12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413:123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413:12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413:127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413:128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20413:12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20413:12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20413:129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20413:13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20413:13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20413:21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20413:2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20413:2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20413:2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413:2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20413:22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20413:2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20413:2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20413:2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413:2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20413:2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20413:25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20413:26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20413:26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20413:2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20413:2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20413:2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20413:27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20413:2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20413:2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20413:2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20413:2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20413:2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20413:2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413:2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20413:29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20413:2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20413:2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20413:2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20413:29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20413:2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20413:2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413:3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20413:3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20413:30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20413:30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20413:3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20413:3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20413:3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20413:3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20413:3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20413:3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20413:3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20413:3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20413:39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20413:5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20413:56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20413:5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20413:5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20413:58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20413:5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20413:58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20413:6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20413:6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20413:6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20413:66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20413:6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20413:69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20413:6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20413:7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20413:7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20413:7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20413:7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20413:78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20413:7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20413:7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20413:7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20413:7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20413:8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20413:8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20413:81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20413:83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20413:84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413:8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20413:8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20413:8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20413:8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20413:8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20413:8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20413:8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20413:8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70160:3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170160:3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170160:4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170160:4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170160:4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170160:4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70160:44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170160:4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170160:4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170160:4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170160:44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9:000000:123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10403:4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1:010814:1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7:011500:79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4:010853: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4:011105: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4:010358: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4:010853:3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4:011143: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2:000000:8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429:1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4:011141: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50001:3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013015:9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4:010501:7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4:013201:4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6:015627: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55: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20409:17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6:011303:35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7:011500:6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1:010501:16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4:010926: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6:030101:297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1:011801:15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9:010403:6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4:011104: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4:010709: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4:010501:5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1:010814:1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20402:266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6:000000:43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0:000000:566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4:000000:93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7:000000:105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7:010605:3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9:000000:33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7:010605:4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7:010605:5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7:000000:10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2:000000:7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6:011303:29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8:010138:20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3:040058:3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6:015524: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3:050016:51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3:050022: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1:011101:6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8:011141:7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7:012103:34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1:011101:7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3:011656:1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0:010510: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6:011404:25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130048:11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3:010006:13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10113:4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4:030363:2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6:014778:1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0:011701:17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6:015416:6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34D1F0FFF95AD1154C96B278CF98F0DF964B96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97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6:54:10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9T07:52:40</meta:creation-date>
    <dc:date>2023-12-19T16:56:30.114000000</dc:date>
    <dc:title>Untitled Spreadsheet</dc:title>
    <meta:generator>LibreOffice/6.3.1.2$Windows_X86_64 LibreOffice_project/b79626edf0065ac373bd1df5c28bd630b4424273</meta:generator>
    <meta:editing-duration>PT2M21S</meta:editing-duration>
    <meta:editing-cycles>2</meta:editing-cycles>
    <meta:document-statistic meta:table-count="1" meta:cell-count="2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