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6.25mm"/>
    </style:style>
    <style:style style:name="co4" style:family="table-column">
      <style:table-column-properties fo:break-before="auto" style:column-width="47.34mm"/>
    </style:style>
    <style:style style:name="co5" style:family="table-column">
      <style:table-column-properties fo:break-before="auto" style:column-width="29.53mm"/>
    </style:style>
    <style:style style:name="co6" style:family="table-column">
      <style:table-column-properties fo:break-before="auto" style:column-width="32.31mm"/>
    </style:style>
    <style:style style:name="co7" style:family="table-column">
      <style:table-column-properties fo:break-before="auto" style:column-width="46.83mm"/>
    </style:style>
    <style:style style:name="co8" style:family="table-column">
      <style:table-column-properties fo:break-before="auto" style:column-width="2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0.11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0.3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2pt" style:font-size-asian="12pt" style:font-size-complex="12pt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625/ЗУ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9.12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72" calcext:value-type="float">
            <text:p>7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78" calcext:value-type="float">
            <text:p>178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9:010304:121</text:p>
          </table:table-cell>
          <table:table-cell table:style-name="ce15" office:value-type="float" office:value="191000" calcext:value-type="float">
            <text:p>191 000,0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4:011515:107</text:p>
          </table:table-cell>
          <table:table-cell table:style-name="ce15" office:value-type="float" office:value="68864.72" calcext:value-type="float">
            <text:p>68 864,7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9:010304:8</text:p>
          </table:table-cell>
          <table:table-cell table:style-name="ce15" office:value-type="float" office:value="1560000" calcext:value-type="float">
            <text:p>1 560 000,0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3:000000:3797</text:p>
          </table:table-cell>
          <table:table-cell table:style-name="ce15" office:value-type="float" office:value="59881.43" calcext:value-type="float">
            <text:p>59 881,4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1:011248:160</text:p>
          </table:table-cell>
          <table:table-cell table:style-name="ce15" office:value-type="float" office:value="247500" calcext:value-type="float">
            <text:p>247 500,0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1:011248:45</text:p>
          </table:table-cell>
          <table:table-cell table:style-name="ce15" office:value-type="float" office:value="1098000" calcext:value-type="float">
            <text:p>1 098 000,0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210265:2620</text:p>
          </table:table-cell>
          <table:table-cell table:style-name="ce15" office:value-type="float" office:value="61769.27" calcext:value-type="float">
            <text:p>61 769,2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4:010853:161</text:p>
          </table:table-cell>
          <table:table-cell table:style-name="ce15" office:value-type="float" office:value="1297301.33" calcext:value-type="float">
            <text:p>1 297 301,3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4:010358:162</text:p>
          </table:table-cell>
          <table:table-cell table:style-name="ce15" office:value-type="float" office:value="538435.02" calcext:value-type="float">
            <text:p>538 435,0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4:011105:227</text:p>
          </table:table-cell>
          <table:table-cell table:style-name="ce15" office:value-type="float" office:value="289064.96" calcext:value-type="float">
            <text:p>289 064,9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4:011143:144</text:p>
          </table:table-cell>
          <table:table-cell table:style-name="ce15" office:value-type="float" office:value="201597.75" calcext:value-type="float">
            <text:p>201 597,7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4:010853:8</text:p>
          </table:table-cell>
          <table:table-cell table:style-name="ce15" office:value-type="float" office:value="650431.04" calcext:value-type="float">
            <text:p>650 431,0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110081:293</text:p>
          </table:table-cell>
          <table:table-cell table:style-name="ce15" office:value-type="float" office:value="291819.73" calcext:value-type="float">
            <text:p>291 819,7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050001:1153</text:p>
          </table:table-cell>
          <table:table-cell table:style-name="ce15" office:value-type="float" office:value="82463.93" calcext:value-type="float">
            <text:p>82 463,9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100002:812</text:p>
          </table:table-cell>
          <table:table-cell table:style-name="ce15" office:value-type="float" office:value="1024220.85" calcext:value-type="float">
            <text:p>1 024 220,8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6:011303:3571</text:p>
          </table:table-cell>
          <table:table-cell table:style-name="ce15" office:value-type="float" office:value="91541.71" calcext:value-type="float">
            <text:p>91 541,7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100002:811</text:p>
          </table:table-cell>
          <table:table-cell table:style-name="ce15" office:value-type="float" office:value="1024037.05" calcext:value-type="float">
            <text:p>1 024 037,0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4:000000:5209</text:p>
          </table:table-cell>
          <table:table-cell table:style-name="ce15" office:value-type="float" office:value="246205.8" calcext:value-type="float">
            <text:p>246 205,8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020021:106</text:p>
          </table:table-cell>
          <table:table-cell table:style-name="ce15" office:value-type="float" office:value="63426.96" calcext:value-type="float">
            <text:p>63 426,9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2:000207:168</text:p>
          </table:table-cell>
          <table:table-cell table:style-name="ce15" office:value-type="float" office:value="671214.64" calcext:value-type="float">
            <text:p>671 214,6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6:011404:4309</text:p>
          </table:table-cell>
          <table:table-cell table:style-name="ce15" office:value-type="float" office:value="80771.12" calcext:value-type="float">
            <text:p>80 771,1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0:013001:2405</text:p>
          </table:table-cell>
          <table:table-cell table:style-name="ce15" office:value-type="float" office:value="172896.58" calcext:value-type="float">
            <text:p>172 896,5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5:010965:15</text:p>
          </table:table-cell>
          <table:table-cell table:style-name="ce15" office:value-type="float" office:value="1898933.98" calcext:value-type="float">
            <text:p>1 898 933,9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9:010403:159</text:p>
          </table:table-cell>
          <table:table-cell table:style-name="ce15" office:value-type="float" office:value="539634.87" calcext:value-type="float">
            <text:p>539 634,8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110239:10</text:p>
          </table:table-cell>
          <table:table-cell table:style-name="ce15" office:value-type="float" office:value="231496.22" calcext:value-type="float">
            <text:p>231 496,2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100002:810</text:p>
          </table:table-cell>
          <table:table-cell table:style-name="ce15" office:value-type="float" office:value="130687.49" calcext:value-type="float">
            <text:p>130 687,4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020409:3751</text:p>
          </table:table-cell>
          <table:table-cell table:style-name="ce15" office:value-type="float" office:value="72643.46" calcext:value-type="float">
            <text:p>72 643,4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8:011156:2</text:p>
          </table:table-cell>
          <table:table-cell table:style-name="ce15" office:value-type="float" office:value="452277.12" calcext:value-type="float">
            <text:p>452 277,1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5:020328:7</text:p>
          </table:table-cell>
          <table:table-cell table:style-name="ce15" office:value-type="float" office:value="1057718.08" calcext:value-type="float">
            <text:p>1 057 718,0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9:020111:132</text:p>
          </table:table-cell>
          <table:table-cell table:style-name="ce15" office:value-type="float" office:value="82962.42" calcext:value-type="float">
            <text:p>82 962,4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5:010965:14</text:p>
          </table:table-cell>
          <table:table-cell table:style-name="ce15" office:value-type="float" office:value="1604363.06" calcext:value-type="float">
            <text:p>1 604 363,0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2:000410:1148</text:p>
          </table:table-cell>
          <table:table-cell table:style-name="ce15" office:value-type="float" office:value="133952.56" calcext:value-type="float">
            <text:p>133 952,5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4:010242:138</text:p>
          </table:table-cell>
          <table:table-cell table:style-name="ce15" office:value-type="float" office:value="515452.42" calcext:value-type="float">
            <text:p>515 452,4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2:000000:1790</text:p>
          </table:table-cell>
          <table:table-cell table:style-name="ce15" office:value-type="float" office:value="10134466.39" calcext:value-type="float">
            <text:p>10 134 466,3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0:013015:999</text:p>
          </table:table-cell>
          <table:table-cell table:style-name="ce15" office:value-type="float" office:value="291691.25" calcext:value-type="float">
            <text:p>291 691,2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0:013013:470</text:p>
          </table:table-cell>
          <table:table-cell table:style-name="ce15" office:value-type="float" office:value="13327172.62" calcext:value-type="float">
            <text:p>13 327 172,6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4:013201:783</text:p>
          </table:table-cell>
          <table:table-cell table:style-name="ce15" office:value-type="float" office:value="414117.25" calcext:value-type="float">
            <text:p>414 117,2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4:010709:148</text:p>
          </table:table-cell>
          <table:table-cell table:style-name="ce15" office:value-type="float" office:value="754978.25" calcext:value-type="float">
            <text:p>754 978,2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0:100711:785</text:p>
          </table:table-cell>
          <table:table-cell table:style-name="ce15" office:value-type="float" office:value="62484.41" calcext:value-type="float">
            <text:p>62 484,4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4:010262:242</text:p>
          </table:table-cell>
          <table:table-cell table:style-name="ce15" office:value-type="float" office:value="378457.38" calcext:value-type="float">
            <text:p>378 457,3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7:010605:735</text:p>
          </table:table-cell>
          <table:table-cell table:style-name="ce15" office:value-type="float" office:value="327776.43" calcext:value-type="float">
            <text:p>327 776,4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4:010501:1403</text:p>
          </table:table-cell>
          <table:table-cell table:style-name="ce15" office:value-type="float" office:value="259205.4" calcext:value-type="float">
            <text:p>259 205,4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0:010203:156</text:p>
          </table:table-cell>
          <table:table-cell table:style-name="ce15" office:value-type="float" office:value="296120.45" calcext:value-type="float">
            <text:p>296 120,4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4:010361:156</text:p>
          </table:table-cell>
          <table:table-cell table:style-name="ce15" office:value-type="float" office:value="539349.31" calcext:value-type="float">
            <text:p>539 349,3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4:011141:150</text:p>
          </table:table-cell>
          <table:table-cell table:style-name="ce15" office:value-type="float" office:value="339345.23" calcext:value-type="float">
            <text:p>339 345,2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4:010926:152</text:p>
          </table:table-cell>
          <table:table-cell table:style-name="ce15" office:value-type="float" office:value="814516.06" calcext:value-type="float">
            <text:p>814 516,0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6:031001:1085</text:p>
          </table:table-cell>
          <table:table-cell table:style-name="ce15" office:value-type="float" office:value="52304.02" calcext:value-type="float">
            <text:p>52 304,0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4:010501:1404</text:p>
          </table:table-cell>
          <table:table-cell table:style-name="ce15" office:value-type="float" office:value="553915.2" calcext:value-type="float">
            <text:p>553 915,2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4:010442:279</text:p>
          </table:table-cell>
          <table:table-cell table:style-name="ce15" office:value-type="float" office:value="911219.03" calcext:value-type="float">
            <text:p>911 219,0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6:030101:4157</text:p>
          </table:table-cell>
          <table:table-cell table:style-name="ce15" office:value-type="float" office:value="571840.66" calcext:value-type="float">
            <text:p>571 840,6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5:010132:199</text:p>
          </table:table-cell>
          <table:table-cell table:style-name="ce15" office:value-type="float" office:value="544631.58" calcext:value-type="float">
            <text:p>544 631,5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4:011713:54</text:p>
          </table:table-cell>
          <table:table-cell table:style-name="ce15" office:value-type="float" office:value="399614.84" calcext:value-type="float">
            <text:p>399 614,8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4:011647:6</text:p>
          </table:table-cell>
          <table:table-cell table:style-name="ce15" office:value-type="float" office:value="533503.5" calcext:value-type="float">
            <text:p>533 503,5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4:010907:1284</text:p>
          </table:table-cell>
          <table:table-cell table:style-name="ce15" office:value-type="float" office:value="374940.34" calcext:value-type="float">
            <text:p>374 940,3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0:100711:1010</text:p>
          </table:table-cell>
          <table:table-cell table:style-name="ce15" office:value-type="float" office:value="54674.65" calcext:value-type="float">
            <text:p>54 674,6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4:010907:1286</text:p>
          </table:table-cell>
          <table:table-cell table:style-name="ce15" office:value-type="float" office:value="234239.96" calcext:value-type="float">
            <text:p>234 239,9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3:090313:32</text:p>
          </table:table-cell>
          <table:table-cell table:style-name="ce15" office:value-type="float" office:value="229575.06" calcext:value-type="float">
            <text:p>229 575,0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3:090304:24</text:p>
          </table:table-cell>
          <table:table-cell table:style-name="ce15" office:value-type="float" office:value="64623.26" calcext:value-type="float">
            <text:p>64 623,2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2:000000:1716</text:p>
          </table:table-cell>
          <table:table-cell table:style-name="ce15" office:value-type="float" office:value="3543357.33" calcext:value-type="float">
            <text:p>3 543 357,3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24:010242:124</text:p>
          </table:table-cell>
          <table:table-cell table:style-name="ce15" office:value-type="float" office:value="318152.84" calcext:value-type="float">
            <text:p>318 152,8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24:010375:39</text:p>
          </table:table-cell>
          <table:table-cell table:style-name="ce15" office:value-type="float" office:value="282006.97" calcext:value-type="float">
            <text:p>282 006,9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0:013001:2406</text:p>
          </table:table-cell>
          <table:table-cell table:style-name="ce15" office:value-type="float" office:value="172940.85" calcext:value-type="float">
            <text:p>172 940,8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24:011104:203</text:p>
          </table:table-cell>
          <table:table-cell table:style-name="ce15" office:value-type="float" office:value="446906.56" calcext:value-type="float">
            <text:p>446 906,5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6:011302:2524</text:p>
          </table:table-cell>
          <table:table-cell table:style-name="ce15" office:value-type="float" office:value="91636.68" calcext:value-type="float">
            <text:p>91 636,6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110081:292</text:p>
          </table:table-cell>
          <table:table-cell table:style-name="ce15" office:value-type="float" office:value="293522.37" calcext:value-type="float">
            <text:p>293 522,3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5:010965:16</text:p>
          </table:table-cell>
          <table:table-cell table:style-name="ce15" office:value-type="float" office:value="935768.4" calcext:value-type="float">
            <text:p>935 768,4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2:000000:1791</text:p>
          </table:table-cell>
          <table:table-cell table:style-name="ce15" office:value-type="float" office:value="463585.35" calcext:value-type="float">
            <text:p>463 585,3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4:010341:152</text:p>
          </table:table-cell>
          <table:table-cell table:style-name="ce15" office:value-type="float" office:value="12521750.05" calcext:value-type="float">
            <text:p>12 521 750,0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2:000000:1789</text:p>
          </table:table-cell>
          <table:table-cell table:style-name="ce15" office:value-type="float" office:value="5327368.94" calcext:value-type="float">
            <text:p>5 327 368,9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9:000000:124</text:p>
          </table:table-cell>
          <table:table-cell table:style-name="ce15" office:value-type="float" office:value="4095.45" calcext:value-type="float">
            <text:p>4 095,4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6:011601:1</text:p>
          </table:table-cell>
          <table:table-cell table:style-name="ce15" office:value-type="float" office:value="21434139.04" calcext:value-type="float">
            <text:p>21 434 139,0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0:000000:6709</text:p>
          </table:table-cell>
          <table:table-cell table:style-name="ce15" office:value-type="float" office:value="1671780.57" calcext:value-type="float">
            <text:p>1 671 780,5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13" office:value-type="string" calcext:value-type="string">
            <text:p>13.12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8:021103: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130068: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008008:67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7:010701:15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4:011642: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7:010701:3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7:010701:12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4:011642:9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4:011643:10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7:010701:5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4:011642:9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7:010701:24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7:010701:18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4:011643:9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4:011633:6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7:010701:18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7:010701:24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7:010701:5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7:000000:91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4:011637:7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7:010701:6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7:010701: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4:011642:21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7:010701:19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4:011642:38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7:010701:9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7:010701:12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7:010701:11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7:010701:19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4:011642:22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7:000000:91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7:010701: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7:010701:57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6:010702:57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020021:1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9:020111:13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3:010012:20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2:000000:805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2:000023:15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2:000128:157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4:020005:4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9:010952: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6:010802:32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2:000000:806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020402:6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3:010011:148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3:010018:102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3:050048:29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9:020152:270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6:011901:113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5:020328: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3:050006:30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2:000083:32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5:020202:19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4:030377:13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130076:44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6:010401:156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3:010003:63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5:030101:50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25:010705:10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7:010801:28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7:010801:22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3:210701:151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7:010801:4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3:190802:12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3:210701:149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3:210701:155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3:210701:152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3:210701:170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3:210701:158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3:210701:154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7:010801:34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7:010801:53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3:210701:196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3:210701:175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7:010801:21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7:010801:6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3:041401:1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3:041202:1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3:041402:3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3:041402:1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21:011801:126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24:010813:169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4:011656:1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21:011802:138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0:034003:29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3:041204: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3:210701:13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13:210701:5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13:210701:6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13:210701:172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3:053104:4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3:210701:172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3:041401: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3:041403: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13:041301:18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13:000000:32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16:015617:1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13:210701: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13:210701:8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13:190805:14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13:000000:16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13:210701:197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13:093213:2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13:193001:1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10:013013:529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13:041204:2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13:193001:11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13:041402: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13:041205:17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13:041402: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13:041402:1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13:041405:1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13:041301:1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13:041301:1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13:041404: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17:010801:89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11:010814:5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17:010801:16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17:010801:22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17:010801:104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17:010801:43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13:210701:28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13:210701:169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13:210701:159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17:010801:32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17:010801:9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13:210701:150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17:010801:29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17:010801:18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17:010801:11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13:210701:110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17:010801:8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17:010801:31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17:010801:103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18:020201:9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13:210701:170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13:210701:194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17:011701:121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13:210701:196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14:010207:16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14:010206:15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13:210701: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14:010907:128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13:041405: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13:041204: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13:041301:1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13:041404: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13:041405:1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13:041403:1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13:041301: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24:010813:174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13:210701:167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17:010801:316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13:210701:160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17:010801:19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12:010312:25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17:010801:11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17:010801:55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17:010801:16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17:010801:6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17:010801:243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17:010801:25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13:210701:160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21:011201:5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17:010801:19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17:010801:791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16:014031: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17:010801:34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17:010801:184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17:010801:217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12:010520:25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10:009006:5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4:030377:18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13:193001:12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21:011101:612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21:000000:469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21:000000:470</text:p>
          </table:table-cell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2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C0666EA3A4D4607702A2721B568C402907A9DC6A</text:p>
          </table:table-cell>
          <table:covered-table-cell table:style-name="ce33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309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9">00.00.0000</text:date>, <text:time style:data-style-name="N2" text:time-value="12:07:59.0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19T03:07:05</meta:creation-date>
    <dc:date>2023-12-19T12:10:32.977000000</dc:date>
    <dc:title>Untitled Spreadsheet</dc:title>
    <meta:generator>LibreOffice/6.3.1.2$Windows_X86_64 LibreOffice_project/b79626edf0065ac373bd1df5c28bd630b4424273</meta:generator>
    <meta:editing-duration>PT2M36S</meta:editing-duration>
    <meta:editing-cycles>1</meta:editing-cycles>
    <meta:document-statistic meta:table-count="1" meta:cell-count="110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