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46.32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21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5" calcext:value-type="float">
            <text:p>6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23" calcext:value-type="float">
            <text:p>22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0000:6709</text:p>
          </table:table-cell>
          <table:table-cell table:style-name="ce28" office:value-type="float" office:value="34662.64" calcext:value-type="float">
            <text:p>34 662,6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21019:554</text:p>
          </table:table-cell>
          <table:table-cell table:style-name="ce28" office:value-type="float" office:value="272963.49" calcext:value-type="float">
            <text:p>272 963,4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21019:555</text:p>
          </table:table-cell>
          <table:table-cell table:style-name="ce28" office:value-type="float" office:value="272950.61" calcext:value-type="float">
            <text:p>272 950,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3:011630:227</text:p>
          </table:table-cell>
          <table:table-cell table:style-name="ce28" office:value-type="float" office:value="253815.7" calcext:value-type="float">
            <text:p>253 815,7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10921:2264</text:p>
          </table:table-cell>
          <table:table-cell table:style-name="ce28" office:value-type="float" office:value="46489.15" calcext:value-type="float">
            <text:p>46 489,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6:012000:1684</text:p>
          </table:table-cell>
          <table:table-cell table:style-name="ce28" office:value-type="float" office:value="29338.47" calcext:value-type="float">
            <text:p>29 338,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1205:1</text:p>
          </table:table-cell>
          <table:table-cell table:style-name="ce28" office:value-type="float" office:value="5167654.44" calcext:value-type="float">
            <text:p>5 167 654,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6:013501:1</text:p>
          </table:table-cell>
          <table:table-cell table:style-name="ce28" office:value-type="float" office:value="11389989.6" calcext:value-type="float">
            <text:p>11 389 989,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13:5780</text:p>
          </table:table-cell>
          <table:table-cell table:style-name="ce28" office:value-type="float" office:value="78854.32" calcext:value-type="float">
            <text:p>78 854,3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120428:63</text:p>
          </table:table-cell>
          <table:table-cell table:style-name="ce28" office:value-type="float" office:value="74432.24" calcext:value-type="float">
            <text:p>74 432,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30093:69</text:p>
          </table:table-cell>
          <table:table-cell table:style-name="ce28" office:value-type="float" office:value="77961.13" calcext:value-type="float">
            <text:p>77 961,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30016:117</text:p>
          </table:table-cell>
          <table:table-cell table:style-name="ce28" office:value-type="float" office:value="71504.74" calcext:value-type="float">
            <text:p>71 504,7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210353:1904</text:p>
          </table:table-cell>
          <table:table-cell table:style-name="ce28" office:value-type="float" office:value="119895.49" calcext:value-type="float">
            <text:p>119 895,4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3:020019:336</text:p>
          </table:table-cell>
          <table:table-cell table:style-name="ce28" office:value-type="float" office:value="1060945.35" calcext:value-type="float">
            <text:p>1 060 945,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1104:202</text:p>
          </table:table-cell>
          <table:table-cell table:style-name="ce28" office:value-type="float" office:value="503614.85" calcext:value-type="float">
            <text:p>503 614,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00000:4373</text:p>
          </table:table-cell>
          <table:table-cell table:style-name="ce28" office:value-type="float" office:value="55267.25" calcext:value-type="float">
            <text:p>55 267,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7:010013:1</text:p>
          </table:table-cell>
          <table:table-cell table:style-name="ce28" office:value-type="float" office:value="671853.22" calcext:value-type="float">
            <text:p>671 853,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224:2</text:p>
          </table:table-cell>
          <table:table-cell table:style-name="ce28" office:value-type="float" office:value="1386919.42" calcext:value-type="float">
            <text:p>1 386 919,4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210353:1905</text:p>
          </table:table-cell>
          <table:table-cell table:style-name="ce28" office:value-type="float" office:value="112376.78" calcext:value-type="float">
            <text:p>112 376,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10:3758</text:p>
          </table:table-cell>
          <table:table-cell table:style-name="ce28" office:value-type="float" office:value="84826.25" calcext:value-type="float">
            <text:p>84 826,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6:011204:163</text:p>
          </table:table-cell>
          <table:table-cell table:style-name="ce28" office:value-type="float" office:value="102138.24" calcext:value-type="float">
            <text:p>102 138,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10201:23</text:p>
          </table:table-cell>
          <table:table-cell table:style-name="ce28" office:value-type="float" office:value="385479.73" calcext:value-type="float">
            <text:p>385 479,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2:010579:27</text:p>
          </table:table-cell>
          <table:table-cell table:style-name="ce28" office:value-type="float" office:value="368682.75" calcext:value-type="float">
            <text:p>368 682,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2:010603:2006</text:p>
          </table:table-cell>
          <table:table-cell table:style-name="ce28" office:value-type="float" office:value="70278.37" calcext:value-type="float">
            <text:p>70 278,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4:011601:1</text:p>
          </table:table-cell>
          <table:table-cell table:style-name="ce28" office:value-type="float" office:value="1105532" calcext:value-type="float">
            <text:p>1 105 532,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13:5783</text:p>
          </table:table-cell>
          <table:table-cell table:style-name="ce28" office:value-type="float" office:value="456524.78" calcext:value-type="float">
            <text:p>456 524,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13:5784</text:p>
          </table:table-cell>
          <table:table-cell table:style-name="ce28" office:value-type="float" office:value="456623.58" calcext:value-type="float">
            <text:p>456 623,5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20401:148</text:p>
          </table:table-cell>
          <table:table-cell table:style-name="ce28" office:value-type="float" office:value="1136221" calcext:value-type="float">
            <text:p>1 136 221,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4:011507:372</text:p>
          </table:table-cell>
          <table:table-cell table:style-name="ce28" office:value-type="float" office:value="3120.44" calcext:value-type="float">
            <text:p>3 120,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2:010579:2</text:p>
          </table:table-cell>
          <table:table-cell table:style-name="ce28" office:value-type="float" office:value="428053.84" calcext:value-type="float">
            <text:p>428 053,8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813:35</text:p>
          </table:table-cell>
          <table:table-cell table:style-name="ce28" office:value-type="float" office:value="727555.09" calcext:value-type="float">
            <text:p>727 555,0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2:010579:184</text:p>
          </table:table-cell>
          <table:table-cell table:style-name="ce28" office:value-type="float" office:value="418773.75" calcext:value-type="float">
            <text:p>418 773,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10154:162</text:p>
          </table:table-cell>
          <table:table-cell table:style-name="ce28" office:value-type="float" office:value="496476.65" calcext:value-type="float">
            <text:p>496 476,6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91026:170</text:p>
          </table:table-cell>
          <table:table-cell table:style-name="ce28" office:value-type="float" office:value="206096.87" calcext:value-type="float">
            <text:p>206 096,8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356:510</text:p>
          </table:table-cell>
          <table:table-cell table:style-name="ce28" office:value-type="float" office:value="1115290.25" calcext:value-type="float">
            <text:p>1 115 290,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0101:354</text:p>
          </table:table-cell>
          <table:table-cell table:style-name="ce28" office:value-type="float" office:value="6239009.37" calcext:value-type="float">
            <text:p>6 239 009,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1303:2130</text:p>
          </table:table-cell>
          <table:table-cell table:style-name="ce28" office:value-type="float" office:value="112684.98" calcext:value-type="float">
            <text:p>112 684,9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20250:150</text:p>
          </table:table-cell>
          <table:table-cell table:style-name="ce28" office:value-type="float" office:value="1347430.92" calcext:value-type="float">
            <text:p>1 347 430,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30100:1</text:p>
          </table:table-cell>
          <table:table-cell table:style-name="ce28" office:value-type="float" office:value="390249" calcext:value-type="float">
            <text:p>390 249,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10259:186</text:p>
          </table:table-cell>
          <table:table-cell table:style-name="ce28" office:value-type="float" office:value="29685209" calcext:value-type="float">
            <text:p>29 685 209,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2:000000:1747</text:p>
          </table:table-cell>
          <table:table-cell table:style-name="ce28" office:value-type="float" office:value="397050.06" calcext:value-type="float">
            <text:p>397 050,0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203:1219</text:p>
          </table:table-cell>
          <table:table-cell table:style-name="ce28" office:value-type="float" office:value="105832.39" calcext:value-type="float">
            <text:p>105 832,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40002:1848</text:p>
          </table:table-cell>
          <table:table-cell table:style-name="ce28" office:value-type="float" office:value="49580.15" calcext:value-type="float">
            <text:p>49 580,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7:010009:206</text:p>
          </table:table-cell>
          <table:table-cell table:style-name="ce28" office:value-type="float" office:value="74109.39" calcext:value-type="float">
            <text:p>74 109,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2:010579:26</text:p>
          </table:table-cell>
          <table:table-cell table:style-name="ce28" office:value-type="float" office:value="436889.31" calcext:value-type="float">
            <text:p>436 889,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279:498</text:p>
          </table:table-cell>
          <table:table-cell table:style-name="ce28" office:value-type="float" office:value="143870.44" calcext:value-type="float">
            <text:p>143 870,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4:011201:157</text:p>
          </table:table-cell>
          <table:table-cell table:style-name="ce28" office:value-type="float" office:value="35797.48" calcext:value-type="float">
            <text:p>35 797,4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4:010813:1892</text:p>
          </table:table-cell>
          <table:table-cell table:style-name="ce28" office:value-type="float" office:value="80574.38" calcext:value-type="float">
            <text:p>80 574,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11650:303</text:p>
          </table:table-cell>
          <table:table-cell table:style-name="ce28" office:value-type="float" office:value="362122.79" calcext:value-type="float">
            <text:p>362 122,7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4:010501:1402</text:p>
          </table:table-cell>
          <table:table-cell table:style-name="ce28" office:value-type="float" office:value="594092.45" calcext:value-type="float">
            <text:p>594 092,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40400:1955</text:p>
          </table:table-cell>
          <table:table-cell table:style-name="ce28" office:value-type="float" office:value="3080.83" calcext:value-type="float">
            <text:p>3 080,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8:010108:42</text:p>
          </table:table-cell>
          <table:table-cell table:style-name="ce28" office:value-type="float" office:value="457296.19" calcext:value-type="float">
            <text:p>457 296,1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0805:1095</text:p>
          </table:table-cell>
          <table:table-cell table:style-name="ce28" office:value-type="float" office:value="201984.18" calcext:value-type="float">
            <text:p>201 984,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4:010888:762</text:p>
          </table:table-cell>
          <table:table-cell table:style-name="ce28" office:value-type="float" office:value="9539.9" calcext:value-type="float">
            <text:p>9 539,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1636:237</text:p>
          </table:table-cell>
          <table:table-cell table:style-name="ce28" office:value-type="float" office:value="200748.51" calcext:value-type="float">
            <text:p>200 748,5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4:011142:188</text:p>
          </table:table-cell>
          <table:table-cell table:style-name="ce28" office:value-type="float" office:value="317341.4" calcext:value-type="float">
            <text:p>317 341,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40400:1953</text:p>
          </table:table-cell>
          <table:table-cell table:style-name="ce28" office:value-type="float" office:value="44819.98" calcext:value-type="float">
            <text:p>44 819,9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4:010601:295</text:p>
          </table:table-cell>
          <table:table-cell table:style-name="ce28" office:value-type="float" office:value="1493615.62" calcext:value-type="float">
            <text:p>1 493 615,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40400:1954</text:p>
          </table:table-cell>
          <table:table-cell table:style-name="ce28" office:value-type="float" office:value="70454.23" calcext:value-type="float">
            <text:p>70 454,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4:010865:225</text:p>
          </table:table-cell>
          <table:table-cell table:style-name="ce28" office:value-type="float" office:value="829298.41" calcext:value-type="float">
            <text:p>829 298,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8:010119:184</text:p>
          </table:table-cell>
          <table:table-cell table:style-name="ce28" office:value-type="float" office:value="7104032.27" calcext:value-type="float">
            <text:p>7 104 032,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573:26</text:p>
          </table:table-cell>
          <table:table-cell table:style-name="ce28" office:value-type="float" office:value="150468.11" calcext:value-type="float">
            <text:p>150 468,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4:013503:4</text:p>
          </table:table-cell>
          <table:table-cell table:style-name="ce28" office:value-type="float" office:value="3228596.85" calcext:value-type="float">
            <text:p>3 228 596,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1:000000:1561</text:p>
          </table:table-cell>
          <table:table-cell table:style-name="ce28" office:value-type="float" office:value="128943.77" calcext:value-type="float">
            <text:p>128 943,7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055:16</text:p>
          </table:table-cell>
          <table:table-cell table:style-name="ce28" office:value-type="float" office:value="1029787.27" calcext:value-type="float">
            <text:p>1 029 787,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4:011207: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1515:34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4:011207: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2001:2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05005:18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10203:18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1512:28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4:011509:6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0000:1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11144: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529: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3:010018:1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4:030116: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30376:8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3:040056: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11504:38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1503: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10301: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20205:14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1512: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30377:2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00000:15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3:010801:14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128:2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98:1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2:010579: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1404:418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11622:39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4:011509:4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4:011622:39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13:42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3:190805:1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11509:63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9:020413: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20205: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1509:19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00000:329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20205:1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4:000000:27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6:011404:427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4:011604:1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404:43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4:000000:36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9:011107: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10183: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540: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41011:1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3:190805:1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11638:29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0:010205: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6:014740: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6:014737: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4716: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6:014702: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6:014702: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14716: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6:014760: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6:014712: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6:014740: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6:014703:2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4729: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6:014737: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6:014716: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6:014702: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6:014729: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6:014732: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6:014762: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6:014751: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4780: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6:014711: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6:014719: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4:011000:7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6:014759: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6:014703: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6:014747: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14729: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4716: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6:014719: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6:014746: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14703: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14716: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6:014712: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6:014712: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0:011306:2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7:011907: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7:011907: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7:011907: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6:014724: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0:010205:8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6:000000:27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6:000000:228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6:014724: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00000:24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6:000000:24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6:000000:22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7:010704:2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7:010704: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7:010704: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7:010704:17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7:010704:1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6:014702:2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7:010801:8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7:011910: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6:014713: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6:014748: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6:014703: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14760: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6:014702: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6:014729: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6:014762: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6:014729: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6:014762: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6:014737: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0:010205: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5:011360:5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6:014701: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4751: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6:014762: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6:014780: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6:014716: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6:014701:3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6:014729: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6:014751: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6:014729: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6:014729: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6:014701:3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6:014703: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6:014719: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6:014719: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6:014729: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6:014729: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6:014713: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6:014722: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6:000000:244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6:000000:244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6:000000:228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7:011907: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7:011909: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6:000000:24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7:011901: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7:000000:5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3:021702:1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6:000000:24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6:014720: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8:010119:4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3:010703:75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7:010704: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7:010704: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7:010704:1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7:010704: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7:010704:8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7:010704:6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7:010704:11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7:010704:1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0:010206: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6:014737: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6:014702: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6:014716:2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6:014760: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6:014716: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6:014729: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6:014780: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6:014716: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6:014716: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6:014713: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6:014719: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6:014719: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6:014727: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6:014712: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6:014716: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6:014716: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6:014751: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6:014701: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6:014760: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6:014729: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6:014703: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6:014760: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6:014708: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6:014716: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6:014722: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6:014747: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6:014762: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6:014713: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6:014711: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6:014703: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6:014716: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6:014747: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6:014713: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6:014713: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6:014747: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6:014780: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7:011902: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7:011912: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7:011909: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7:011903:6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6:000000:28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6:000000:228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6:000000:244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8:010119:1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6:014724: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7:000000:58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7:010704:13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6:000000:24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7:010704:1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7:010704:6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4:011509:4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4:000000:333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4:000000:22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20205:15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6:040000:8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6:040000:8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6:000000:4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1:011209:1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7:010708: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5:010109: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1:011101:1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1:011101:1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90002: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355: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2:000310: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2:000550:1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1:011401: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1:011809:39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EAB0D83F223649AE726D6912DB89576B751BE51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7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.00.0000</text:date>, <text:time style:data-style-name="N2" text:time-value="15:55:07.0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8T06:50:12</meta:creation-date>
    <dc:date>2023-12-18T15:56:44.386000000</dc:date>
    <dc:title>Untitled Spreadsheet</dc:titl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12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