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620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4:000000:1826</text:p>
          </table:table-cell>
          <table:table-cell table:style-name="ce28" office:value-type="float" office:value="1097840.75" calcext:value-type="float">
            <text:p>1 097 840,7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0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C5FF8B096165D95E9D963B2354BF49D33C37C753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.00.0000</text:date>, <text:time style:data-style-name="N2" text:time-value="10:06:38.4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14T01:05:04</meta:creation-date>
    <dc:date>2023-12-14T10:07:52.596000000</dc:date>
    <dc:title>Untitled Spreadsheet</dc:title>
    <meta:generator>LibreOffice/6.3.1.2$Windows_X86_64 LibreOffice_project/b79626edf0065ac373bd1df5c28bd630b4424273</meta:generator>
    <meta:editing-duration>PT1M15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