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66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5.45mm"/>
    </style:style>
    <style:style style:name="co7" style:family="table-column">
      <style:table-column-properties fo:break-before="auto" style:column-width="45.8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81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19/ОКС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5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70" calcext:value-type="float">
            <text:p>7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675" calcext:value-type="float">
            <text:p>67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334:179</text:p>
          </table:table-cell>
          <table:table-cell table:style-name="ce28" office:value-type="float" office:value="12467752.32" calcext:value-type="float">
            <text:p>12 467 752,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334:204</text:p>
          </table:table-cell>
          <table:table-cell table:style-name="ce28" office:value-type="float" office:value="26336264.06" calcext:value-type="float">
            <text:p>26 336 264,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800:3970</text:p>
          </table:table-cell>
          <table:table-cell table:style-name="ce28" office:value-type="float" office:value="3434662.95" calcext:value-type="float">
            <text:p>3 434 662,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2:010518:112</text:p>
          </table:table-cell>
          <table:table-cell table:style-name="ce28" office:value-type="float" office:value="601107.26" calcext:value-type="float">
            <text:p>601 107,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2:010518:113</text:p>
          </table:table-cell>
          <table:table-cell table:style-name="ce28" office:value-type="float" office:value="642850.82" calcext:value-type="float">
            <text:p>642 850,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2:010518:118</text:p>
          </table:table-cell>
          <table:table-cell table:style-name="ce28" office:value-type="float" office:value="633117.94" calcext:value-type="float">
            <text:p>633 117,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2:010518:117</text:p>
          </table:table-cell>
          <table:table-cell table:style-name="ce28" office:value-type="float" office:value="382649.3" calcext:value-type="float">
            <text:p>382 649,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2:010518:121</text:p>
          </table:table-cell>
          <table:table-cell table:style-name="ce28" office:value-type="float" office:value="353428.81" calcext:value-type="float">
            <text:p>353 428,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25:000000:1083</text:p>
          </table:table-cell>
          <table:table-cell table:style-name="ce28" office:value-type="float" office:value="632327.2" calcext:value-type="float">
            <text:p>632 327,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4:2952</text:p>
          </table:table-cell>
          <table:table-cell table:style-name="ce28" office:value-type="float" office:value="561765584" calcext:value-type="float">
            <text:p>561 765 584,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2:010102:231</text:p>
          </table:table-cell>
          <table:table-cell table:style-name="ce28" office:value-type="float" office:value="332143" calcext:value-type="float">
            <text:p>332 143,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4:3032</text:p>
          </table:table-cell>
          <table:table-cell table:style-name="ce28" office:value-type="float" office:value="5254065.68" calcext:value-type="float">
            <text:p>5 254 065,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9:010711:3856</text:p>
          </table:table-cell>
          <table:table-cell table:style-name="ce28" office:value-type="float" office:value="749072.8" calcext:value-type="float">
            <text:p>749 072,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088:2026</text:p>
          </table:table-cell>
          <table:table-cell table:style-name="ce28" office:value-type="float" office:value="288104.74" calcext:value-type="float">
            <text:p>288 104,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088:2024</text:p>
          </table:table-cell>
          <table:table-cell table:style-name="ce28" office:value-type="float" office:value="289418.72" calcext:value-type="float">
            <text:p>289 418,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088:2025</text:p>
          </table:table-cell>
          <table:table-cell table:style-name="ce28" office:value-type="float" office:value="289422.88" calcext:value-type="float">
            <text:p>289 422,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088:2023</text:p>
          </table:table-cell>
          <table:table-cell table:style-name="ce28" office:value-type="float" office:value="288090.64" calcext:value-type="float">
            <text:p>288 090,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800:139</text:p>
          </table:table-cell>
          <table:table-cell table:style-name="ce28" office:value-type="float" office:value="411537899.67" calcext:value-type="float">
            <text:p>411 537 899,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088:2027</text:p>
          </table:table-cell>
          <table:table-cell table:style-name="ce28" office:value-type="float" office:value="288082.18" calcext:value-type="float">
            <text:p>288 082,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4:010805:138</text:p>
          </table:table-cell>
          <table:table-cell table:style-name="ce28" office:value-type="float" office:value="572423.6" calcext:value-type="float">
            <text:p>572 423,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10413:1369</text:p>
          </table:table-cell>
          <table:table-cell table:style-name="ce28" office:value-type="float" office:value="260056.22" calcext:value-type="float">
            <text:p>260 056,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334:63</text:p>
          </table:table-cell>
          <table:table-cell table:style-name="ce28" office:value-type="float" office:value="530689158.35" calcext:value-type="float">
            <text:p>530 689 158,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79:222</text:p>
          </table:table-cell>
          <table:table-cell table:style-name="ce28" office:value-type="float" office:value="3243597.16" calcext:value-type="float">
            <text:p>3 243 597,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1:011101:1119</text:p>
          </table:table-cell>
          <table:table-cell table:style-name="ce28" office:value-type="float" office:value="798284.69" calcext:value-type="float">
            <text:p>798 284,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6:030101:1886</text:p>
          </table:table-cell>
          <table:table-cell table:style-name="ce28" office:value-type="float" office:value="1602936.02" calcext:value-type="float">
            <text:p>1 602 936,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285:72</text:p>
          </table:table-cell>
          <table:table-cell table:style-name="ce28" office:value-type="float" office:value="13821244.25" calcext:value-type="float">
            <text:p>13 821 244,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013013:5776</text:p>
          </table:table-cell>
          <table:table-cell table:style-name="ce28" office:value-type="float" office:value="1981287.2" calcext:value-type="float">
            <text:p>1 981 287,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088:2028</text:p>
          </table:table-cell>
          <table:table-cell table:style-name="ce28" office:value-type="float" office:value="289414" calcext:value-type="float">
            <text:p>289 414,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088:2029</text:p>
          </table:table-cell>
          <table:table-cell table:style-name="ce28" office:value-type="float" office:value="289436.3" calcext:value-type="float">
            <text:p>289 436,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20152:2709</text:p>
          </table:table-cell>
          <table:table-cell table:style-name="ce28" office:value-type="float" office:value="1192934.44" calcext:value-type="float">
            <text:p>1 192 934,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3:050006:307</text:p>
          </table:table-cell>
          <table:table-cell table:style-name="ce28" office:value-type="float" office:value="1104930.8" calcext:value-type="float">
            <text:p>1 104 930,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4:020012:284</text:p>
          </table:table-cell>
          <table:table-cell table:style-name="ce28" office:value-type="float" office:value="550936.08" calcext:value-type="float">
            <text:p>550 936,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383:299</text:p>
          </table:table-cell>
          <table:table-cell table:style-name="ce28" office:value-type="float" office:value="123136.47" calcext:value-type="float">
            <text:p>123 136,4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110:670</text:p>
          </table:table-cell>
          <table:table-cell table:style-name="ce28" office:value-type="float" office:value="297100.64" calcext:value-type="float">
            <text:p>297 100,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13:5779</text:p>
          </table:table-cell>
          <table:table-cell table:style-name="ce28" office:value-type="float" office:value="1163642" calcext:value-type="float">
            <text:p>1 163 642,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9:010303:446</text:p>
          </table:table-cell>
          <table:table-cell table:style-name="ce28" office:value-type="float" office:value="899151.21" calcext:value-type="float">
            <text:p>899 151,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427:241</text:p>
          </table:table-cell>
          <table:table-cell table:style-name="ce28" office:value-type="float" office:value="2935986.3" calcext:value-type="float">
            <text:p>2 935 986,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778</text:p>
          </table:table-cell>
          <table:table-cell table:style-name="ce28" office:value-type="float" office:value="1558376.03" calcext:value-type="float">
            <text:p>1 558 376,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10:3757</text:p>
          </table:table-cell>
          <table:table-cell table:style-name="ce28" office:value-type="float" office:value="314225.18" calcext:value-type="float">
            <text:p>314 225,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10312:542</text:p>
          </table:table-cell>
          <table:table-cell table:style-name="ce28" office:value-type="float" office:value="227475.29" calcext:value-type="float">
            <text:p>227 475,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018:1133</text:p>
          </table:table-cell>
          <table:table-cell table:style-name="ce28" office:value-type="float" office:value="360060.48" calcext:value-type="float">
            <text:p>360 060,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94:337</text:p>
          </table:table-cell>
          <table:table-cell table:style-name="ce28" office:value-type="float" office:value="162893271.6" calcext:value-type="float">
            <text:p>162 893 271,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2:010311:260</text:p>
          </table:table-cell>
          <table:table-cell table:style-name="ce28" office:value-type="float" office:value="2406659.4" calcext:value-type="float">
            <text:p>2 406 659,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088:2030</text:p>
          </table:table-cell>
          <table:table-cell table:style-name="ce28" office:value-type="float" office:value="288086.69" calcext:value-type="float">
            <text:p>288 086,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7:020022:156</text:p>
          </table:table-cell>
          <table:table-cell table:style-name="ce28" office:value-type="float" office:value="4067507.95" calcext:value-type="float">
            <text:p>4 067 507,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0:013013:5777</text:p>
          </table:table-cell>
          <table:table-cell table:style-name="ce28" office:value-type="float" office:value="1573635.53" calcext:value-type="float">
            <text:p>1 573 635,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4:011509:662</text:p>
          </table:table-cell>
          <table:table-cell table:style-name="ce28" office:value-type="float" office:value="76113983.01" calcext:value-type="float">
            <text:p>76 113 983,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424:2134</text:p>
          </table:table-cell>
          <table:table-cell table:style-name="ce28" office:value-type="float" office:value="3067170.92" calcext:value-type="float">
            <text:p>3 067 170,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4:014100:1888</text:p>
          </table:table-cell>
          <table:table-cell table:style-name="ce28" office:value-type="float" office:value="7061333.84" calcext:value-type="float">
            <text:p>7 061 333,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0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424:2135</text:p>
          </table:table-cell>
          <table:table-cell table:style-name="ce28" office:value-type="float" office:value="2139155.1" calcext:value-type="float">
            <text:p>2 139 155,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2501:611</text:p>
          </table:table-cell>
          <table:table-cell table:style-name="ce28" office:value-type="float" office:value="88667423.5" calcext:value-type="float">
            <text:p>88 667 423,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10640:567</text:p>
          </table:table-cell>
          <table:table-cell table:style-name="ce28" office:value-type="float" office:value="1351829.04" calcext:value-type="float">
            <text:p>1 351 829,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145:598</text:p>
          </table:table-cell>
          <table:table-cell table:style-name="ce28" office:value-type="float" office:value="3758601.4" calcext:value-type="float">
            <text:p>3 758 601,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098:1125</text:p>
          </table:table-cell>
          <table:table-cell table:style-name="ce28" office:value-type="float" office:value="1457159.01" calcext:value-type="float">
            <text:p>1 457 159,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3:193001:392</text:p>
          </table:table-cell>
          <table:table-cell table:style-name="ce28" office:value-type="float" office:value="695329.56" calcext:value-type="float">
            <text:p>695 329,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0:011702:761</text:p>
          </table:table-cell>
          <table:table-cell table:style-name="ce28" office:value-type="float" office:value="858042.74" calcext:value-type="float">
            <text:p>858 042,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9:010711:3885</text:p>
          </table:table-cell>
          <table:table-cell table:style-name="ce28" office:value-type="float" office:value="1047637.25" calcext:value-type="float">
            <text:p>1 047 637,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3:193001:391</text:p>
          </table:table-cell>
          <table:table-cell table:style-name="ce28" office:value-type="float" office:value="349881.89" calcext:value-type="float">
            <text:p>349 881,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8:021101:881</text:p>
          </table:table-cell>
          <table:table-cell table:style-name="ce28" office:value-type="float" office:value="898256.45" calcext:value-type="float">
            <text:p>898 256,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85:1652</text:p>
          </table:table-cell>
          <table:table-cell table:style-name="ce28" office:value-type="float" office:value="4241868.3" calcext:value-type="float">
            <text:p>4 241 868,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1:010801:661</text:p>
          </table:table-cell>
          <table:table-cell table:style-name="ce28" office:value-type="float" office:value="853824.4" calcext:value-type="float">
            <text:p>853 824,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6:015418:134</text:p>
          </table:table-cell>
          <table:table-cell table:style-name="ce28" office:value-type="float" office:value="446850.73" calcext:value-type="float">
            <text:p>446 850,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9:010711:3884</text:p>
          </table:table-cell>
          <table:table-cell table:style-name="ce28" office:value-type="float" office:value="938610.47" calcext:value-type="float">
            <text:p>938 610,4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6:031400:331</text:p>
          </table:table-cell>
          <table:table-cell table:style-name="ce28" office:value-type="float" office:value="488532.87" calcext:value-type="float">
            <text:p>488 532,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11901:289</text:p>
          </table:table-cell>
          <table:table-cell table:style-name="ce28" office:value-type="float" office:value="331603.58" calcext:value-type="float">
            <text:p>331 603,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9:010711:3887</text:p>
          </table:table-cell>
          <table:table-cell table:style-name="ce28" office:value-type="float" office:value="996207.79" calcext:value-type="float">
            <text:p>996 207,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138:751</text:p>
          </table:table-cell>
          <table:table-cell table:style-name="ce28" office:value-type="float" office:value="3891781.19" calcext:value-type="float">
            <text:p>3 891 781,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9:010711:3886</text:p>
          </table:table-cell>
          <table:table-cell table:style-name="ce28" office:value-type="float" office:value="1001922.17" calcext:value-type="float">
            <text:p>1 001 922,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3:032519:36</text:p>
          </table:table-cell>
          <table:table-cell table:style-name="ce28" office:value-type="float" office:value="201939.27" calcext:value-type="float">
            <text:p>201 939,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210345:1920</text:p>
          </table:table-cell>
          <table:table-cell table:style-name="ce28" office:value-type="float" office:value="2824864.23" calcext:value-type="float">
            <text:p>2 824 864,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294:1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294:1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10294:1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10294:1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10294:1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294:1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294:1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294:1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10294:1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10294:1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10294:1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10294:1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10294:12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10294:1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10294:1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10294:1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10294:1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10294:1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10294:13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10294:3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294:3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94:3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294:3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294:3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10294:3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10294:3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10294:3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10294:3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10294:3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10294:3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10294:3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10294:3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10294:3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10294: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294: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10294: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10294: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10294: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10294: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10294: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10294:7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294: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10294: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10294: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10294: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10294: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10294: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10294: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10294: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10294: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10294: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10294: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10294: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294: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294: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10294: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10334:1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10334:1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10334:1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10334:1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334:1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10334:1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10334:1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10334:1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334:1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10334:1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10334:1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10334:1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10334:1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10334:1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10334:1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10334:1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334:1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10334:1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334:1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334:1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10334:1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334:1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334:1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334:13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334:1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334:13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334:1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334:1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334:1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334:1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334:14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334:1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334:1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334:15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334:1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334:15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334:1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334:15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334:1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334:16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334:16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334:16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334:1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334:1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334:1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334:1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334:1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334:1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334:1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334:1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334:1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334:1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334:1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334:1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334:1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334:1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334:1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334:1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334:1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334:1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334:1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334:2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334:2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334:2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334:2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334:2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334:2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334:2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334:2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334:2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334:2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334:2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334:2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334:2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334:2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334:2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334:2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334:2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334:2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334:2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334:22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334:2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334:2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334:2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334:2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334:2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334:23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334:2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334:23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334:23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334:2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334:2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334:2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334:24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334:2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334:2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334:24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334:2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334:24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334:2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334:25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334:2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334:25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334:25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334:2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334:25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334:2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334:2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334:26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334:2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334:26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334:2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334:2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334:2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334:2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334:2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334:2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334:2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334:2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334:2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334:2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334:2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334:2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334:2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334:2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334:3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334:3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334:3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334:3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334:3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334:31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334:3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334:4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334:4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334:4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334:4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334:4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334:4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334: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334: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334: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334: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334: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334: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379: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800:10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800:105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800:10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800:10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800:10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800:10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20800:114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20800:114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20800:11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20800:11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20800:115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20800:11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20800:11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20800:11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20800:11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20800:11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20800:11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20800:11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20800:11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20800:11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20800:11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20800:11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20800:11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20800:11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20800:12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20800:12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20800:12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20800:12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20800:12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20800:12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20800:12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20800:12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20800:12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20800:12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20800:123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20800:12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20800:12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20800:12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20800:12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20800:12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20800:12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20800:12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20800:12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20800:12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20800:12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20800:12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20800:13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20800:15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20800:15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20800:16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20800:16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20800:16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20800:16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20800:16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20800:16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20800:16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20800:163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20800:16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20800:16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20800:17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20800:18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20800:18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20800:195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20800:20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20800:203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20800:2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20800:2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20800:2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20800:22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20800:23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20800:2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20800:2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20800:24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20800:24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20800:25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20800:2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20800:26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20800:2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20800:2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20800:26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20800:26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20800:26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20800:2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20800:2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20800:2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20800:2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20800:2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20800:2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20800:2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20800:2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20800:2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20800:27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20800:2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20800:2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20800:2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20800:2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20800:2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20800:2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20800:2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20800:2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20800:2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20800:2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20800:2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20800:2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20800:2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20800:2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20800:3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20800:3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20800:3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20800:3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20800:3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20800:31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20800:33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20800:34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20800:344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20800:35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20800:35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20800:36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20800:3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20800:3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20800:3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20800:3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20800:3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20800:3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20800:3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20800:3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20800:37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20800:37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20800:39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20800:39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20800:40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20800:4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20800:41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20800:4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20800:4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20800:5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20800:6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20800:74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20800:7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20800:7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13:011641:1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13:011641:5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13:011641:6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15:011336: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15:011336: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1:010801:4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3:020859: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6:000000:10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6:000000:185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6:030101:25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6:030101:25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6:030101:25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6:030101:25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6:030101:25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6:030101:25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8:000000:33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8:000000:3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8:000000:3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8:000000:3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8:000000:34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8:000000:34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8:000000:34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8:000000:3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8:000000:3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8:000000:34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8:000000:34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8:000000:3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8:000000:34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8:000000:3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8:000000:35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8:000000:3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8:000000:3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8:000000:35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8:000000:35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8:000000:3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8:000000:35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8:000000:3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8:000000:35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8:000000:3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8:000000:3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8:000000:36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8:000000:36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8:000000:3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8:000000:36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8:000000:36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8:000000:3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8:000000:3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8:000000:3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8:000000:3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8:000000:3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8:000000:3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8:000000:3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8:000000:3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8:000000:3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8:000000:3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8:000000:3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8:000000:37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8:000000:3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8:000000:3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8:000000:3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8:000000:3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8:000000:3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8:000000:3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8:000000:3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8:000000:3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8:000000:3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8:000000:3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8:000000:3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8:000000:3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8:000000:3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8:000000:3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8:000000:3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8:000000:3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8:000000:3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8:000000:3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8:000000:3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8:000000:3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8:000000:3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8:000000:4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8:000000:4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8:000000:4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8:000000:4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8:000000:4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8:000000:4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8:000000:4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8:000000:4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8:000000:4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8:000000:4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8:010102:1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8:010102:1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8:010102:17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8:010102:1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8:010102:1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8:010102:1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8:010102:1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8:010102:1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8:010102:1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8:010102:1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8:010102:1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8:010102:1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8:010102:1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8:010102:1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8:010102:1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8:010102:1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8:010102:1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8:010102:1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8:010102:1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8:010102:1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8:010102:1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8:010102:1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8:010102:1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8:010102:1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8:010102:2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8:010102:2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8:010102:2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8:010102:2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8:010102:2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8:010102:2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8:010102:2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8:010102:2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8:010102:2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8:010102:2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8:010102:2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8:010102:21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8:010102:2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8:010102:2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8:010102:2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8:010102:2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8:010102:2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8:010102:2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8:010102:2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8:010102:2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8:010102:2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8:010102:2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8:010102:2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8:010102:2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8:010102:2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8:010102:2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8:010102:2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8:010102:2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8:010102:22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8:010102:22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8:010102:23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8:010102:2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8:010102:2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8:010102:23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8:010102:23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8:010102:2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8:010102:23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8:010102:23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8:010102:2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8:010102:2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8:010102:2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8:010102:24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8:010102:24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8:010102:24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8:010102:2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8:010102:2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8:010102:24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8:010102:24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8:010102:2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8:010102:24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8:010102:2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8:010102:25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28:010102:2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8:010102:2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8:010102:25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8:010102:25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8:010102:2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8:010102:25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8:010102:2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8:010102:25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8:010102:2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8:010102:26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8:010102:26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8:010102:2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8:010102:2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28:010102:2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8:010102:2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8:010102:2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8:010102:27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8:010102:27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8:010102:2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28:010102:2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28:010102:27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28:010102:2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8:010102:27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28:010102:2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28:010102:2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28:010102:2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28:010102:28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28:010102:2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28:010102:28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28:010102:2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8:010102:28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28:010102:28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28:010102:28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28:010102:28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28:010102:29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28:010102:29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28:010102:2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28:010102:29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28:010102:29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28:010102:2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28:010102:29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28:010102:29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8:010102:2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8:010102:29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8:010102:30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28:010102:3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28:010102:3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28:010102:3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8:010102:3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28:010102:30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8:010102:3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28:010102:30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8:010102:3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28:010102:3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28:010102:31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28:010102:31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28:010102:3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28:010102:3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28:010102:3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28:010102:3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28:010102:3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28:010102:31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28:010102:31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28:010102:31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28:010102:32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28:010102:3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28:010102:3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28:010102:3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28:010102:32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28:010102:32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28:010102:3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28:010102:3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28:010102:32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1:110127:22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19:010711:15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5:010630:5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13:011641:6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21:010801:54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10:122006: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11:010228:132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1:020409:19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5:010439:1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23:020859:21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1:130068: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7:040012:1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1:130085:8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15:011336: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1:020386:54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5:020313:16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15:011356:4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1:010136:7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9:000000:33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9:000000:33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0:000000:7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21:000000:73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10:101001:3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6:011101:5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0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16:015408: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2:000120:4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2:000017: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2:000146:2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2:000605:7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2:000128:100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1:000000:44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2:010518: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1:010135:8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1:010200:6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1:010086:172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2:000125:14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2:000476:6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2:010518: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22:010518:6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1:000000:135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2:000483:1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1:000000:135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2:000125:12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2:000485: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2:000193:1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2:000098:1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2:000123:33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2:000000:401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1:010135:14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2:000000:509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2:000640:4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000000:107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1:000000:1360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1:000000:1357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5:000000:288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2:000125:130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28:000000:33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1:000000:135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1:000000:136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2:000117:26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1:000000:405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2:000130:9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2:000119:26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2:000124:65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2:000330:74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2:000493:17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2:000640: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24:010501:139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1:000000:136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1:000000:135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2:000106:13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1:010003:94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1:000000:1360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2:000154: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24:010943:13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2:000108:8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2:000000:486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2:000000:462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2:000433:45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2:000451:20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2:000177:10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2:000410:58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2:000121:7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17:011500:612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2:000125:1226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28:010102:17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2:000449:10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2:000125:1239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1:020402:1155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28:010102:26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28:010102:264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28:010102:263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11:010727:267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2:000151:74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11:010727:50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1:130076:581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2:000151:658</text:p>
          </table:table-cell>
          <table:table-cell table:style-name="ce21" office:value-type="string" calcext:value-type="string" table:number-columns-spanned="2" table:number-rows-spanned="1">
            <text:p>13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8C94B06F3564F07AD12B5578C1EC64F9BF1AD624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9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8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.00.0000</text:date>, <text:time style:data-style-name="N2" text:time-value="15:18:47.3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5T06:16:28</meta:creation-date>
    <dc:date>2023-12-15T15:22:21.504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30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