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32.58mm"/>
    </style:style>
    <style:style style:name="co7" style:family="table-column">
      <style:table-column-properties fo:break-before="auto" style:column-width="50.1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19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6" calcext:value-type="float">
            <text:p>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10" calcext:value-type="float">
            <text:p>11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1510:237</text:p>
          </table:table-cell>
          <table:table-cell table:style-name="ce15" office:value-type="float" office:value="15347951.47" calcext:value-type="float">
            <text:p>15 347 951,4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3009:108</text:p>
          </table:table-cell>
          <table:table-cell table:style-name="ce15" office:value-type="float" office:value="108385.39" calcext:value-type="float">
            <text:p>108 385,3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38</text:p>
          </table:table-cell>
          <table:table-cell table:style-name="ce15" office:value-type="float" office:value="120628048.94" calcext:value-type="float">
            <text:p>120 628 048,9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708</text:p>
          </table:table-cell>
          <table:table-cell table:style-name="ce15" office:value-type="float" office:value="77222.96" calcext:value-type="float">
            <text:p>77 222,9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2006:325</text:p>
          </table:table-cell>
          <table:table-cell table:style-name="ce15" office:value-type="float" office:value="190850" calcext:value-type="float">
            <text:p>190 850,0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3669</text:p>
          </table:table-cell>
          <table:table-cell table:style-name="ce15" office:value-type="float" office:value="44433.8" calcext:value-type="float">
            <text:p>44 433,8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40348:343</text:p>
          </table:table-cell>
          <table:table-cell table:style-name="ce15" office:value-type="float" office:value="78385.06" calcext:value-type="float">
            <text:p>78 385,0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6707</text:p>
          </table:table-cell>
          <table:table-cell table:style-name="ce15" office:value-type="float" office:value="76183.71" calcext:value-type="float">
            <text:p>76 183,7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00000:4372</text:p>
          </table:table-cell>
          <table:table-cell table:style-name="ce15" office:value-type="float" office:value="5787.82" calcext:value-type="float">
            <text:p>5 787,8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322:313</text:p>
          </table:table-cell>
          <table:table-cell table:style-name="ce15" office:value-type="float" office:value="1852697.43" calcext:value-type="float">
            <text:p>1 852 697,4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200:54</text:p>
          </table:table-cell>
          <table:table-cell table:style-name="ce15" office:value-type="float" office:value="357696.07" calcext:value-type="float">
            <text:p>357 696,0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0711:3883</text:p>
          </table:table-cell>
          <table:table-cell table:style-name="ce15" office:value-type="float" office:value="566129.47" calcext:value-type="float">
            <text:p>566 129,4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127:348</text:p>
          </table:table-cell>
          <table:table-cell table:style-name="ce15" office:value-type="float" office:value="606912.99" calcext:value-type="float">
            <text:p>606 912,9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40400:1952</text:p>
          </table:table-cell>
          <table:table-cell table:style-name="ce15" office:value-type="float" office:value="47735.24" calcext:value-type="float">
            <text:p>47 735,2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16:491</text:p>
          </table:table-cell>
          <table:table-cell table:style-name="ce15" office:value-type="float" office:value="74104.49" calcext:value-type="float">
            <text:p>74 104,4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515:810</text:p>
          </table:table-cell>
          <table:table-cell table:style-name="ce15" office:value-type="float" office:value="131058.61" calcext:value-type="float">
            <text:p>131 058,6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825:10</text:p>
          </table:table-cell>
          <table:table-cell table:style-name="ce15" office:value-type="float" office:value="759306.01" calcext:value-type="float">
            <text:p>759 306,0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334:264</text:p>
          </table:table-cell>
          <table:table-cell table:style-name="ce15" office:value-type="float" office:value="69965.84" calcext:value-type="float">
            <text:p>69 965,8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0902:641</text:p>
          </table:table-cell>
          <table:table-cell table:style-name="ce15" office:value-type="float" office:value="162463.18" calcext:value-type="float">
            <text:p>162 463,1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859:218</text:p>
          </table:table-cell>
          <table:table-cell table:style-name="ce15" office:value-type="float" office:value="419758.34" calcext:value-type="float">
            <text:p>419 758,3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3:011641:189</text:p>
          </table:table-cell>
          <table:table-cell table:style-name="ce15" office:value-type="float" office:value="264754.78" calcext:value-type="float">
            <text:p>264 754,7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1005:400</text:p>
          </table:table-cell>
          <table:table-cell table:style-name="ce15" office:value-type="float" office:value="153359.77" calcext:value-type="float">
            <text:p>153 359,7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56:1</text:p>
          </table:table-cell>
          <table:table-cell table:style-name="ce15" office:value-type="float" office:value="17694823.99" calcext:value-type="float">
            <text:p>17 694 823,9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8:010103:432</text:p>
          </table:table-cell>
          <table:table-cell table:style-name="ce15" office:value-type="float" office:value="271304.07" calcext:value-type="float">
            <text:p>271 304,0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56:173</text:p>
          </table:table-cell>
          <table:table-cell table:style-name="ce15" office:value-type="float" office:value="490478.56" calcext:value-type="float">
            <text:p>490 478,5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0801:660</text:p>
          </table:table-cell>
          <table:table-cell table:style-name="ce15" office:value-type="float" office:value="347658.27" calcext:value-type="float">
            <text:p>347 658,2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17:573</text:p>
          </table:table-cell>
          <table:table-cell table:style-name="ce15" office:value-type="float" office:value="285255.34" calcext:value-type="float">
            <text:p>285 255,3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8:010103:433</text:p>
          </table:table-cell>
          <table:table-cell table:style-name="ce15" office:value-type="float" office:value="499180.72" calcext:value-type="float">
            <text:p>499 180,7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009:157</text:p>
          </table:table-cell>
          <table:table-cell table:style-name="ce15" office:value-type="float" office:value="848899.13" calcext:value-type="float">
            <text:p>848 899,1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6:492</text:p>
          </table:table-cell>
          <table:table-cell table:style-name="ce15" office:value-type="float" office:value="74123.01" calcext:value-type="float">
            <text:p>74 123,0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009:168</text:p>
          </table:table-cell>
          <table:table-cell table:style-name="ce15" office:value-type="float" office:value="812116.43" calcext:value-type="float">
            <text:p>812 116,4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820:6</text:p>
          </table:table-cell>
          <table:table-cell table:style-name="ce15" office:value-type="float" office:value="1039601.52" calcext:value-type="float">
            <text:p>1 039 601,5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810:4</text:p>
          </table:table-cell>
          <table:table-cell table:style-name="ce15" office:value-type="float" office:value="920936.12" calcext:value-type="float">
            <text:p>920 936,1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811:1</text:p>
          </table:table-cell>
          <table:table-cell table:style-name="ce15" office:value-type="float" office:value="1200388.67" calcext:value-type="float">
            <text:p>1 200 388,6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157:13</text:p>
          </table:table-cell>
          <table:table-cell table:style-name="ce15" office:value-type="float" office:value="998488.49" calcext:value-type="float">
            <text:p>998 488,4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813:36</text:p>
          </table:table-cell>
          <table:table-cell table:style-name="ce15" office:value-type="float" office:value="168258.91" calcext:value-type="float">
            <text:p>168 258,9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386:1005</text:p>
          </table:table-cell>
          <table:table-cell table:style-name="ce15" office:value-type="float" office:value="107968.76" calcext:value-type="float">
            <text:p>107 968,7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507:6</text:p>
          </table:table-cell>
          <table:table-cell table:style-name="ce15" office:value-type="float" office:value="1333454.11" calcext:value-type="float">
            <text:p>1 333 454,1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00000:4137</text:p>
          </table:table-cell>
          <table:table-cell table:style-name="ce15" office:value-type="float" office:value="83017.66" calcext:value-type="float">
            <text:p>83 017,6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60005:33</text:p>
          </table:table-cell>
          <table:table-cell table:style-name="ce15" office:value-type="float" office:value="199498.52" calcext:value-type="float">
            <text:p>199 498,5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8:010104:535</text:p>
          </table:table-cell>
          <table:table-cell table:style-name="ce15" office:value-type="float" office:value="373924.07" calcext:value-type="float">
            <text:p>373 924,0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032514:256</text:p>
          </table:table-cell>
          <table:table-cell table:style-name="ce15" office:value-type="float" office:value="246867.42" calcext:value-type="float">
            <text:p>246 867,4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61:214</text:p>
          </table:table-cell>
          <table:table-cell table:style-name="ce15" office:value-type="float" office:value="272382.9" calcext:value-type="float">
            <text:p>272 382,9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418:43</text:p>
          </table:table-cell>
          <table:table-cell table:style-name="ce15" office:value-type="float" office:value="11594466.1" calcext:value-type="float">
            <text:p>11 594 466,1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439:20</text:p>
          </table:table-cell>
          <table:table-cell table:style-name="ce15" office:value-type="float" office:value="1407035.5" calcext:value-type="float">
            <text:p>1 407 035,5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009:160</text:p>
          </table:table-cell>
          <table:table-cell table:style-name="ce15" office:value-type="float" office:value="793165.87" calcext:value-type="float">
            <text:p>793 165,8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538:181</text:p>
          </table:table-cell>
          <table:table-cell table:style-name="ce15" office:value-type="float" office:value="1767069.07" calcext:value-type="float">
            <text:p>1 767 069,0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009:161</text:p>
          </table:table-cell>
          <table:table-cell table:style-name="ce15" office:value-type="float" office:value="852523.35" calcext:value-type="float">
            <text:p>852 523,3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009:164</text:p>
          </table:table-cell>
          <table:table-cell table:style-name="ce15" office:value-type="float" office:value="894530.53" calcext:value-type="float">
            <text:p>894 530,5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00000:3444</text:p>
          </table:table-cell>
          <table:table-cell table:style-name="ce15" office:value-type="float" office:value="918186187.08" calcext:value-type="float">
            <text:p>918 186 187,0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0961:141</text:p>
          </table:table-cell>
          <table:table-cell table:style-name="ce15" office:value-type="float" office:value="11629.08" calcext:value-type="float">
            <text:p>11 629,0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5:010703:183</text:p>
          </table:table-cell>
          <table:table-cell table:style-name="ce15" office:value-type="float" office:value="365256.48" calcext:value-type="float">
            <text:p>365 256,4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0902:640</text:p>
          </table:table-cell>
          <table:table-cell table:style-name="ce15" office:value-type="float" office:value="152991.64" calcext:value-type="float">
            <text:p>152 991,6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36:22</text:p>
          </table:table-cell>
          <table:table-cell table:style-name="ce15" office:value-type="float" office:value="526962.56" calcext:value-type="float">
            <text:p>526 962,5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630:553</text:p>
          </table:table-cell>
          <table:table-cell table:style-name="ce15" office:value-type="float" office:value="112054.11" calcext:value-type="float">
            <text:p>112 054,1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418:44</text:p>
          </table:table-cell>
          <table:table-cell table:style-name="ce15" office:value-type="float" office:value="9036761.67" calcext:value-type="float">
            <text:p>9 036 761,6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31030:561</text:p>
          </table:table-cell>
          <table:table-cell table:style-name="ce15" office:value-type="float" office:value="765550.25" calcext:value-type="float">
            <text:p>765 550,2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36:236</text:p>
          </table:table-cell>
          <table:table-cell table:style-name="ce15" office:value-type="float" office:value="38176.89" calcext:value-type="float">
            <text:p>38 176,8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009:158</text:p>
          </table:table-cell>
          <table:table-cell table:style-name="ce15" office:value-type="float" office:value="812393.33" calcext:value-type="float">
            <text:p>812 393,3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009:159</text:p>
          </table:table-cell>
          <table:table-cell table:style-name="ce15" office:value-type="float" office:value="807502.49" calcext:value-type="float">
            <text:p>807 502,4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009:162</text:p>
          </table:table-cell>
          <table:table-cell table:style-name="ce15" office:value-type="float" office:value="875013.98" calcext:value-type="float">
            <text:p>875 013,9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009:165</text:p>
          </table:table-cell>
          <table:table-cell table:style-name="ce15" office:value-type="float" office:value="844935.93" calcext:value-type="float">
            <text:p>844 935,9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8:010104:536</text:p>
          </table:table-cell>
          <table:table-cell table:style-name="ce15" office:value-type="float" office:value="497940.85" calcext:value-type="float">
            <text:p>497 940,8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009:166</text:p>
          </table:table-cell>
          <table:table-cell table:style-name="ce15" office:value-type="float" office:value="833106.88" calcext:value-type="float">
            <text:p>833 106,8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85:1653</text:p>
          </table:table-cell>
          <table:table-cell table:style-name="ce15" office:value-type="float" office:value="99337.05" calcext:value-type="float">
            <text:p>99 337,0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0801:132</text:p>
          </table:table-cell>
          <table:table-cell table:style-name="ce15" office:value-type="float" office:value="68462.3" calcext:value-type="float">
            <text:p>68 462,3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10012:32</text:p>
          </table:table-cell>
          <table:table-cell table:style-name="ce15" office:value-type="float" office:value="131160.99" calcext:value-type="float">
            <text:p>131 160,9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009:163</text:p>
          </table:table-cell>
          <table:table-cell table:style-name="ce15" office:value-type="float" office:value="842613" calcext:value-type="float">
            <text:p>842 613,0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8:000000:2229</text:p>
          </table:table-cell>
          <table:table-cell table:style-name="ce15" office:value-type="float" office:value="856042.25" calcext:value-type="float">
            <text:p>856 042,2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122006:62</text:p>
          </table:table-cell>
          <table:table-cell table:style-name="ce15" office:value-type="float" office:value="228857.18" calcext:value-type="float">
            <text:p>228 857,1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009:167</text:p>
          </table:table-cell>
          <table:table-cell table:style-name="ce15" office:value-type="float" office:value="850483.9" calcext:value-type="float">
            <text:p>850 483,9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40012:7</text:p>
          </table:table-cell>
          <table:table-cell table:style-name="ce15" office:value-type="float" office:value="913048.58" calcext:value-type="float">
            <text:p>913 048,5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228:1353</text:p>
          </table:table-cell>
          <table:table-cell table:style-name="ce15" office:value-type="float" office:value="10507.81" calcext:value-type="float">
            <text:p>10 507,8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1701:211</text:p>
          </table:table-cell>
          <table:table-cell table:style-name="ce15" office:value-type="float" office:value="3396193.34" calcext:value-type="float">
            <text:p>3 396 193,3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10006:221</text:p>
          </table:table-cell>
          <table:table-cell table:style-name="ce15" office:value-type="float" office:value="51726.34" calcext:value-type="float">
            <text:p>51 726,3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10006:163</text:p>
          </table:table-cell>
          <table:table-cell table:style-name="ce15" office:value-type="float" office:value="75444.53" calcext:value-type="float">
            <text:p>75 444,5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8009:37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5005:18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5003:41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8009:37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6001:18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527:50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0510:14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515:36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515:15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15:19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404:429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0000:665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0702:227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101:131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81007:33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004:22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910:15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0183:35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1509:28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0:010908:11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0:010917:12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0:012206:20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1:011225:27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769:28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0:011503:52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501:18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1200:40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237:21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1509:63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0913:25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0:011102:15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509:64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509:63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391:1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7:11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0:010507: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312:54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00000:343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507:6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10925: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0510:2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0:010926:1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00000:278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605:7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422:3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0203:17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745:1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0:010507: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0:010920:3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424:26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00000:344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0:010932:10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602:9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313:16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3:050006:16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2401:12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00000:60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44:56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0:011101:4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1004:10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00000:343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509:37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901:18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0:010205:8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50004:1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0:010205:25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413:108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0:010608: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36:3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820:4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0706: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00000:345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0:010608:4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03:14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0:011503:1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10:8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00000:370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0:010932:5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0:010205:9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0:010926:12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0:011101:4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0:010932:10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1:000000:121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0:000000:46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0:000000:70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7:000000:10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485: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493: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125:10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47:39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2:000121:11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017:1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334:16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125:10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483:1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496: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640: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115:14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561: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605:3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263: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2:000117:15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177: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119: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203:7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451:8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449:12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453:9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2:000000:454</text:p>
          </table:table-cell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85C30D1B7FE651AC19A4F0FB5CBE66079E722287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37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15:31:09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5T06:30:23</meta:creation-date>
    <dc:date>2023-12-15T15:34:41.350000000</dc:date>
    <dc:title>Untitled Spreadsheet</dc:title>
    <meta:generator>LibreOffice/6.3.1.2$Windows_X86_64 LibreOffice_project/b79626edf0065ac373bd1df5c28bd630b4424273</meta:generator>
    <meta:editing-duration>PT3M34S</meta:editing-duration>
    <meta:editing-cycles>1</meta:editing-cycles>
    <meta:document-statistic meta:table-count="1" meta:cell-count="8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