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18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36" calcext:value-type="float">
            <text:p>3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330" calcext:value-type="float">
            <text:p>33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42005:242</text:p>
          </table:table-cell>
          <table:table-cell table:style-name="ce28" office:value-type="float" office:value="1273278.42" calcext:value-type="float">
            <text:p>1 273 278,4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30361:778</text:p>
          </table:table-cell>
          <table:table-cell table:style-name="ce28" office:value-type="float" office:value="4590848.35" calcext:value-type="float">
            <text:p>4 590 848,3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09:2681</text:p>
          </table:table-cell>
          <table:table-cell table:style-name="ce28" office:value-type="float" office:value="649405" calcext:value-type="float">
            <text:p>649 405,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210265:2619</text:p>
          </table:table-cell>
          <table:table-cell table:style-name="ce28" office:value-type="float" office:value="290580.26" calcext:value-type="float">
            <text:p>290 580,2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10623:82</text:p>
          </table:table-cell>
          <table:table-cell table:style-name="ce28" office:value-type="float" office:value="3011283.95" calcext:value-type="float">
            <text:p>3 011 283,9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132046:192</text:p>
          </table:table-cell>
          <table:table-cell table:style-name="ce28" office:value-type="float" office:value="837548.28" calcext:value-type="float">
            <text:p>837 548,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00:190</text:p>
          </table:table-cell>
          <table:table-cell table:style-name="ce28" office:value-type="float" office:value="532641617.7" calcext:value-type="float">
            <text:p>532 641 617,7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330:1047</text:p>
          </table:table-cell>
          <table:table-cell table:style-name="ce28" office:value-type="float" office:value="629244.24" calcext:value-type="float">
            <text:p>629 244,2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0805:1094</text:p>
          </table:table-cell>
          <table:table-cell table:style-name="ce28" office:value-type="float" office:value="963346.68" calcext:value-type="float">
            <text:p>963 346,6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88:2020</text:p>
          </table:table-cell>
          <table:table-cell table:style-name="ce28" office:value-type="float" office:value="289440.65" calcext:value-type="float">
            <text:p>289 440,6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39:1416</text:p>
          </table:table-cell>
          <table:table-cell table:style-name="ce28" office:value-type="float" office:value="405444.62" calcext:value-type="float">
            <text:p>405 444,6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479:37</text:p>
          </table:table-cell>
          <table:table-cell table:style-name="ce28" office:value-type="float" office:value="1222225.33" calcext:value-type="float">
            <text:p>1 222 225,3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50002:709</text:p>
          </table:table-cell>
          <table:table-cell table:style-name="ce28" office:value-type="float" office:value="484945.76" calcext:value-type="float">
            <text:p>484 945,7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30101:4155</text:p>
          </table:table-cell>
          <table:table-cell table:style-name="ce28" office:value-type="float" office:value="437717.83" calcext:value-type="float">
            <text:p>437 717,8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31030:902</text:p>
          </table:table-cell>
          <table:table-cell table:style-name="ce28" office:value-type="float" office:value="2724330.11" calcext:value-type="float">
            <text:p>2 724 330,1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4:010812:160</text:p>
          </table:table-cell>
          <table:table-cell table:style-name="ce28" office:value-type="float" office:value="534612.6" calcext:value-type="float">
            <text:p>534 612,6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88:2019</text:p>
          </table:table-cell>
          <table:table-cell table:style-name="ce28" office:value-type="float" office:value="288091.39" calcext:value-type="float">
            <text:p>288 091,3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0:010927:41</text:p>
          </table:table-cell>
          <table:table-cell table:style-name="ce28" office:value-type="float" office:value="936041" calcext:value-type="float">
            <text:p>936 041,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6:010702:2287</text:p>
          </table:table-cell>
          <table:table-cell table:style-name="ce28" office:value-type="float" office:value="362723.63" calcext:value-type="float">
            <text:p>362 723,6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307:170</text:p>
          </table:table-cell>
          <table:table-cell table:style-name="ce28" office:value-type="float" office:value="10200654.36" calcext:value-type="float">
            <text:p>10 200 654,3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13:1037</text:p>
          </table:table-cell>
          <table:table-cell table:style-name="ce28" office:value-type="float" office:value="848852.28" calcext:value-type="float">
            <text:p>848 852,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425:886</text:p>
          </table:table-cell>
          <table:table-cell table:style-name="ce28" office:value-type="float" office:value="848852.28" calcext:value-type="float">
            <text:p>848 852,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50004:269</text:p>
          </table:table-cell>
          <table:table-cell table:style-name="ce28" office:value-type="float" office:value="32625.03" calcext:value-type="float">
            <text:p>32 625,0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127:990</text:p>
          </table:table-cell>
          <table:table-cell table:style-name="ce28" office:value-type="float" office:value="315670.76" calcext:value-type="float">
            <text:p>315 670,7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10204:350</text:p>
          </table:table-cell>
          <table:table-cell table:style-name="ce28" office:value-type="float" office:value="1188393.19" calcext:value-type="float">
            <text:p>1 188 393,1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4:000000:3548</text:p>
          </table:table-cell>
          <table:table-cell table:style-name="ce28" office:value-type="float" office:value="7061333.84" calcext:value-type="float">
            <text:p>7 061 333,8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10920:764</text:p>
          </table:table-cell>
          <table:table-cell table:style-name="ce28" office:value-type="float" office:value="176413.31" calcext:value-type="float">
            <text:p>176 413,3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10920:763</text:p>
          </table:table-cell>
          <table:table-cell table:style-name="ce28" office:value-type="float" office:value="7077248.19" calcext:value-type="float">
            <text:p>7 077 248,1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3:193001:390</text:p>
          </table:table-cell>
          <table:table-cell table:style-name="ce28" office:value-type="float" office:value="347664.78" calcext:value-type="float">
            <text:p>347 664,7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4:010888:271</text:p>
          </table:table-cell>
          <table:table-cell table:style-name="ce28" office:value-type="float" office:value="923190.88" calcext:value-type="float">
            <text:p>923 190,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3:050044:211</text:p>
          </table:table-cell>
          <table:table-cell table:style-name="ce28" office:value-type="float" office:value="364003.05" calcext:value-type="float">
            <text:p>364 003,0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20404:714</text:p>
          </table:table-cell>
          <table:table-cell table:style-name="ce28" office:value-type="float" office:value="638401.06" calcext:value-type="float">
            <text:p>638 401,0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6:011404:2517</text:p>
          </table:table-cell>
          <table:table-cell table:style-name="ce28" office:value-type="float" office:value="2126417.9" calcext:value-type="float">
            <text:p>2 126 417,9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3:040047:409</text:p>
          </table:table-cell>
          <table:table-cell table:style-name="ce28" office:value-type="float" office:value="619556.44" calcext:value-type="float">
            <text:p>619 556,4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3:050044:212</text:p>
          </table:table-cell>
          <table:table-cell table:style-name="ce28" office:value-type="float" office:value="677539.93" calcext:value-type="float">
            <text:p>677 539,9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1:010722:1555</text:p>
          </table:table-cell>
          <table:table-cell table:style-name="ce28" office:value-type="float" office:value="1498117.47" calcext:value-type="float">
            <text:p>1 498 117,4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13" office:value-type="string" calcext:value-type="string">
            <text:p>08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00:100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00:100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00:100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00:101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400:102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400:102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00:102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00:103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00:104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00:104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00:104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00:105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400:105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00:105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00:106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00:106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400:107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00:107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00:107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00:108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00:108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00:108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00:10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00:109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00:109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00:109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00:131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00:132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400:133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00:133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00:134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00:134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0:13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00:135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0:135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400:135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00:136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00:136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00:136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400:137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00:140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0:140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00:140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00:140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0:141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00:141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0:141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00:14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00:142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00:14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0:143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00:143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00:144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00:144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00:144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00:144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0:144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0:144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0:14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0:145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0:145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0:145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0:145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00:145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0:145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00:149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0:149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0:15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0:150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0:150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0:150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0:151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0:151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0:15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0:153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0:154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00:15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400:156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00:15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400:157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0:159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00:159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00:160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00:161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400:161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0:161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00:162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400:16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400:165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00:165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0:17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0:172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00:17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400:172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400:172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400:173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20400:173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400:173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20400:173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20400:174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400:174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400:174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400:174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400:175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400:175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20400:177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400:177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400:177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20400:177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400:178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20400:178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20400:178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20400:178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400:17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400:178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20400:179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20400:180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20400:23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20400:24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400:25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20400:2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20400:25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20400:25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400:25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400:25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400:26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400:26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400:26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400:26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400:27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20400:27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400:28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20400:28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20400:34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20400:35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20400:39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20400:41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400:41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400:41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20400:41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20400:41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20400:41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400:41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20400:41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400:41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20400:42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400:42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400:4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20400:42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20400:42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20400:4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20400:42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20400:43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20400:43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20400:43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20400:43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20400:43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20400:43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20400:43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20400:44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20400:44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20400:44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20400:44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20400:44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20400:44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20400:44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20400:44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20400:44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20400:45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20400:4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20400:51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20400:5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20400:55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20400:55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20400:55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20400:5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20400:55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20400:55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20400:55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20400:60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20400:61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20400:61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20400:61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20400:61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20400:61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20400:61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20400:62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20400:62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20400:6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20400:62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20400:62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20400:62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20400:62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20400:62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20400:6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20400:62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20400:63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20400:63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20400:63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20400:63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20400:194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20400:19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20400:196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20400:197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20400:63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20400:63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20400:63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20400:63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20400:63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20400:64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20400:64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20400:6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20400:67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20400:68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20400:68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20400:69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20400:70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20400:7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20400:72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20400:74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20400:7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20400:7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20400:76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20400:76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20400:76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20400:77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20400:80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20400:80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20400:80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20400:80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20400:81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20400:81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20400:81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20400:81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20400:82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20400:82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20400:82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20400:82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20400:8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20400:83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20400:83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20400:84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20400:85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20400:85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20400:8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20400:85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20400:85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20400:85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020400:85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20400:86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20400:86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20400:8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20400:88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20400:88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20400:89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20400:89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20400:90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20400:90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20400:91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20400:91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20400:92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20400:9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20400:92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20400:92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20400:92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020400:93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020400:93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020400:94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020400:94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20400:94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20400:95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20400:96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20400:97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20400:98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20400:98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20400:98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20400:98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020400:98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20400:9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20400:99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20400:99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20400:99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6:010901:10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6:011901:106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6:011901:107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9:020302:20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9:020302:20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9:020302:20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21:012201:73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21:012201:73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25:010202:18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5:020503:4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5:011005:39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2:000538:28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2:000000:396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23:020703:151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1:012201:60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9:011401:271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3:040044:11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5:010922:107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6:010804:49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7:011902:4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3:040044:5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010135:85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9:020302:21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2:000503:84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9:020302:2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5:010438:4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6:011901:49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110165:29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2:000538:27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210265:200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25:000000:102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0:000000:1748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6:000000:4780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4:000000:520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5:010436:15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020438:48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2:000149:205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8:020202:5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020439:1456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3:052807:2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1:010722:103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1:010721:7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4:011655:8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1:011601:347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1:010201:132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010201:134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1:011601:379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3:010006:1373</text:p>
          </table:table-cell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C787262E91100D6CD210882A1F200385BF641B8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19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.00.0000</text:date>, <text:time style:data-style-name="N2" text:time-value="08:58:41.0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4T23:57:12</meta:creation-date>
    <dc:date>2023-12-15T08:59:51.306000000</dc:date>
    <dc:title>Untitled Spreadsheet</dc:titl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15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