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0.39mm"/>
    </style:style>
    <style:style style:name="co4" style:family="table-column">
      <style:table-column-properties fo:break-before="auto" style:column-width="45.56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618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06" calcext:value-type="float">
            <text:p>10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87" calcext:value-type="float">
            <text:p>28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4:011515:576</text:p>
          </table:table-cell>
          <table:table-cell table:style-name="ce15" office:value-type="float" office:value="60257.53" calcext:value-type="float">
            <text:p>60 257,5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4:011515:369</text:p>
          </table:table-cell>
          <table:table-cell table:style-name="ce15" office:value-type="float" office:value="82401.22" calcext:value-type="float">
            <text:p>82 401,2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7:000000:1131</text:p>
          </table:table-cell>
          <table:table-cell table:style-name="ce15" office:value-type="float" office:value="62628.27" calcext:value-type="float">
            <text:p>62 628,2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8:020912:2</text:p>
          </table:table-cell>
          <table:table-cell table:style-name="ce15" office:value-type="float" office:value="10472565.08" calcext:value-type="float">
            <text:p>10 472 565,0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4:011515:584</text:p>
          </table:table-cell>
          <table:table-cell table:style-name="ce15" office:value-type="float" office:value="75503.07" calcext:value-type="float">
            <text:p>75 503,0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8:021302:22</text:p>
          </table:table-cell>
          <table:table-cell table:style-name="ce15" office:value-type="float" office:value="13653226.82" calcext:value-type="float">
            <text:p>13 653 226,8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4:011515:155</text:p>
          </table:table-cell>
          <table:table-cell table:style-name="ce15" office:value-type="float" office:value="75475.65" calcext:value-type="float">
            <text:p>75 475,6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4:011515:167</text:p>
          </table:table-cell>
          <table:table-cell table:style-name="ce15" office:value-type="float" office:value="75458.96" calcext:value-type="float">
            <text:p>75 458,9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4:011515:184</text:p>
          </table:table-cell>
          <table:table-cell table:style-name="ce15" office:value-type="float" office:value="68743.96" calcext:value-type="float">
            <text:p>68 743,9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4:011515:211</text:p>
          </table:table-cell>
          <table:table-cell table:style-name="ce15" office:value-type="float" office:value="68804.99" calcext:value-type="float">
            <text:p>68 804,9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4:011515:207</text:p>
          </table:table-cell>
          <table:table-cell table:style-name="ce15" office:value-type="float" office:value="68781.03" calcext:value-type="float">
            <text:p>68 781,0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4:011515:173</text:p>
          </table:table-cell>
          <table:table-cell table:style-name="ce15" office:value-type="float" office:value="68786.35" calcext:value-type="float">
            <text:p>68 786,3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4:011515:178</text:p>
          </table:table-cell>
          <table:table-cell table:style-name="ce15" office:value-type="float" office:value="68759.48" calcext:value-type="float">
            <text:p>68 759,4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8:010112:136</text:p>
          </table:table-cell>
          <table:table-cell table:style-name="ce15" office:value-type="float" office:value="437305.1" calcext:value-type="float">
            <text:p>437 305,1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1:011247:457</text:p>
          </table:table-cell>
          <table:table-cell table:style-name="ce15" office:value-type="float" office:value="1527051.81" calcext:value-type="float">
            <text:p>1 527 051,8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1:011504:9</text:p>
          </table:table-cell>
          <table:table-cell table:style-name="ce15" office:value-type="float" office:value="18054545.88" calcext:value-type="float">
            <text:p>18 054 545,8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00000:5418</text:p>
          </table:table-cell>
          <table:table-cell table:style-name="ce15" office:value-type="float" office:value="49038.76" calcext:value-type="float">
            <text:p>49 038,7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4:011515:160</text:p>
          </table:table-cell>
          <table:table-cell table:style-name="ce15" office:value-type="float" office:value="55080.87" calcext:value-type="float">
            <text:p>55 080,8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10811:35</text:p>
          </table:table-cell>
          <table:table-cell table:style-name="ce15" office:value-type="float" office:value="975954.43" calcext:value-type="float">
            <text:p>975 954,4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122005:34</text:p>
          </table:table-cell>
          <table:table-cell table:style-name="ce15" office:value-type="float" office:value="325013.11" calcext:value-type="float">
            <text:p>325 013,1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6:011202:369</text:p>
          </table:table-cell>
          <table:table-cell table:style-name="ce15" office:value-type="float" office:value="858804.71" calcext:value-type="float">
            <text:p>858 804,7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5:011337:253</text:p>
          </table:table-cell>
          <table:table-cell table:style-name="ce15" office:value-type="float" office:value="5691.42" calcext:value-type="float">
            <text:p>5 691,4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3:020901:254</text:p>
          </table:table-cell>
          <table:table-cell table:style-name="ce15" office:value-type="float" office:value="381649.73" calcext:value-type="float">
            <text:p>381 649,7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0502:173</text:p>
          </table:table-cell>
          <table:table-cell table:style-name="ce15" office:value-type="float" office:value="1244028.9" calcext:value-type="float">
            <text:p>1 244 028,9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4:011515:589</text:p>
          </table:table-cell>
          <table:table-cell table:style-name="ce15" office:value-type="float" office:value="77373.49" calcext:value-type="float">
            <text:p>77 373,4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2:000476:17</text:p>
          </table:table-cell>
          <table:table-cell table:style-name="ce15" office:value-type="float" office:value="123729.27" calcext:value-type="float">
            <text:p>123 729,2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6:011404:38</text:p>
          </table:table-cell>
          <table:table-cell table:style-name="ce15" office:value-type="float" office:value="4163276.2" calcext:value-type="float">
            <text:p>4 163 276,2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6:011404:63</text:p>
          </table:table-cell>
          <table:table-cell table:style-name="ce15" office:value-type="float" office:value="37885.5" calcext:value-type="float">
            <text:p>37 885,5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2:000538:555</text:p>
          </table:table-cell>
          <table:table-cell table:style-name="ce15" office:value-type="float" office:value="1138640.85" calcext:value-type="float">
            <text:p>1 138 640,8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110152:24</text:p>
          </table:table-cell>
          <table:table-cell table:style-name="ce15" office:value-type="float" office:value="326643.11" calcext:value-type="float">
            <text:p>326 643,1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6:011404:3048</text:p>
          </table:table-cell>
          <table:table-cell table:style-name="ce15" office:value-type="float" office:value="316817.34" calcext:value-type="float">
            <text:p>316 817,3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122010:3</text:p>
          </table:table-cell>
          <table:table-cell table:style-name="ce15" office:value-type="float" office:value="196348.39" calcext:value-type="float">
            <text:p>196 348,3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10424:23</text:p>
          </table:table-cell>
          <table:table-cell table:style-name="ce15" office:value-type="float" office:value="408680.45" calcext:value-type="float">
            <text:p>408 680,4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6:011901:1350</text:p>
          </table:table-cell>
          <table:table-cell table:style-name="ce15" office:value-type="float" office:value="81368.17" calcext:value-type="float">
            <text:p>81 368,1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10436:9</text:p>
          </table:table-cell>
          <table:table-cell table:style-name="ce15" office:value-type="float" office:value="1308918.52" calcext:value-type="float">
            <text:p>1 308 918,5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6:011901:1351</text:p>
          </table:table-cell>
          <table:table-cell table:style-name="ce15" office:value-type="float" office:value="30569.82" calcext:value-type="float">
            <text:p>30 569,8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1:010750:203</text:p>
          </table:table-cell>
          <table:table-cell table:style-name="ce15" office:value-type="float" office:value="3484669.85" calcext:value-type="float">
            <text:p>3 484 669,8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10922:1075</text:p>
          </table:table-cell>
          <table:table-cell table:style-name="ce15" office:value-type="float" office:value="96105.67" calcext:value-type="float">
            <text:p>96 105,6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20383:519</text:p>
          </table:table-cell>
          <table:table-cell table:style-name="ce15" office:value-type="float" office:value="76317.11" calcext:value-type="float">
            <text:p>76 317,1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2:000503:857</text:p>
          </table:table-cell>
          <table:table-cell table:style-name="ce15" office:value-type="float" office:value="96185.05" calcext:value-type="float">
            <text:p>96 185,0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2:000538:554</text:p>
          </table:table-cell>
          <table:table-cell table:style-name="ce15" office:value-type="float" office:value="1604582.8" calcext:value-type="float">
            <text:p>1 604 582,8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13013:5775</text:p>
          </table:table-cell>
          <table:table-cell table:style-name="ce15" office:value-type="float" office:value="562348.71" calcext:value-type="float">
            <text:p>562 348,7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6:011404:190</text:p>
          </table:table-cell>
          <table:table-cell table:style-name="ce15" office:value-type="float" office:value="94826.96" calcext:value-type="float">
            <text:p>94 826,9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10224:23</text:p>
          </table:table-cell>
          <table:table-cell table:style-name="ce15" office:value-type="float" office:value="214228.28" calcext:value-type="float">
            <text:p>214 228,2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10905:101</text:p>
          </table:table-cell>
          <table:table-cell table:style-name="ce15" office:value-type="float" office:value="2767981.48" calcext:value-type="float">
            <text:p>2 767 981,4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10813:16</text:p>
          </table:table-cell>
          <table:table-cell table:style-name="ce15" office:value-type="float" office:value="753994.68" calcext:value-type="float">
            <text:p>753 994,6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0:132255:187</text:p>
          </table:table-cell>
          <table:table-cell table:style-name="ce15" office:value-type="float" office:value="656686.86" calcext:value-type="float">
            <text:p>656 686,8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10438:8</text:p>
          </table:table-cell>
          <table:table-cell table:style-name="ce15" office:value-type="float" office:value="1169103.59" calcext:value-type="float">
            <text:p>1 169 103,5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110138:132</text:p>
          </table:table-cell>
          <table:table-cell table:style-name="ce15" office:value-type="float" office:value="364603.51" calcext:value-type="float">
            <text:p>364 603,5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10920:54</text:p>
          </table:table-cell>
          <table:table-cell table:style-name="ce15" office:value-type="float" office:value="118209.86" calcext:value-type="float">
            <text:p>118 209,8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10907:32</text:p>
          </table:table-cell>
          <table:table-cell table:style-name="ce15" office:value-type="float" office:value="1484158.8" calcext:value-type="float">
            <text:p>1 484 158,8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1:010750:1414</text:p>
          </table:table-cell>
          <table:table-cell table:style-name="ce15" office:value-type="float" office:value="128556.03" calcext:value-type="float">
            <text:p>128 556,0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10428:16</text:p>
          </table:table-cell>
          <table:table-cell table:style-name="ce15" office:value-type="float" office:value="1362925.89" calcext:value-type="float">
            <text:p>1 362 925,8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10655:7</text:p>
          </table:table-cell>
          <table:table-cell table:style-name="ce15" office:value-type="float" office:value="1754273.32" calcext:value-type="float">
            <text:p>1 754 273,3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10322:311</text:p>
          </table:table-cell>
          <table:table-cell table:style-name="ce15" office:value-type="float" office:value="1815437.06" calcext:value-type="float">
            <text:p>1 815 437,0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8:012101:94</text:p>
          </table:table-cell>
          <table:table-cell table:style-name="ce15" office:value-type="float" office:value="557745.49" calcext:value-type="float">
            <text:p>557 745,4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0:013001:2404</text:p>
          </table:table-cell>
          <table:table-cell table:style-name="ce15" office:value-type="float" office:value="176064.5" calcext:value-type="float">
            <text:p>176 064,5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013001:2402</text:p>
          </table:table-cell>
          <table:table-cell table:style-name="ce15" office:value-type="float" office:value="176016.86" calcext:value-type="float">
            <text:p>176 016,8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6:011404:3010</text:p>
          </table:table-cell>
          <table:table-cell table:style-name="ce15" office:value-type="float" office:value="161598.74" calcext:value-type="float">
            <text:p>161 598,7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5:010438:13</text:p>
          </table:table-cell>
          <table:table-cell table:style-name="ce15" office:value-type="float" office:value="916863.35" calcext:value-type="float">
            <text:p>916 863,3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5:010438:2</text:p>
          </table:table-cell>
          <table:table-cell table:style-name="ce15" office:value-type="float" office:value="1275958.82" calcext:value-type="float">
            <text:p>1 275 958,8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5:010945:6</text:p>
          </table:table-cell>
          <table:table-cell table:style-name="ce15" office:value-type="float" office:value="125019.56" calcext:value-type="float">
            <text:p>125 019,5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5:010808:25</text:p>
          </table:table-cell>
          <table:table-cell table:style-name="ce15" office:value-type="float" office:value="961311.54" calcext:value-type="float">
            <text:p>961 311,5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5:010818:77</text:p>
          </table:table-cell>
          <table:table-cell table:style-name="ce15" office:value-type="float" office:value="125572.78" calcext:value-type="float">
            <text:p>125 572,7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4:000000:4135</text:p>
          </table:table-cell>
          <table:table-cell table:style-name="ce15" office:value-type="float" office:value="209915.67" calcext:value-type="float">
            <text:p>209 915,6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3:040044:3</text:p>
          </table:table-cell>
          <table:table-cell table:style-name="ce15" office:value-type="float" office:value="245600.41" calcext:value-type="float">
            <text:p>245 600,4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5:010809:11</text:p>
          </table:table-cell>
          <table:table-cell table:style-name="ce15" office:value-type="float" office:value="716702.84" calcext:value-type="float">
            <text:p>716 702,8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0433:31</text:p>
          </table:table-cell>
          <table:table-cell table:style-name="ce15" office:value-type="float" office:value="1358633.69" calcext:value-type="float">
            <text:p>1 358 633,6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6:011404:309</text:p>
          </table:table-cell>
          <table:table-cell table:style-name="ce15" office:value-type="float" office:value="1982072.14" calcext:value-type="float">
            <text:p>1 982 072,1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4:000000:4136</text:p>
          </table:table-cell>
          <table:table-cell table:style-name="ce15" office:value-type="float" office:value="28075.67" calcext:value-type="float">
            <text:p>28 075,6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7:010017:94</text:p>
          </table:table-cell>
          <table:table-cell table:style-name="ce15" office:value-type="float" office:value="79877.61" calcext:value-type="float">
            <text:p>79 877,6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3:020009:65</text:p>
          </table:table-cell>
          <table:table-cell table:style-name="ce15" office:value-type="float" office:value="883422.91" calcext:value-type="float">
            <text:p>883 422,9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170158:8</text:p>
          </table:table-cell>
          <table:table-cell table:style-name="ce15" office:value-type="float" office:value="705974.66" calcext:value-type="float">
            <text:p>705 974,6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5:011005:399</text:p>
          </table:table-cell>
          <table:table-cell table:style-name="ce15" office:value-type="float" office:value="76334.09" calcext:value-type="float">
            <text:p>76 334,0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7:010018:214</text:p>
          </table:table-cell>
          <table:table-cell table:style-name="ce15" office:value-type="float" office:value="107045.05" calcext:value-type="float">
            <text:p>107 045,0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0:013001:2403</text:p>
          </table:table-cell>
          <table:table-cell table:style-name="ce15" office:value-type="float" office:value="139106.61" calcext:value-type="float">
            <text:p>139 106,6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10322:312</text:p>
          </table:table-cell>
          <table:table-cell table:style-name="ce15" office:value-type="float" office:value="1805477.39" calcext:value-type="float">
            <text:p>1 805 477,3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10135:1481</text:p>
          </table:table-cell>
          <table:table-cell table:style-name="ce15" office:value-type="float" office:value="63660.72" calcext:value-type="float">
            <text:p>63 660,7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00000:13458</text:p>
          </table:table-cell>
          <table:table-cell table:style-name="ce15" office:value-type="float" office:value="163367.19" calcext:value-type="float">
            <text:p>163 367,1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10322:310</text:p>
          </table:table-cell>
          <table:table-cell table:style-name="ce15" office:value-type="float" office:value="1545138.88" calcext:value-type="float">
            <text:p>1 545 138,8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8:010125:2</text:p>
          </table:table-cell>
          <table:table-cell table:style-name="ce15" office:value-type="float" office:value="757628.79" calcext:value-type="float">
            <text:p>757 628,7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8:010106:3618</text:p>
          </table:table-cell>
          <table:table-cell table:style-name="ce15" office:value-type="float" office:value="62471.35" calcext:value-type="float">
            <text:p>62 471,3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6:014744:8</text:p>
          </table:table-cell>
          <table:table-cell table:style-name="ce15" office:value-type="float" office:value="2290851.21" calcext:value-type="float">
            <text:p>2 290 851,2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8:010125:36</text:p>
          </table:table-cell>
          <table:table-cell table:style-name="ce15" office:value-type="float" office:value="734828.86" calcext:value-type="float">
            <text:p>734 828,8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4:011515:809</text:p>
          </table:table-cell>
          <table:table-cell table:style-name="ce15" office:value-type="float" office:value="499617.61" calcext:value-type="float">
            <text:p>499 617,6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7:011500:5</text:p>
          </table:table-cell>
          <table:table-cell table:style-name="ce15" office:value-type="float" office:value="317276.09" calcext:value-type="float">
            <text:p>317 276,0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8:010121:20</text:p>
          </table:table-cell>
          <table:table-cell table:style-name="ce15" office:value-type="float" office:value="611033.74" calcext:value-type="float">
            <text:p>611 033,7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6:014725:142</text:p>
          </table:table-cell>
          <table:table-cell table:style-name="ce15" office:value-type="float" office:value="429422.5" calcext:value-type="float">
            <text:p>429 422,5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8:010104:533</text:p>
          </table:table-cell>
          <table:table-cell table:style-name="ce15" office:value-type="float" office:value="487511.86" calcext:value-type="float">
            <text:p>487 511,8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8:010302:136</text:p>
          </table:table-cell>
          <table:table-cell table:style-name="ce15" office:value-type="float" office:value="947001.32" calcext:value-type="float">
            <text:p>947 001,3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1:012201:1015</text:p>
          </table:table-cell>
          <table:table-cell table:style-name="ce15" office:value-type="float" office:value="151502.25" calcext:value-type="float">
            <text:p>151 502,2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8:010104:534</text:p>
          </table:table-cell>
          <table:table-cell table:style-name="ce15" office:value-type="float" office:value="424394.28" calcext:value-type="float">
            <text:p>424 394,2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6:012940:34</text:p>
          </table:table-cell>
          <table:table-cell table:style-name="ce15" office:value-type="float" office:value="417049.57" calcext:value-type="float">
            <text:p>417 049,5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0:010921:2</text:p>
          </table:table-cell>
          <table:table-cell table:style-name="ce15" office:value-type="float" office:value="18968.6" calcext:value-type="float">
            <text:p>18 968,6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3:010903:793</text:p>
          </table:table-cell>
          <table:table-cell table:style-name="ce15" office:value-type="float" office:value="74079.69" calcext:value-type="float">
            <text:p>74 079,6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110165:296</text:p>
          </table:table-cell>
          <table:table-cell table:style-name="ce15" office:value-type="float" office:value="614207.31" calcext:value-type="float">
            <text:p>614 207,3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1:000000:9</text:p>
          </table:table-cell>
          <table:table-cell table:style-name="ce15" office:value-type="float" office:value="3500285783.65" calcext:value-type="float">
            <text:p>3 500 285 783,6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1:010213:7</text:p>
          </table:table-cell>
          <table:table-cell table:style-name="ce15" office:value-type="float" office:value="1734036.5" calcext:value-type="float">
            <text:p>1 734 036,5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5:010902:19</text:p>
          </table:table-cell>
          <table:table-cell table:style-name="ce15" office:value-type="float" office:value="1585234.92" calcext:value-type="float">
            <text:p>1 585 234,9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5:010825:101</text:p>
          </table:table-cell>
          <table:table-cell table:style-name="ce15" office:value-type="float" office:value="768226.54" calcext:value-type="float">
            <text:p>768 226,5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5:010401:31</text:p>
          </table:table-cell>
          <table:table-cell table:style-name="ce15" office:value-type="float" office:value="662330.45" calcext:value-type="float">
            <text:p>662 330,4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5:010611:23</text:p>
          </table:table-cell>
          <table:table-cell table:style-name="ce15" office:value-type="float" office:value="1279592.45" calcext:value-type="float">
            <text:p>1 279 592,4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0:131039:246</text:p>
          </table:table-cell>
          <table:table-cell table:style-name="ce15" office:value-type="float" office:value="470539.02" calcext:value-type="float">
            <text:p>470 539,0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5:010831:9</text:p>
          </table:table-cell>
          <table:table-cell table:style-name="ce15" office:value-type="float" office:value="779848.23" calcext:value-type="float">
            <text:p>779 848,2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5:010401:8</text:p>
          </table:table-cell>
          <table:table-cell table:style-name="ce15" office:value-type="float" office:value="1106061.15" calcext:value-type="float">
            <text:p>1 106 061,1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5:010401:43</text:p>
          </table:table-cell>
          <table:table-cell table:style-name="ce15" office:value-type="float" office:value="1002748.47" calcext:value-type="float">
            <text:p>1 002 748,4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4:011515:14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8:010601:28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1:010510:13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1:010510:13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0:000000:16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1:011808:73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0:000000:77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1:010510:13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1:010510:13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4:011515:58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7:011185:15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1:011808:73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4:011515:21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4:011515:20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4:011515:18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4:011515:18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4:011515:16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4:011515:19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9:020309:13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1:010530:23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1:011247:45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6:010601:64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30035:143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130038:71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30038:13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130038:12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130038:7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130038:11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130038: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20503:1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2:000000:786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3:010008:15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6:010401:164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4:010623:18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6:010602:142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6:010602:18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3:032514:25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11127: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131002:4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3:032515:15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131003:2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3:222302:14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0606:1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4:000000:344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131007:1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7:040042:3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20401:7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20202:19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2:000000:783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130035:17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10815: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5:010815:1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30038:78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30038:6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130038:17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30035:7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130038:6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4:030373:45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5:010954: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6:010301:30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5:010957:4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9:020151:152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5:011018: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5:010913:6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9:010807:58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3:010002:14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9:010308:47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0606:1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4:010460:11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6:011901:112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5:010913:3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4:000000:344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5:010959:4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6:010902:63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5:020405: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10205:13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2:010312:25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131005:10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7:000000:330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5:030102:60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6:011303:19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8:013001:2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6:010501:104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2:000195: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130038:5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5:010913:29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130038:8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4:011205:17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9:010406:28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20409:6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3:010002:14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9:010308:48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9:010505:42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5:010649:6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3:010002:14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0:131002:5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9:000000:355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9:010504:26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130038:7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130038:17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130038:13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5:010945:2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130038:78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130038:7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130035:8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130034:130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130038:77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5:010741:18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6:011601:64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6:011501:73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210265: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6:011302:284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6:011501:73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6:011501:73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6:011701:43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6:010701:92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6:014764: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6:014723:3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0:010506:10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7:011126:1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6:014764: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21:000000:282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3:020842:1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23:020853: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23:010703:31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23:020855:1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6:010601:111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23:010703:31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8:010123: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24:010801:129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0:010922:4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0:000000:73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20:010912:3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21:011801:155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1:011803:74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21:011802:138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5:011339:29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20:000000:72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20:011002:1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20:010609:7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20:010921: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20:010608:11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20:010947:1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0:010609:22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0:000000:10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20:010944:3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20:010945:6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20:000000:72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0:010608:1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20:010944:2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21:012001:116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20:010608:6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20:010506:10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20:010921:1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0:000000:10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20:000000:75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20:010944: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20:010507:4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20:011002:21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20:010609:2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20:010935:5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20:010944:3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21:010501:188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20:010608:1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20:010935:1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20:010608:6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20:011002:5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20:010609:11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20:010608:3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20:000000:44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20:000000:72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6:014753: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16:014725: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15:010715:13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21:011803:74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24:010812:15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21:011803:75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21:011801:157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21:011801:157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20:010505:3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20:010926: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25:010416: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23:020706:2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23:020721: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15:010805:75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20:010401:2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23:020815:13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20:010945:3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20:010945:1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20:010609:10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20:010947:3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20:010946:4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20:010944:4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20:010935:5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20:010609:22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20:010609:1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16:014735: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21:010101:103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20:000000:25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20:010506:4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20:011002:9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20:010921:3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20:010609:22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20:010609:6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20:010944:1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20:010609:10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20:010505: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20:010926: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20:000000:23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20:010507:4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20:010506:5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20:010912:3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20:000000:71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20:011102: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20:010920: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20:010507: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25:010406:1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20:010507: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20:010605:5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23:020839: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18:021201:28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23:010703:1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24:010876:46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20:010506:5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21:011803:74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20:010506:4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20:000000:72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14:011633:1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20:010925:17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20:010507:3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20:010945:7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20:010506:5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20:010935:7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20:010506:5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23:020703:166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20:010927: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20:010926: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20:010944:2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20:010507:2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20:010609:17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20:010507: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20:011002:3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20:010921: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21:012201:100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16:014727:4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20:010608:2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20:011001:1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20:010945:4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20:010609:10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20:010609:2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20:010946:2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20:010944:2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20:010608:10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20:010507:11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16:014725:1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20:010920: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20:010933:5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20:000000:23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20:010920: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20:011102:3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20:011102:2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20:010933:3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2:000149: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1:130038: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11:010537:10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21:000000:121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21:000000:117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21:010201:35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21:010215:5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1:030004:344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11:010710:2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8:013001:2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8:011145:44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11:010776:14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2:000441:42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7:020060:3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13:052807:1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11:000000:132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14:011509:68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14:011632:45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25:011503:70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25:010170:3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19:011240:1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25:010705:2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2:000441:427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14:010213:6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24:000000:3039</text:p>
          </table:table-cell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8E48D0E91DBC22ECBE041063CF6417C80BEBC9CC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16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.00.0000</text:date>, <text:time style:data-style-name="N2" text:time-value="09:12:20.9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5T00:11:39</meta:creation-date>
    <dc:date>2023-12-15T09:15:13.310000000</dc:date>
    <dc:title>Untitled Spreadsheet</dc:title>
    <meta:generator>LibreOffice/6.3.1.2$Windows_X86_64 LibreOffice_project/b79626edf0065ac373bd1df5c28bd630b4424273</meta:generator>
    <meta:editing-duration>PT2M54S</meta:editing-duration>
    <meta:editing-cycles>1</meta:editing-cycles>
    <meta:document-statistic meta:table-count="1" meta:cell-count="17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