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9.39mm"/>
    </style:style>
    <style:style style:name="co4" style:family="table-column">
      <style:table-column-properties fo:break-before="auto" style:column-width="43.78mm"/>
    </style:style>
    <style:style style:name="co5" style:family="table-column">
      <style:table-column-properties fo:break-before="auto" style:column-width="20.87mm"/>
    </style:style>
    <style:style style:name="co6" style:family="table-column">
      <style:table-column-properties fo:break-before="auto" style:column-width="25.7mm"/>
    </style:style>
    <style:style style:name="co7" style:family="table-column">
      <style:table-column-properties fo:break-before="auto" style:column-width="52.95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14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3/000617/ОКС</text:p>
          </table:table-cell>
          <table:covered-table-cell table:style-name="ce22"/>
          <table:table-cell table:style-name="ce5" table:number-columns-repeated="3"/>
          <table:table-cell table:style-name="ce30" office:value-type="string" calcext:value-type="string">
            <text:p>14.12.2023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297" calcext:value-type="float">
            <text:p>29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227" calcext:value-type="float">
            <text:p>22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210345:2082</text:p>
          </table:table-cell>
          <table:table-cell table:style-name="ce28" office:value-type="float" office:value="1907246.99" calcext:value-type="float">
            <text:p>1 907 246,9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210345:2083</text:p>
          </table:table-cell>
          <table:table-cell table:style-name="ce28" office:value-type="float" office:value="5542048.56" calcext:value-type="float">
            <text:p>5 542 048,5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210345:2084</text:p>
          </table:table-cell>
          <table:table-cell table:style-name="ce28" office:value-type="float" office:value="4529616.45" calcext:value-type="float">
            <text:p>4 529 616,4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210345:2085</text:p>
          </table:table-cell>
          <table:table-cell table:style-name="ce28" office:value-type="float" office:value="5183218.82" calcext:value-type="float">
            <text:p>5 183 218,8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210345:2086</text:p>
          </table:table-cell>
          <table:table-cell table:style-name="ce28" office:value-type="float" office:value="4780417.36" calcext:value-type="float">
            <text:p>4 780 417,3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210345:2087</text:p>
          </table:table-cell>
          <table:table-cell table:style-name="ce28" office:value-type="float" office:value="3202291.24" calcext:value-type="float">
            <text:p>3 202 291,2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210345:2088</text:p>
          </table:table-cell>
          <table:table-cell table:style-name="ce28" office:value-type="float" office:value="2550844.74" calcext:value-type="float">
            <text:p>2 550 844,7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210345:2089</text:p>
          </table:table-cell>
          <table:table-cell table:style-name="ce28" office:value-type="float" office:value="5623767.77" calcext:value-type="float">
            <text:p>5 623 767,7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210345:2090</text:p>
          </table:table-cell>
          <table:table-cell table:style-name="ce28" office:value-type="float" office:value="4560016.56" calcext:value-type="float">
            <text:p>4 560 016,5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210345:2091</text:p>
          </table:table-cell>
          <table:table-cell table:style-name="ce28" office:value-type="float" office:value="5244019.04" calcext:value-type="float">
            <text:p>5 244 019,0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210345:2092</text:p>
          </table:table-cell>
          <table:table-cell table:style-name="ce28" office:value-type="float" office:value="4757617.28" calcext:value-type="float">
            <text:p>4 757 617,2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210345:2093</text:p>
          </table:table-cell>
          <table:table-cell table:style-name="ce28" office:value-type="float" office:value="2425264.69" calcext:value-type="float">
            <text:p>2 425 264,6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210345:2094</text:p>
          </table:table-cell>
          <table:table-cell table:style-name="ce28" office:value-type="float" office:value="3217988.75" calcext:value-type="float">
            <text:p>3 217 988,7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210345:2095</text:p>
          </table:table-cell>
          <table:table-cell table:style-name="ce28" office:value-type="float" office:value="2574391" calcext:value-type="float">
            <text:p>2 574 391,0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210345:2096</text:p>
          </table:table-cell>
          <table:table-cell table:style-name="ce28" office:value-type="float" office:value="5601480.71" calcext:value-type="float">
            <text:p>5 601 480,7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210345:2097</text:p>
          </table:table-cell>
          <table:table-cell table:style-name="ce28" office:value-type="float" office:value="4544816.5" calcext:value-type="float">
            <text:p>4 544 816,5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210345:2098</text:p>
          </table:table-cell>
          <table:table-cell table:style-name="ce28" office:value-type="float" office:value="5236419.02" calcext:value-type="float">
            <text:p>5 236 419,0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210345:2099</text:p>
          </table:table-cell>
          <table:table-cell table:style-name="ce28" office:value-type="float" office:value="4765217.31" calcext:value-type="float">
            <text:p>4 765 217,3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210345:2100</text:p>
          </table:table-cell>
          <table:table-cell table:style-name="ce28" office:value-type="float" office:value="3210140" calcext:value-type="float">
            <text:p>3 210 140,0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210345:2101</text:p>
          </table:table-cell>
          <table:table-cell table:style-name="ce28" office:value-type="float" office:value="2566542.25" calcext:value-type="float">
            <text:p>2 566 542,2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210345:2102</text:p>
          </table:table-cell>
          <table:table-cell table:style-name="ce28" office:value-type="float" office:value="5638625.81" calcext:value-type="float">
            <text:p>5 638 625,8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210345:2103</text:p>
          </table:table-cell>
          <table:table-cell table:style-name="ce28" office:value-type="float" office:value="4544816.5" calcext:value-type="float">
            <text:p>4 544 816,5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210345:2104</text:p>
          </table:table-cell>
          <table:table-cell table:style-name="ce28" office:value-type="float" office:value="4446016.15" calcext:value-type="float">
            <text:p>4 446 016,1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210345:2105</text:p>
          </table:table-cell>
          <table:table-cell table:style-name="ce28" office:value-type="float" office:value="5213618.93" calcext:value-type="float">
            <text:p>5 213 618,9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210345:2106</text:p>
          </table:table-cell>
          <table:table-cell table:style-name="ce28" office:value-type="float" office:value="4765217.31" calcext:value-type="float">
            <text:p>4 765 217,3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210345:2107</text:p>
          </table:table-cell>
          <table:table-cell table:style-name="ce28" office:value-type="float" office:value="3217988.75" calcext:value-type="float">
            <text:p>3 217 988,7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210345:2108</text:p>
          </table:table-cell>
          <table:table-cell table:style-name="ce28" office:value-type="float" office:value="2566542.25" calcext:value-type="float">
            <text:p>2 566 542,2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210345:2109</text:p>
          </table:table-cell>
          <table:table-cell table:style-name="ce28" office:value-type="float" office:value="5608909.73" calcext:value-type="float">
            <text:p>5 608 909,7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210345:2110</text:p>
          </table:table-cell>
          <table:table-cell table:style-name="ce28" office:value-type="float" office:value="4537216.48" calcext:value-type="float">
            <text:p>4 537 216,4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210345:2111</text:p>
          </table:table-cell>
          <table:table-cell table:style-name="ce28" office:value-type="float" office:value="5213618.93" calcext:value-type="float">
            <text:p>5 213 618,9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210345:2112</text:p>
          </table:table-cell>
          <table:table-cell table:style-name="ce28" office:value-type="float" office:value="4765217.31" calcext:value-type="float">
            <text:p>4 765 217,3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210345:2113</text:p>
          </table:table-cell>
          <table:table-cell table:style-name="ce28" office:value-type="float" office:value="3225837.51" calcext:value-type="float">
            <text:p>3 225 837,5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210345:2114</text:p>
          </table:table-cell>
          <table:table-cell table:style-name="ce28" office:value-type="float" office:value="2574391" calcext:value-type="float">
            <text:p>2 574 391,0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210345:2115</text:p>
          </table:table-cell>
          <table:table-cell table:style-name="ce28" office:value-type="float" office:value="2024978.29" calcext:value-type="float">
            <text:p>2 024 978,2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210345:2116</text:p>
          </table:table-cell>
          <table:table-cell table:style-name="ce28" office:value-type="float" office:value="5601480.71" calcext:value-type="float">
            <text:p>5 601 480,7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210345:2117</text:p>
          </table:table-cell>
          <table:table-cell table:style-name="ce28" office:value-type="float" office:value="4590416.67" calcext:value-type="float">
            <text:p>4 590 416,6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210345:2118</text:p>
          </table:table-cell>
          <table:table-cell table:style-name="ce28" office:value-type="float" office:value="5228818.99" calcext:value-type="float">
            <text:p>5 228 818,9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210345:2119</text:p>
          </table:table-cell>
          <table:table-cell table:style-name="ce28" office:value-type="float" office:value="4750017.25" calcext:value-type="float">
            <text:p>4 750 017,2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210345:2120</text:p>
          </table:table-cell>
          <table:table-cell table:style-name="ce28" office:value-type="float" office:value="3210140" calcext:value-type="float">
            <text:p>3 210 140,0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210345:2121</text:p>
          </table:table-cell>
          <table:table-cell table:style-name="ce28" office:value-type="float" office:value="2574391" calcext:value-type="float">
            <text:p>2 574 391,0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210345:2122</text:p>
          </table:table-cell>
          <table:table-cell table:style-name="ce28" office:value-type="float" office:value="5623767.77" calcext:value-type="float">
            <text:p>5 623 767,7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210345:2123</text:p>
          </table:table-cell>
          <table:table-cell table:style-name="ce28" office:value-type="float" office:value="4575216.62" calcext:value-type="float">
            <text:p>4 575 216,6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210345:2124</text:p>
          </table:table-cell>
          <table:table-cell table:style-name="ce28" office:value-type="float" office:value="5221218.96" calcext:value-type="float">
            <text:p>5 221 218,9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210345:2125</text:p>
          </table:table-cell>
          <table:table-cell table:style-name="ce28" office:value-type="float" office:value="4755346.99" calcext:value-type="float">
            <text:p>4 755 346,9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210345:2126</text:p>
          </table:table-cell>
          <table:table-cell table:style-name="ce28" office:value-type="float" office:value="3115954.97" calcext:value-type="float">
            <text:p>3 115 954,9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210345:2127</text:p>
          </table:table-cell>
          <table:table-cell table:style-name="ce28" office:value-type="float" office:value="3219155.8" calcext:value-type="float">
            <text:p>3 219 155,8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210345:2128</text:p>
          </table:table-cell>
          <table:table-cell table:style-name="ce28" office:value-type="float" office:value="2545561.15" calcext:value-type="float">
            <text:p>2 545 561,1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210345:2129</text:p>
          </table:table-cell>
          <table:table-cell table:style-name="ce28" office:value-type="float" office:value="5612119.73" calcext:value-type="float">
            <text:p>5 612 119,7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210345:2130</text:p>
          </table:table-cell>
          <table:table-cell table:style-name="ce28" office:value-type="float" office:value="4550571.28" calcext:value-type="float">
            <text:p>4 550 571,2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210345:2131</text:p>
          </table:table-cell>
          <table:table-cell table:style-name="ce28" office:value-type="float" office:value="5210404.12" calcext:value-type="float">
            <text:p>5 210 404,1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210345:2132</text:p>
          </table:table-cell>
          <table:table-cell table:style-name="ce28" office:value-type="float" office:value="4292705.58" calcext:value-type="float">
            <text:p>4 292 705,5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210345:2133</text:p>
          </table:table-cell>
          <table:table-cell table:style-name="ce28" office:value-type="float" office:value="2670881.09" calcext:value-type="float">
            <text:p>2 670 881,0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210345:2134</text:p>
          </table:table-cell>
          <table:table-cell table:style-name="ce28" office:value-type="float" office:value="2576891.14" calcext:value-type="float">
            <text:p>2 576 891,1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210345:2135</text:p>
          </table:table-cell>
          <table:table-cell table:style-name="ce28" office:value-type="float" office:value="3792142.74" calcext:value-type="float">
            <text:p>3 792 142,7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210345:2136</text:p>
          </table:table-cell>
          <table:table-cell table:style-name="ce28" office:value-type="float" office:value="4694672.71" calcext:value-type="float">
            <text:p>4 694 672,7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210345:2137</text:p>
          </table:table-cell>
          <table:table-cell table:style-name="ce28" office:value-type="float" office:value="2072070.81" calcext:value-type="float">
            <text:p>2 072 070,8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210345:2138</text:p>
          </table:table-cell>
          <table:table-cell table:style-name="ce28" office:value-type="float" office:value="4294015.59" calcext:value-type="float">
            <text:p>4 294 015,5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210345:2139</text:p>
          </table:table-cell>
          <table:table-cell table:style-name="ce28" office:value-type="float" office:value="2684273.55" calcext:value-type="float">
            <text:p>2 684 273,5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210345:2140</text:p>
          </table:table-cell>
          <table:table-cell table:style-name="ce28" office:value-type="float" office:value="2582239.75" calcext:value-type="float">
            <text:p>2 582 239,7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210345:2141</text:p>
          </table:table-cell>
          <table:table-cell table:style-name="ce28" office:value-type="float" office:value="3800013.8" calcext:value-type="float">
            <text:p>3 800 013,8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210345:2142</text:p>
          </table:table-cell>
          <table:table-cell table:style-name="ce28" office:value-type="float" office:value="1773818.19" calcext:value-type="float">
            <text:p>1 773 818,1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210345:2143</text:p>
          </table:table-cell>
          <table:table-cell table:style-name="ce28" office:value-type="float" office:value="3686013.39" calcext:value-type="float">
            <text:p>3 686 013,3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210345:2144</text:p>
          </table:table-cell>
          <table:table-cell table:style-name="ce28" office:value-type="float" office:value="4286415.57" calcext:value-type="float">
            <text:p>4 286 415,5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210345:2145</text:p>
          </table:table-cell>
          <table:table-cell table:style-name="ce28" office:value-type="float" office:value="2676424.8" calcext:value-type="float">
            <text:p>2 676 424,8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210345:2146</text:p>
          </table:table-cell>
          <table:table-cell table:style-name="ce28" office:value-type="float" office:value="2613634.77" calcext:value-type="float">
            <text:p>2 613 634,7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210345:2147</text:p>
          </table:table-cell>
          <table:table-cell table:style-name="ce28" office:value-type="float" office:value="3792413.77" calcext:value-type="float">
            <text:p>3 792 413,7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210345:2148</text:p>
          </table:table-cell>
          <table:table-cell table:style-name="ce28" office:value-type="float" office:value="1891549.49" calcext:value-type="float">
            <text:p>1 891 549,4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210345:2149</text:p>
          </table:table-cell>
          <table:table-cell table:style-name="ce28" office:value-type="float" office:value="1750271.93" calcext:value-type="float">
            <text:p>1 750 271,9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210345:2150</text:p>
          </table:table-cell>
          <table:table-cell table:style-name="ce28" office:value-type="float" office:value="3693613.41" calcext:value-type="float">
            <text:p>3 693 613,4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210345:2151</text:p>
          </table:table-cell>
          <table:table-cell table:style-name="ce28" office:value-type="float" office:value="4339615.76" calcext:value-type="float">
            <text:p>4 339 615,7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210345:2152</text:p>
          </table:table-cell>
          <table:table-cell table:style-name="ce28" office:value-type="float" office:value="2715668.56" calcext:value-type="float">
            <text:p>2 715 668,5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210345:2153</text:p>
          </table:table-cell>
          <table:table-cell table:style-name="ce28" office:value-type="float" office:value="2637181.03" calcext:value-type="float">
            <text:p>2 637 181,0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210345:2154</text:p>
          </table:table-cell>
          <table:table-cell table:style-name="ce28" office:value-type="float" office:value="3822813.88" calcext:value-type="float">
            <text:p>3 822 813,8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210345:2155</text:p>
          </table:table-cell>
          <table:table-cell table:style-name="ce28" office:value-type="float" office:value="1820910.71" calcext:value-type="float">
            <text:p>1 820 910,7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210345:2156</text:p>
          </table:table-cell>
          <table:table-cell table:style-name="ce28" office:value-type="float" office:value="3701213.44" calcext:value-type="float">
            <text:p>3 701 213,4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210345:2157</text:p>
          </table:table-cell>
          <table:table-cell table:style-name="ce28" office:value-type="float" office:value="4347215.79" calcext:value-type="float">
            <text:p>4 347 215,7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210345:2158</text:p>
          </table:table-cell>
          <table:table-cell table:style-name="ce28" office:value-type="float" office:value="2707819.81" calcext:value-type="float">
            <text:p>2 707 819,8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210345:2159</text:p>
          </table:table-cell>
          <table:table-cell table:style-name="ce28" office:value-type="float" office:value="2425264.69" calcext:value-type="float">
            <text:p>2 425 264,6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210345:2160</text:p>
          </table:table-cell>
          <table:table-cell table:style-name="ce28" office:value-type="float" office:value="2637181.03" calcext:value-type="float">
            <text:p>2 637 181,0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210345:2161</text:p>
          </table:table-cell>
          <table:table-cell table:style-name="ce28" office:value-type="float" office:value="3800013.8" calcext:value-type="float">
            <text:p>3 800 013,8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210345:2162</text:p>
          </table:table-cell>
          <table:table-cell table:style-name="ce28" office:value-type="float" office:value="1789515.69" calcext:value-type="float">
            <text:p>1 789 515,6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210345:2163</text:p>
          </table:table-cell>
          <table:table-cell table:style-name="ce28" office:value-type="float" office:value="3693613.41" calcext:value-type="float">
            <text:p>3 693 613,4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210345:2164</text:p>
          </table:table-cell>
          <table:table-cell table:style-name="ce28" office:value-type="float" office:value="4339615.76" calcext:value-type="float">
            <text:p>4 339 615,7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210345:2165</text:p>
          </table:table-cell>
          <table:table-cell table:style-name="ce28" office:value-type="float" office:value="2715668.56" calcext:value-type="float">
            <text:p>2 715 668,5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210345:2166</text:p>
          </table:table-cell>
          <table:table-cell table:style-name="ce28" office:value-type="float" office:value="2613634.77" calcext:value-type="float">
            <text:p>2 613 634,7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210345:2167</text:p>
          </table:table-cell>
          <table:table-cell table:style-name="ce28" office:value-type="float" office:value="3822813.88" calcext:value-type="float">
            <text:p>3 822 813,8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210345:2168</text:p>
          </table:table-cell>
          <table:table-cell table:style-name="ce28" office:value-type="float" office:value="1805213.2" calcext:value-type="float">
            <text:p>1 805 213,2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210345:2169</text:p>
          </table:table-cell>
          <table:table-cell table:style-name="ce28" office:value-type="float" office:value="3701213.44" calcext:value-type="float">
            <text:p>3 701 213,4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210345:2170</text:p>
          </table:table-cell>
          <table:table-cell table:style-name="ce28" office:value-type="float" office:value="4461216.2" calcext:value-type="float">
            <text:p>4 461 216,2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210345:2171</text:p>
          </table:table-cell>
          <table:table-cell table:style-name="ce28" office:value-type="float" office:value="4347215.79" calcext:value-type="float">
            <text:p>4 347 215,7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210345:2172</text:p>
          </table:table-cell>
          <table:table-cell table:style-name="ce28" office:value-type="float" office:value="2731366.06" calcext:value-type="float">
            <text:p>2 731 366,0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210345:2173</text:p>
          </table:table-cell>
          <table:table-cell table:style-name="ce28" office:value-type="float" office:value="2645029.79" calcext:value-type="float">
            <text:p>2 645 029,7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210345:2174</text:p>
          </table:table-cell>
          <table:table-cell table:style-name="ce28" office:value-type="float" office:value="3822813.88" calcext:value-type="float">
            <text:p>3 822 813,8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210345:2175</text:p>
          </table:table-cell>
          <table:table-cell table:style-name="ce28" office:value-type="float" office:value="1797364.45" calcext:value-type="float">
            <text:p>1 797 364,4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210345:2176</text:p>
          </table:table-cell>
          <table:table-cell table:style-name="ce28" office:value-type="float" office:value="3716413.5" calcext:value-type="float">
            <text:p>3 716 413,5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210345:2177</text:p>
          </table:table-cell>
          <table:table-cell table:style-name="ce28" office:value-type="float" office:value="4332015.73" calcext:value-type="float">
            <text:p>4 332 015,7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210345:2178</text:p>
          </table:table-cell>
          <table:table-cell table:style-name="ce28" office:value-type="float" office:value="2731366.06" calcext:value-type="float">
            <text:p>2 731 366,0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210345:2179</text:p>
          </table:table-cell>
          <table:table-cell table:style-name="ce28" office:value-type="float" office:value="2645029.79" calcext:value-type="float">
            <text:p>2 645 029,7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210345:2180</text:p>
          </table:table-cell>
          <table:table-cell table:style-name="ce28" office:value-type="float" office:value="3830413.91" calcext:value-type="float">
            <text:p>3 830 413,9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210345:2181</text:p>
          </table:table-cell>
          <table:table-cell table:style-name="ce28" office:value-type="float" office:value="2048524.55" calcext:value-type="float">
            <text:p>2 048 524,5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210345:2182</text:p>
          </table:table-cell>
          <table:table-cell table:style-name="ce28" office:value-type="float" office:value="1797364.45" calcext:value-type="float">
            <text:p>1 797 364,4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210345:2183</text:p>
          </table:table-cell>
          <table:table-cell table:style-name="ce28" office:value-type="float" office:value="3746813.61" calcext:value-type="float">
            <text:p>3 746 813,6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210345:2184</text:p>
          </table:table-cell>
          <table:table-cell table:style-name="ce28" office:value-type="float" office:value="4332015.73" calcext:value-type="float">
            <text:p>4 332 015,7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210345:2185</text:p>
          </table:table-cell>
          <table:table-cell table:style-name="ce28" office:value-type="float" office:value="2699971.05" calcext:value-type="float">
            <text:p>2 699 971,0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210345:2186</text:p>
          </table:table-cell>
          <table:table-cell table:style-name="ce28" office:value-type="float" office:value="2629332.28" calcext:value-type="float">
            <text:p>2 629 332,2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210345:2187</text:p>
          </table:table-cell>
          <table:table-cell table:style-name="ce28" office:value-type="float" office:value="3830413.91" calcext:value-type="float">
            <text:p>3 830 413,9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210345:2188</text:p>
          </table:table-cell>
          <table:table-cell table:style-name="ce28" office:value-type="float" office:value="1805213.2" calcext:value-type="float">
            <text:p>1 805 213,2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210345:2189</text:p>
          </table:table-cell>
          <table:table-cell table:style-name="ce28" office:value-type="float" office:value="3701213.44" calcext:value-type="float">
            <text:p>3 701 213,4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210345:2190</text:p>
          </table:table-cell>
          <table:table-cell table:style-name="ce28" office:value-type="float" office:value="4362415.84" calcext:value-type="float">
            <text:p>4 362 415,8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210345:2191</text:p>
          </table:table-cell>
          <table:table-cell table:style-name="ce28" office:value-type="float" office:value="2739214.82" calcext:value-type="float">
            <text:p>2 739 214,8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210345:2192</text:p>
          </table:table-cell>
          <table:table-cell table:style-name="ce28" office:value-type="float" office:value="4603661.28" calcext:value-type="float">
            <text:p>4 603 661,2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210345:2193</text:p>
          </table:table-cell>
          <table:table-cell table:style-name="ce28" office:value-type="float" office:value="3139501.22" calcext:value-type="float">
            <text:p>3 139 501,2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210345:2194</text:p>
          </table:table-cell>
          <table:table-cell table:style-name="ce28" office:value-type="float" office:value="2629332.28" calcext:value-type="float">
            <text:p>2 629 332,2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210345:2195</text:p>
          </table:table-cell>
          <table:table-cell table:style-name="ce28" office:value-type="float" office:value="3822813.88" calcext:value-type="float">
            <text:p>3 822 813,8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210345:2198</text:p>
          </table:table-cell>
          <table:table-cell table:style-name="ce28" office:value-type="float" office:value="2087768.32" calcext:value-type="float">
            <text:p>2 087 768,3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210345:2199</text:p>
          </table:table-cell>
          <table:table-cell table:style-name="ce28" office:value-type="float" office:value="1922944.5" calcext:value-type="float">
            <text:p>1 922 944,5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210345:2200</text:p>
          </table:table-cell>
          <table:table-cell table:style-name="ce28" office:value-type="float" office:value="2448810.96" calcext:value-type="float">
            <text:p>2 448 810,9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210345:2201</text:p>
          </table:table-cell>
          <table:table-cell table:style-name="ce28" office:value-type="float" office:value="4522016.42" calcext:value-type="float">
            <text:p>4 522 016,4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210345:2202</text:p>
          </table:table-cell>
          <table:table-cell table:style-name="ce28" office:value-type="float" office:value="2048524.55" calcext:value-type="float">
            <text:p>2 048 524,5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210345:2203</text:p>
          </table:table-cell>
          <table:table-cell table:style-name="ce28" office:value-type="float" office:value="3147349.98" calcext:value-type="float">
            <text:p>3 147 349,9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210345:2204</text:p>
          </table:table-cell>
          <table:table-cell table:style-name="ce28" office:value-type="float" office:value="2095617.07" calcext:value-type="float">
            <text:p>2 095 617,0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210345:2205</text:p>
          </table:table-cell>
          <table:table-cell table:style-name="ce28" office:value-type="float" office:value="1930793.25" calcext:value-type="float">
            <text:p>1 930 793,2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210345:2206</text:p>
          </table:table-cell>
          <table:table-cell table:style-name="ce28" office:value-type="float" office:value="2440962.2" calcext:value-type="float">
            <text:p>2 440 962,2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210345:2207</text:p>
          </table:table-cell>
          <table:table-cell table:style-name="ce28" office:value-type="float" office:value="2067778.91" calcext:value-type="float">
            <text:p>2 067 778,9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210345:2208</text:p>
          </table:table-cell>
          <table:table-cell table:style-name="ce28" office:value-type="float" office:value="4468816.23" calcext:value-type="float">
            <text:p>4 468 816,2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210345:2209</text:p>
          </table:table-cell>
          <table:table-cell table:style-name="ce28" office:value-type="float" office:value="2056373.31" calcext:value-type="float">
            <text:p>2 056 373,3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210345:2210</text:p>
          </table:table-cell>
          <table:table-cell table:style-name="ce28" office:value-type="float" office:value="3139501.22" calcext:value-type="float">
            <text:p>3 139 501,2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210345:2211</text:p>
          </table:table-cell>
          <table:table-cell table:style-name="ce28" office:value-type="float" office:value="2079919.56" calcext:value-type="float">
            <text:p>2 079 919,5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210345:2212</text:p>
          </table:table-cell>
          <table:table-cell table:style-name="ce28" office:value-type="float" office:value="1930793.25" calcext:value-type="float">
            <text:p>1 930 793,2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210345:2213</text:p>
          </table:table-cell>
          <table:table-cell table:style-name="ce28" office:value-type="float" office:value="2440962.2" calcext:value-type="float">
            <text:p>2 440 962,2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210345:2214</text:p>
          </table:table-cell>
          <table:table-cell table:style-name="ce28" office:value-type="float" office:value="4453616.17" calcext:value-type="float">
            <text:p>4 453 616,1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210345:2215</text:p>
          </table:table-cell>
          <table:table-cell table:style-name="ce28" office:value-type="float" office:value="2072070.81" calcext:value-type="float">
            <text:p>2 072 070,8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210345:2216</text:p>
          </table:table-cell>
          <table:table-cell table:style-name="ce28" office:value-type="float" office:value="3084559.95" calcext:value-type="float">
            <text:p>3 084 559,9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210345:2217</text:p>
          </table:table-cell>
          <table:table-cell table:style-name="ce28" office:value-type="float" office:value="2079919.56" calcext:value-type="float">
            <text:p>2 079 919,5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210345:2218</text:p>
          </table:table-cell>
          <table:table-cell table:style-name="ce28" office:value-type="float" office:value="1903296.49" calcext:value-type="float">
            <text:p>1 903 296,4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210345:2219</text:p>
          </table:table-cell>
          <table:table-cell table:style-name="ce28" office:value-type="float" office:value="1938642.01" calcext:value-type="float">
            <text:p>1 938 642,0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210345:2220</text:p>
          </table:table-cell>
          <table:table-cell table:style-name="ce28" office:value-type="float" office:value="2456659.7" calcext:value-type="float">
            <text:p>2 456 659,7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210345:2221</text:p>
          </table:table-cell>
          <table:table-cell table:style-name="ce28" office:value-type="float" office:value="4499216.34" calcext:value-type="float">
            <text:p>4 499 216,3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210345:2222</text:p>
          </table:table-cell>
          <table:table-cell table:style-name="ce28" office:value-type="float" office:value="2040675.8" calcext:value-type="float">
            <text:p>2 040 675,8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210345:2223</text:p>
          </table:table-cell>
          <table:table-cell table:style-name="ce28" office:value-type="float" office:value="3147349.98" calcext:value-type="float">
            <text:p>3 147 349,9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210345:2224</text:p>
          </table:table-cell>
          <table:table-cell table:style-name="ce28" office:value-type="float" office:value="2079919.56" calcext:value-type="float">
            <text:p>2 079 919,5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210345:2225</text:p>
          </table:table-cell>
          <table:table-cell table:style-name="ce28" office:value-type="float" office:value="1915095.74" calcext:value-type="float">
            <text:p>1 915 095,7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210345:2226</text:p>
          </table:table-cell>
          <table:table-cell table:style-name="ce28" office:value-type="float" office:value="2425264.69" calcext:value-type="float">
            <text:p>2 425 264,6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210345:2227</text:p>
          </table:table-cell>
          <table:table-cell table:style-name="ce28" office:value-type="float" office:value="4484016.28" calcext:value-type="float">
            <text:p>4 484 016,2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210345:2228</text:p>
          </table:table-cell>
          <table:table-cell table:style-name="ce28" office:value-type="float" office:value="2048524.55" calcext:value-type="float">
            <text:p>2 048 524,5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210345:2229</text:p>
          </table:table-cell>
          <table:table-cell table:style-name="ce28" office:value-type="float" office:value="2388911.24" calcext:value-type="float">
            <text:p>2 388 911,2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210345:2230</text:p>
          </table:table-cell>
          <table:table-cell table:style-name="ce28" office:value-type="float" office:value="3163047.48" calcext:value-type="float">
            <text:p>3 163 047,4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210345:2231</text:p>
          </table:table-cell>
          <table:table-cell table:style-name="ce28" office:value-type="float" office:value="2103465.82" calcext:value-type="float">
            <text:p>2 103 465,8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210345:2232</text:p>
          </table:table-cell>
          <table:table-cell table:style-name="ce28" office:value-type="float" office:value="1907246.99" calcext:value-type="float">
            <text:p>1 907 246,9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210345:2233</text:p>
          </table:table-cell>
          <table:table-cell table:style-name="ce28" office:value-type="float" office:value="2433113.45" calcext:value-type="float">
            <text:p>2 433 113,4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210345:2234</text:p>
          </table:table-cell>
          <table:table-cell table:style-name="ce28" office:value-type="float" office:value="4506816.37" calcext:value-type="float">
            <text:p>4 506 816,3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210345:2235</text:p>
          </table:table-cell>
          <table:table-cell table:style-name="ce28" office:value-type="float" office:value="2048524.55" calcext:value-type="float">
            <text:p>2 048 524,5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210345:2236</text:p>
          </table:table-cell>
          <table:table-cell table:style-name="ce28" office:value-type="float" office:value="3139501.22" calcext:value-type="float">
            <text:p>3 139 501,2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210345:2237</text:p>
          </table:table-cell>
          <table:table-cell table:style-name="ce28" office:value-type="float" office:value="2087768.32" calcext:value-type="float">
            <text:p>2 087 768,3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210345:2238</text:p>
          </table:table-cell>
          <table:table-cell table:style-name="ce28" office:value-type="float" office:value="1938642.01" calcext:value-type="float">
            <text:p>1 938 642,0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210345:2239</text:p>
          </table:table-cell>
          <table:table-cell table:style-name="ce28" office:value-type="float" office:value="2440962.2" calcext:value-type="float">
            <text:p>2 440 962,2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210345:2240</text:p>
          </table:table-cell>
          <table:table-cell table:style-name="ce28" office:value-type="float" office:value="4444391.29" calcext:value-type="float">
            <text:p>4 444 391,2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210345:2241</text:p>
          </table:table-cell>
          <table:table-cell table:style-name="ce28" office:value-type="float" office:value="4476416.26" calcext:value-type="float">
            <text:p>4 476 416,2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210345:2242</text:p>
          </table:table-cell>
          <table:table-cell table:style-name="ce28" office:value-type="float" office:value="4133435.59" calcext:value-type="float">
            <text:p>4 133 435,5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210345:2243</text:p>
          </table:table-cell>
          <table:table-cell table:style-name="ce28" office:value-type="float" office:value="3313145.74" calcext:value-type="float">
            <text:p>3 313 145,7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210345:2244</text:p>
          </table:table-cell>
          <table:table-cell table:style-name="ce28" office:value-type="float" office:value="1856301.52" calcext:value-type="float">
            <text:p>1 856 301,5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210345:2245</text:p>
          </table:table-cell>
          <table:table-cell table:style-name="ce28" office:value-type="float" office:value="5775219.64" calcext:value-type="float">
            <text:p>5 775 219,6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1:210345:2246</text:p>
          </table:table-cell>
          <table:table-cell table:style-name="ce28" office:value-type="float" office:value="4474728.43" calcext:value-type="float">
            <text:p>4 474 728,4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1:210345:2247</text:p>
          </table:table-cell>
          <table:table-cell table:style-name="ce28" office:value-type="float" office:value="5149729.84" calcext:value-type="float">
            <text:p>5 149 729,8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210345:2248</text:p>
          </table:table-cell>
          <table:table-cell table:style-name="ce28" office:value-type="float" office:value="4719617.14" calcext:value-type="float">
            <text:p>4 719 617,1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1:210345:2249</text:p>
          </table:table-cell>
          <table:table-cell table:style-name="ce28" office:value-type="float" office:value="3178744.99" calcext:value-type="float">
            <text:p>3 178 744,9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210345:2250</text:p>
          </table:table-cell>
          <table:table-cell table:style-name="ce28" office:value-type="float" office:value="2519449.73" calcext:value-type="float">
            <text:p>2 519 449,7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210345:2251</text:p>
          </table:table-cell>
          <table:table-cell table:style-name="ce28" office:value-type="float" office:value="2009280.79" calcext:value-type="float">
            <text:p>2 009 280,7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210345:2252</text:p>
          </table:table-cell>
          <table:table-cell table:style-name="ce28" office:value-type="float" office:value="5586622.68" calcext:value-type="float">
            <text:p>5 586 622,6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1:210345:2253</text:p>
          </table:table-cell>
          <table:table-cell table:style-name="ce28" office:value-type="float" office:value="4484016.28" calcext:value-type="float">
            <text:p>4 484 016,2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1:210345:2254</text:p>
          </table:table-cell>
          <table:table-cell table:style-name="ce28" office:value-type="float" office:value="5198418.88" calcext:value-type="float">
            <text:p>5 198 418,8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210345:2255</text:p>
          </table:table-cell>
          <table:table-cell table:style-name="ce28" office:value-type="float" office:value="4681617" calcext:value-type="float">
            <text:p>4 681 617,0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210345:2256</text:p>
          </table:table-cell>
          <table:table-cell table:style-name="ce28" office:value-type="float" office:value="3178744.99" calcext:value-type="float">
            <text:p>3 178 744,9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1:210345:2257</text:p>
          </table:table-cell>
          <table:table-cell table:style-name="ce28" office:value-type="float" office:value="2511600.98" calcext:value-type="float">
            <text:p>2 511 600,9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1:210345:2258</text:p>
          </table:table-cell>
          <table:table-cell table:style-name="ce28" office:value-type="float" office:value="5542048.56" calcext:value-type="float">
            <text:p>5 542 048,5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1:210345:2259</text:p>
          </table:table-cell>
          <table:table-cell table:style-name="ce28" office:value-type="float" office:value="4461216.2" calcext:value-type="float">
            <text:p>4 461 216,2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1:210345:2260</text:p>
          </table:table-cell>
          <table:table-cell table:style-name="ce28" office:value-type="float" office:value="5183218.82" calcext:value-type="float">
            <text:p>5 183 218,8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1:210345:2261</text:p>
          </table:table-cell>
          <table:table-cell table:style-name="ce28" office:value-type="float" office:value="4666416.95" calcext:value-type="float">
            <text:p>4 666 416,9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1:210345:2262</text:p>
          </table:table-cell>
          <table:table-cell table:style-name="ce28" office:value-type="float" office:value="3115954.97" calcext:value-type="float">
            <text:p>3 115 954,9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1:210345:2263</text:p>
          </table:table-cell>
          <table:table-cell table:style-name="ce28" office:value-type="float" office:value="3163047.48" calcext:value-type="float">
            <text:p>3 163 047,4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1:210345:2264</text:p>
          </table:table-cell>
          <table:table-cell table:style-name="ce28" office:value-type="float" office:value="2519449.73" calcext:value-type="float">
            <text:p>2 519 449,7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1:210345:2265</text:p>
          </table:table-cell>
          <table:table-cell table:style-name="ce28" office:value-type="float" office:value="5549477.57" calcext:value-type="float">
            <text:p>5 549 477,5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1:210345:2266</text:p>
          </table:table-cell>
          <table:table-cell table:style-name="ce28" office:value-type="float" office:value="4484016.28" calcext:value-type="float">
            <text:p>4 484 016,2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1:210345:2267</text:p>
          </table:table-cell>
          <table:table-cell table:style-name="ce28" office:value-type="float" office:value="5198418.88" calcext:value-type="float">
            <text:p>5 198 418,8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1:210345:2268</text:p>
          </table:table-cell>
          <table:table-cell table:style-name="ce28" office:value-type="float" office:value="4681617" calcext:value-type="float">
            <text:p>4 681 617,0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1:210345:2269</text:p>
          </table:table-cell>
          <table:table-cell table:style-name="ce28" office:value-type="float" office:value="3178744.99" calcext:value-type="float">
            <text:p>3 178 744,9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1:210345:2270</text:p>
          </table:table-cell>
          <table:table-cell table:style-name="ce28" office:value-type="float" office:value="2519449.73" calcext:value-type="float">
            <text:p>2 519 449,7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1:210345:2271</text:p>
          </table:table-cell>
          <table:table-cell table:style-name="ce28" office:value-type="float" office:value="5549477.57" calcext:value-type="float">
            <text:p>5 549 477,5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1:210345:2272</text:p>
          </table:table-cell>
          <table:table-cell table:style-name="ce28" office:value-type="float" office:value="4476416.26" calcext:value-type="float">
            <text:p>4 476 416,2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1:210345:2273</text:p>
          </table:table-cell>
          <table:table-cell table:style-name="ce28" office:value-type="float" office:value="2072070.81" calcext:value-type="float">
            <text:p>2 072 070,8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1:210345:2274</text:p>
          </table:table-cell>
          <table:table-cell table:style-name="ce28" office:value-type="float" office:value="5198418.88" calcext:value-type="float">
            <text:p>5 198 418,8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1:210345:2275</text:p>
          </table:table-cell>
          <table:table-cell table:style-name="ce28" office:value-type="float" office:value="4681617" calcext:value-type="float">
            <text:p>4 681 617,0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1:210345:2276</text:p>
          </table:table-cell>
          <table:table-cell table:style-name="ce28" office:value-type="float" office:value="3194442.5" calcext:value-type="float">
            <text:p>3 194 442,5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1:210345:2277</text:p>
          </table:table-cell>
          <table:table-cell table:style-name="ce28" office:value-type="float" office:value="2511600.98" calcext:value-type="float">
            <text:p>2 511 600,9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1:210345:2278</text:p>
          </table:table-cell>
          <table:table-cell table:style-name="ce28" office:value-type="float" office:value="5534619.54" calcext:value-type="float">
            <text:p>5 534 619,5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1:210345:2279</text:p>
          </table:table-cell>
          <table:table-cell table:style-name="ce28" office:value-type="float" office:value="4476416.26" calcext:value-type="float">
            <text:p>4 476 416,2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1:210345:2280</text:p>
          </table:table-cell>
          <table:table-cell table:style-name="ce28" office:value-type="float" office:value="5183218.82" calcext:value-type="float">
            <text:p>5 183 218,8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1:210345:2281</text:p>
          </table:table-cell>
          <table:table-cell table:style-name="ce28" office:value-type="float" office:value="4674016.97" calcext:value-type="float">
            <text:p>4 674 016,9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1:210345:2282</text:p>
          </table:table-cell>
          <table:table-cell table:style-name="ce28" office:value-type="float" office:value="3178744.99" calcext:value-type="float">
            <text:p>3 178 744,9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1:210345:2283</text:p>
          </table:table-cell>
          <table:table-cell table:style-name="ce28" office:value-type="float" office:value="2519449.73" calcext:value-type="float">
            <text:p>2 519 449,7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1:210345:2196</text:p>
          </table:table-cell>
          <table:table-cell table:style-name="ce28" office:value-type="float" office:value="1797364.45" calcext:value-type="float">
            <text:p>1 797 364,4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1:210345:2197</text:p>
          </table:table-cell>
          <table:table-cell table:style-name="ce28" office:value-type="float" office:value="3716413.5" calcext:value-type="float">
            <text:p>3 716 413,5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13:190818:148</text:p>
          </table:table-cell>
          <table:table-cell table:style-name="ce28" office:value-type="float" office:value="372522.24" calcext:value-type="float">
            <text:p>372 522,2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13:190818:149</text:p>
          </table:table-cell>
          <table:table-cell table:style-name="ce28" office:value-type="float" office:value="372522.24" calcext:value-type="float">
            <text:p>372 522,2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16:010601:763</text:p>
          </table:table-cell>
          <table:table-cell table:style-name="ce28" office:value-type="float" office:value="568965.88" calcext:value-type="float">
            <text:p>568 965,8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16:010601:878</text:p>
          </table:table-cell>
          <table:table-cell table:style-name="ce28" office:value-type="float" office:value="568965.88" calcext:value-type="float">
            <text:p>568 965,8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21:011809:501</text:p>
          </table:table-cell>
          <table:table-cell table:style-name="ce28" office:value-type="float" office:value="1039266.39" calcext:value-type="float">
            <text:p>1 039 266,3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24:013301:257</text:p>
          </table:table-cell>
          <table:table-cell table:style-name="ce28" office:value-type="float" office:value="544597.77" calcext:value-type="float">
            <text:p>544 597,7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26:031400:391</text:p>
          </table:table-cell>
          <table:table-cell table:style-name="ce28" office:value-type="float" office:value="341803.95" calcext:value-type="float">
            <text:p>341 803,9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26:031400:392</text:p>
          </table:table-cell>
          <table:table-cell table:style-name="ce28" office:value-type="float" office:value="341214.63" calcext:value-type="float">
            <text:p>341 214,6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12:000000:1782</text:p>
          </table:table-cell>
          <table:table-cell table:style-name="ce28" office:value-type="float" office:value="3388673.4" calcext:value-type="float">
            <text:p>3 388 673,4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1:170090:234</text:p>
          </table:table-cell>
          <table:table-cell table:style-name="ce28" office:value-type="float" office:value="1583940.19" calcext:value-type="float">
            <text:p>1 583 940,1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5:010429:177</text:p>
          </table:table-cell>
          <table:table-cell table:style-name="ce28" office:value-type="float" office:value="748738.72" calcext:value-type="float">
            <text:p>748 738,7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23:021806:171</text:p>
          </table:table-cell>
          <table:table-cell table:style-name="ce28" office:value-type="float" office:value="1839152.04" calcext:value-type="float">
            <text:p>1 839 152,0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20:010918:136</text:p>
          </table:table-cell>
          <table:table-cell table:style-name="ce28" office:value-type="float" office:value="776002.78" calcext:value-type="float">
            <text:p>776 002,7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19:010711:3863</text:p>
          </table:table-cell>
          <table:table-cell table:style-name="ce28" office:value-type="float" office:value="521894.99" calcext:value-type="float">
            <text:p>521 894,9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19:010711:3864</text:p>
          </table:table-cell>
          <table:table-cell table:style-name="ce28" office:value-type="float" office:value="927038.73" calcext:value-type="float">
            <text:p>927 038,7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16:012401:517</text:p>
          </table:table-cell>
          <table:table-cell table:style-name="ce28" office:value-type="float" office:value="392431.74" calcext:value-type="float">
            <text:p>392 431,7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19:010711:3870</text:p>
          </table:table-cell>
          <table:table-cell table:style-name="ce28" office:value-type="float" office:value="562393.83" calcext:value-type="float">
            <text:p>562 393,8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19:010711:3874</text:p>
          </table:table-cell>
          <table:table-cell table:style-name="ce28" office:value-type="float" office:value="952486.85" calcext:value-type="float">
            <text:p>952 486,8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23:021806:172</text:p>
          </table:table-cell>
          <table:table-cell table:style-name="ce28" office:value-type="float" office:value="1059591.27" calcext:value-type="float">
            <text:p>1 059 591,2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1:020405:3501</text:p>
          </table:table-cell>
          <table:table-cell table:style-name="ce28" office:value-type="float" office:value="3077148.49" calcext:value-type="float">
            <text:p>3 077 148,4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1:020405:3502</text:p>
          </table:table-cell>
          <table:table-cell table:style-name="ce28" office:value-type="float" office:value="3193404.71" calcext:value-type="float">
            <text:p>3 193 404,7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1:020405:3503</text:p>
          </table:table-cell>
          <table:table-cell table:style-name="ce28" office:value-type="float" office:value="3008971.42" calcext:value-type="float">
            <text:p>3 008 971,4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1:020405:3504</text:p>
          </table:table-cell>
          <table:table-cell table:style-name="ce28" office:value-type="float" office:value="5246583.52" calcext:value-type="float">
            <text:p>5 246 583,5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1:130070:1248</text:p>
          </table:table-cell>
          <table:table-cell table:style-name="ce28" office:value-type="float" office:value="1451462.07" calcext:value-type="float">
            <text:p>1 451 462,0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3:040034:552</text:p>
          </table:table-cell>
          <table:table-cell table:style-name="ce28" office:value-type="float" office:value="437307.79" calcext:value-type="float">
            <text:p>437 307,7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14:010318:311</text:p>
          </table:table-cell>
          <table:table-cell table:style-name="ce28" office:value-type="float" office:value="887793.13" calcext:value-type="float">
            <text:p>887 793,1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1:000000:13668</text:p>
          </table:table-cell>
          <table:table-cell table:style-name="ce28" office:value-type="float" office:value="317110.32" calcext:value-type="float">
            <text:p>317 110,3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23:010914:174</text:p>
          </table:table-cell>
          <table:table-cell table:style-name="ce28" office:value-type="float" office:value="576007.79" calcext:value-type="float">
            <text:p>576 007,7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10:132043:227</text:p>
          </table:table-cell>
          <table:table-cell table:style-name="ce28" office:value-type="float" office:value="1425857.58" calcext:value-type="float">
            <text:p>1 425 857,5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13:000000:1542</text:p>
          </table:table-cell>
          <table:table-cell table:style-name="ce28" office:value-type="float" office:value="617884.62" calcext:value-type="float">
            <text:p>617 884,6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3:040037:325</text:p>
          </table:table-cell>
          <table:table-cell table:style-name="ce28" office:value-type="float" office:value="2334122.93" calcext:value-type="float">
            <text:p>2 334 122,9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17:011213:157</text:p>
          </table:table-cell>
          <table:table-cell table:style-name="ce28" office:value-type="float" office:value="1518544.23" calcext:value-type="float">
            <text:p>1 518 544,2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1:010228:44</text:p>
          </table:table-cell>
          <table:table-cell table:style-name="ce28" office:value-type="float" office:value="2347061.76" calcext:value-type="float">
            <text:p>2 347 061,7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7:010005:514</text:p>
          </table:table-cell>
          <table:table-cell table:style-name="ce28" office:value-type="float" office:value="237313.96" calcext:value-type="float">
            <text:p>237 313,9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1:020401:244</text:p>
          </table:table-cell>
          <table:table-cell table:style-name="ce28" office:value-type="float" office:value="132389982.14" calcext:value-type="float">
            <text:p>132 389 982,1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25:010129:178</text:p>
          </table:table-cell>
          <table:table-cell table:style-name="ce28" office:value-type="float" office:value="1366037.79" calcext:value-type="float">
            <text:p>1 366 037,7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5:000000:7260</text:p>
          </table:table-cell>
          <table:table-cell table:style-name="ce28" office:value-type="float" office:value="327912.59" calcext:value-type="float">
            <text:p>327 912,5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5:000000:7261</text:p>
          </table:table-cell>
          <table:table-cell table:style-name="ce28" office:value-type="float" office:value="217000.98" calcext:value-type="float">
            <text:p>217 000,9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2:000568:189</text:p>
          </table:table-cell>
          <table:table-cell table:style-name="ce28" office:value-type="float" office:value="352424.6" calcext:value-type="float">
            <text:p>352 424,6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5:010635:321</text:p>
          </table:table-cell>
          <table:table-cell table:style-name="ce28" office:value-type="float" office:value="1091230.65" calcext:value-type="float">
            <text:p>1 091 230,6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9:011108:431</text:p>
          </table:table-cell>
          <table:table-cell table:style-name="ce28" office:value-type="float" office:value="670446.88" calcext:value-type="float">
            <text:p>670 446,8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26:000000:327</text:p>
          </table:table-cell>
          <table:table-cell table:style-name="ce28" office:value-type="float" office:value="864664.88" calcext:value-type="float">
            <text:p>864 664,8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1:010017:1342</text:p>
          </table:table-cell>
          <table:table-cell table:style-name="ce28" office:value-type="float" office:value="1073485.71" calcext:value-type="float">
            <text:p>1 073 485,7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26:031400:302</text:p>
          </table:table-cell>
          <table:table-cell table:style-name="ce28" office:value-type="float" office:value="710167.28" calcext:value-type="float">
            <text:p>710 167,2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1:020396:336</text:p>
          </table:table-cell>
          <table:table-cell table:style-name="ce28" office:value-type="float" office:value="171411.32" calcext:value-type="float">
            <text:p>171 411,3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01:010288:164</text:p>
          </table:table-cell>
          <table:table-cell table:style-name="ce28" office:value-type="float" office:value="2824708.08" calcext:value-type="float">
            <text:p>2 824 708,0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9:020152:2707</text:p>
          </table:table-cell>
          <table:table-cell table:style-name="ce28" office:value-type="float" office:value="1047425.9" calcext:value-type="float">
            <text:p>1 047 425,9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2:000516:41</text:p>
          </table:table-cell>
          <table:table-cell table:style-name="ce28" office:value-type="float" office:value="1796251.45" calcext:value-type="float">
            <text:p>1 796 251,4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24:010731:180</text:p>
          </table:table-cell>
          <table:table-cell table:style-name="ce28" office:value-type="float" office:value="1131590.77" calcext:value-type="float">
            <text:p>1 131 590,7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17:011000:310</text:p>
          </table:table-cell>
          <table:table-cell table:style-name="ce28" office:value-type="float" office:value="120549.45" calcext:value-type="float">
            <text:p>120 549,4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05:010810:208</text:p>
          </table:table-cell>
          <table:table-cell table:style-name="ce28" office:value-type="float" office:value="3536557.07" calcext:value-type="float">
            <text:p>3 536 557,0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1:210345:2081</text:p>
          </table:table-cell>
          <table:table-cell table:style-name="ce28" office:value-type="float" office:value="1229843457.93" calcext:value-type="float">
            <text:p>1 229 843 457,9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2:000000:3096</text:p>
          </table:table-cell>
          <table:table-cell table:style-name="ce28" office:value-type="float" office:value="226551.28" calcext:value-type="float">
            <text:p>226 551,2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05:020269:48</text:p>
          </table:table-cell>
          <table:table-cell table:style-name="ce28" office:value-type="float" office:value="3232755.14" calcext:value-type="float">
            <text:p>3 232 755,1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08:012607:124</text:p>
          </table:table-cell>
          <table:table-cell table:style-name="ce28" office:value-type="float" office:value="1089126.7" calcext:value-type="float">
            <text:p>1 089 126,7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0:000000:15032</text:p>
          </table:table-cell>
          <table:table-cell table:style-name="ce28" office:value-type="float" office:value="124301580.24" calcext:value-type="float">
            <text:p>124 301 580,2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6:000000:4803</text:p>
          </table:table-cell>
          <table:table-cell table:style-name="ce28" office:value-type="float" office:value="4917859.68" calcext:value-type="float">
            <text:p>4 917 859,6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25:010157:171</text:p>
          </table:table-cell>
          <table:table-cell table:style-name="ce28" office:value-type="float" office:value="52652586.11" calcext:value-type="float">
            <text:p>52 652 586,1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05:010834:380</text:p>
          </table:table-cell>
          <table:table-cell table:style-name="ce28" office:value-type="float" office:value="7773771.91" calcext:value-type="float">
            <text:p>7 773 771,9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01:030003:5257</text:p>
          </table:table-cell>
          <table:table-cell table:style-name="ce28" office:value-type="float" office:value="636639.21" calcext:value-type="float">
            <text:p>636 639,2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15:000000:1466</text:p>
          </table:table-cell>
          <table:table-cell table:style-name="ce28" office:value-type="float" office:value="1551489.71" calcext:value-type="float">
            <text:p>1 551 489,7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10:000000:2616</text:p>
          </table:table-cell>
          <table:table-cell table:style-name="ce28" office:value-type="float" office:value="398133.53" calcext:value-type="float">
            <text:p>398 133,5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21:011024:413</text:p>
          </table:table-cell>
          <table:table-cell table:style-name="ce28" office:value-type="float" office:value="861585.07" calcext:value-type="float">
            <text:p>861 585,0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20:010946:259</text:p>
          </table:table-cell>
          <table:table-cell table:style-name="ce28" office:value-type="float" office:value="881890.76" calcext:value-type="float">
            <text:p>881 890,7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19:010711:3878</text:p>
          </table:table-cell>
          <table:table-cell table:style-name="ce28" office:value-type="float" office:value="1001922.17" calcext:value-type="float">
            <text:p>1 001 922,1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14:011625:46</text:p>
          </table:table-cell>
          <table:table-cell table:style-name="ce28" office:value-type="float" office:value="1376973.95" calcext:value-type="float">
            <text:p>1 376 973,9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05:011162:1065</text:p>
          </table:table-cell>
          <table:table-cell table:style-name="ce28" office:value-type="float" office:value="1427768.99" calcext:value-type="float">
            <text:p>1 427 768,9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13:193001:389</text:p>
          </table:table-cell>
          <table:table-cell table:style-name="ce28" office:value-type="float" office:value="352090.56" calcext:value-type="float">
            <text:p>352 090,5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08:011401:536</text:p>
          </table:table-cell>
          <table:table-cell table:style-name="ce28" office:value-type="float" office:value="485276.43" calcext:value-type="float">
            <text:p>485 276,4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19:010711:3879</text:p>
          </table:table-cell>
          <table:table-cell table:style-name="ce28" office:value-type="float" office:value="951045.6" calcext:value-type="float">
            <text:p>951 045,6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09:020121:127</text:p>
          </table:table-cell>
          <table:table-cell table:style-name="ce28" office:value-type="float" office:value="1105251.15" calcext:value-type="float">
            <text:p>1 105 251,1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03:010006:1375</text:p>
          </table:table-cell>
          <table:table-cell table:style-name="ce28" office:value-type="float" office:value="1065765.81" calcext:value-type="float">
            <text:p>1 065 765,8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19:010711:3880</text:p>
          </table:table-cell>
          <table:table-cell table:style-name="ce28" office:value-type="float" office:value="951045.6" calcext:value-type="float">
            <text:p>951 045,6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13:193001:388</text:p>
          </table:table-cell>
          <table:table-cell table:style-name="ce28" office:value-type="float" office:value="363099.83" calcext:value-type="float">
            <text:p>363 099,8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03:010006:1374</text:p>
          </table:table-cell>
          <table:table-cell table:style-name="ce28" office:value-type="float" office:value="1022810.4" calcext:value-type="float">
            <text:p>1 022 810,4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19:010711:3881</text:p>
          </table:table-cell>
          <table:table-cell table:style-name="ce28" office:value-type="float" office:value="642706.82" calcext:value-type="float">
            <text:p>642 706,8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24:010876:952</text:p>
          </table:table-cell>
          <table:table-cell table:style-name="ce28" office:value-type="float" office:value="1042049.27" calcext:value-type="float">
            <text:p>1 042 049,2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02:000127:927</text:p>
          </table:table-cell>
          <table:table-cell table:style-name="ce28" office:value-type="float" office:value="1722653.13" calcext:value-type="float">
            <text:p>1 722 653,1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03:020015:259</text:p>
          </table:table-cell>
          <table:table-cell table:style-name="ce28" office:value-type="float" office:value="403913.27" calcext:value-type="float">
            <text:p>403 913,2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22:010638:351</text:p>
          </table:table-cell>
          <table:table-cell table:style-name="ce28" office:value-type="float" office:value="1371934.89" calcext:value-type="float">
            <text:p>1 371 934,8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02:000124:927</text:p>
          </table:table-cell>
          <table:table-cell table:style-name="ce28" office:value-type="float" office:value="3055274.23" calcext:value-type="float">
            <text:p>3 055 274,2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05:010607:921</text:p>
          </table:table-cell>
          <table:table-cell table:style-name="ce28" office:value-type="float" office:value="2083562.71" calcext:value-type="float">
            <text:p>2 083 562,7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13:000000:1543</text:p>
          </table:table-cell>
          <table:table-cell table:style-name="ce28" office:value-type="float" office:value="360164.21" calcext:value-type="float">
            <text:p>360 164,2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19:010711:3882</text:p>
          </table:table-cell>
          <table:table-cell table:style-name="ce28" office:value-type="float" office:value="740886.21" calcext:value-type="float">
            <text:p>740 886,2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01:020405:3524</text:p>
          </table:table-cell>
          <table:table-cell table:style-name="ce28" office:value-type="float" office:value="3084642.55" calcext:value-type="float">
            <text:p>3 084 642,5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01:020417:1575</text:p>
          </table:table-cell>
          <table:table-cell table:style-name="ce28" office:value-type="float" office:value="4724240.3" calcext:value-type="float">
            <text:p>4 724 240,3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01:130038:919</text:p>
          </table:table-cell>
          <table:table-cell table:style-name="ce28" office:value-type="float" office:value="3152174.4" calcext:value-type="float">
            <text:p>3 152 174,4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01:020405:3526</text:p>
          </table:table-cell>
          <table:table-cell table:style-name="ce28" office:value-type="float" office:value="3097231.52" calcext:value-type="float">
            <text:p>3 097 231,5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01:020402:3122</text:p>
          </table:table-cell>
          <table:table-cell table:style-name="ce28" office:value-type="float" office:value="4423567.78" calcext:value-type="float">
            <text:p>4 423 567,7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01:020417:1574</text:p>
          </table:table-cell>
          <table:table-cell table:style-name="ce28" office:value-type="float" office:value="4821647.32" calcext:value-type="float">
            <text:p>4 821 647,3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01:020405:3525</text:p>
          </table:table-cell>
          <table:table-cell table:style-name="ce28" office:value-type="float" office:value="2230041.15" calcext:value-type="float">
            <text:p>2 230 041,1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01:020405:3527</text:p>
          </table:table-cell>
          <table:table-cell table:style-name="ce28" office:value-type="float" office:value="4358257.24" calcext:value-type="float">
            <text:p>4 358 257,2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02:000535:45</text:p>
          </table:table-cell>
          <table:table-cell table:style-name="ce28" office:value-type="float" office:value="818624.9" calcext:value-type="float">
            <text:p>818 624,9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11:010509:24</text:p>
          </table:table-cell>
          <table:table-cell table:style-name="ce28" office:value-type="float" office:value="695506.54" calcext:value-type="float">
            <text:p>695 506,5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11:010509:28</text:p>
          </table:table-cell>
          <table:table-cell table:style-name="ce28" office:value-type="float" office:value="727483.85" calcext:value-type="float">
            <text:p>727 483,8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20401:100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20401:106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20401:106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20401:107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20401:112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20401:114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20401:115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20401:116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20401:116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20401:117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20401:117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20401:119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20401:120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20401:121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20401:121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20401:124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20401:130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20401:130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20401:132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20401:133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20401:134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20401:135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20401:136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20401:137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20401:140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20401:149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20401:150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20401:152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20401:153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20401:154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20401:158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20401:188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20401:195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20401:201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20401:208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20401:210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20401:212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20401:215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20401:217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20401:222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20401:226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20401:227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20401:230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20401:231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20401:233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20401:241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20401:246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20401:249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20401:271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20401:272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20401:29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20401:38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20401:38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20401:45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20401:45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20401:62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20401:63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20401:63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20401:63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20401:63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20401:63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20401:63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20401:63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20401:63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20401:63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20401:64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20401:64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20401:64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20401:72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20401:73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20401:73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20401:73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20401:73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20401:74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20401:74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20401:97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6:010804:67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6:010804:67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6:010804:67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6:010804:67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1:010716:2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5:011331:11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5:011331:9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6:010601:109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6:010601:87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21:010401:107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21:010401:95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21:011809:48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21:011809:48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21:011809:48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21:011809:48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21:011809:48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21:011809:48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21:011809:48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21:011809:48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21:011809:48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21:011809:49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21:011809:49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21:011809:49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1:011809:49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1:011809:49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21:011809:49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1:011809:49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21:011809:49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21:011809:49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21:011809:49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21:011809:50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21:011809:50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21:011809:50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21:011809:50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21:011809:50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21:011809:50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21:011809:50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21:011809:50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21:011809:50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21:011809:51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21:011809:51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21:011809:51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21:011809:51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21:011809:51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21:011809:51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21:011809:51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21:011809:51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21:011809:51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21:011809:51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21:011809:52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21:011809:52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21:011809:52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21:011809:52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21:011809:52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21:011809:52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21:011809:52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21:011809:52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21:011809:52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21:011809:52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21:011809:53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21:011809:53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21:011809:53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21:011809:53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21:011809:53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21:011809:53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21:011809:53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21:011809:53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21:011809:53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21:011809:53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21:011809:54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21:012001:101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21:012001:102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26:000000:39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26:000000:90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26:030101:218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26:030101:340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15:010903:64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15:011331:14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010130:42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010296:5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12:010530:15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21:011003:18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26:030101:203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21:012001:101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21:010401:114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100005:64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6:011404:429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21:011809:47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21:011003:21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16:012919:8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000000:1355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5:010918:23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040002:140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1:050002:70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6:010804:67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21:011003:18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010245:78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21:000000:49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1:040734:4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5:010929:79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1:020433:31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1:040001:89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1:110218:10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23:010502:60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1:210265:241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1:000000:245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10:013013:571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1:050002:70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1:030007:166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1:080002:22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1:000000:1037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1:030004:340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26:030101:304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26:030101:304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21:000000:65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10:000000:613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7:010009:151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14:011819:13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1:080002:15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11:010722:127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1:110245:36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24:013301:12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1:020409:311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1:010162:12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1:020015:45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1:050005:16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16:010601:61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6:011901:90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16:010601:66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1:010208:57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9:020405:4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13:190818:3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22:010512:7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6:011504:17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1:000000:636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4:030363:55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6:011202:318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1:020417:101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1:000000:514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1:020417:118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1:020417:98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1:020417:97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1:020417:154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1:020417:30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1:020417:98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1:000000:1366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10:013013:576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1:020475:112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1:020395:6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2:000433:70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0:000000:7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6"/>
          <table:table-cell table:style-name="ce29" office:value-type="string" calcext:value-type="string" table:number-columns-spanned="2" table:number-rows-spanned="1">
            <text:p>7E3D1264497628B34DE3BD26B03F555590A7959A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2"/>
          <table:table-cell table:number-columns-repeated="1017"/>
        </table:table-row>
        <table:table-row table:style-name="ro14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03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4">00.00.0000</text:date>, <text:time style:data-style-name="N2" text:time-value="14:43:52.9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14T05:41:24</meta:creation-date>
    <dc:date>2023-12-14T14:47:22.053000000</dc:date>
    <dc:title>Untitled Spreadsheet</dc:title>
    <meta:generator>LibreOffice/6.3.1.2$Windows_X86_64 LibreOffice_project/b79626edf0065ac373bd1df5c28bd630b4424273</meta:generator>
    <meta:editing-duration>PT3M31S</meta:editing-duration>
    <meta:editing-cycles>1</meta:editing-cycles>
    <meta:document-statistic meta:table-count="1" meta:cell-count="242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