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6.83mm"/>
    </style:style>
    <style:style style:name="co4" style:family="table-column">
      <style:table-column-properties fo:break-before="auto" style:column-width="43.78mm"/>
    </style:style>
    <style:style style:name="co5" style:family="table-column">
      <style:table-column-properties fo:break-before="auto" style:column-width="28.5mm"/>
    </style:style>
    <style:style style:name="co6" style:family="table-column">
      <style:table-column-properties fo:break-before="auto" style:column-width="33.09mm"/>
    </style:style>
    <style:style style:name="co7" style:family="table-column">
      <style:table-column-properties fo:break-before="auto" style:column-width="49.12mm"/>
    </style:style>
    <style:style style:name="co8" style:family="table-column">
      <style:table-column-properties fo:break-before="auto" style:column-width="22.6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28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10.3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1" fo:font-size="12pt" style:font-size-asian="12pt" style:font-size-complex="12pt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3/000617/ЗУ</text:p>
          </table:table-cell>
          <table:covered-table-cell table:style-name="ce25"/>
          <table:table-cell table:style-name="ce2" table:number-columns-repeated="3"/>
          <table:table-cell table:style-name="ce18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90" calcext:value-type="float">
            <text:p>9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360" calcext:value-type="float">
            <text:p>360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21:011009:209</text:p>
          </table:table-cell>
          <table:table-cell table:style-name="ce15" office:value-type="float" office:value="25034.74" calcext:value-type="float">
            <text:p>25 034,74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1:020409:3750</text:p>
          </table:table-cell>
          <table:table-cell table:style-name="ce15" office:value-type="float" office:value="192752.71" calcext:value-type="float">
            <text:p>192 752,71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0:034003:297</text:p>
          </table:table-cell>
          <table:table-cell table:style-name="ce15" office:value-type="float" office:value="879465.99" calcext:value-type="float">
            <text:p>879 465,99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20:010809:142</text:p>
          </table:table-cell>
          <table:table-cell table:style-name="ce15" office:value-type="float" office:value="2760279.89" calcext:value-type="float">
            <text:p>2 760 279,89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4:011515:215</text:p>
          </table:table-cell>
          <table:table-cell table:style-name="ce15" office:value-type="float" office:value="57817.82" calcext:value-type="float">
            <text:p>57 817,82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4:011515:156</text:p>
          </table:table-cell>
          <table:table-cell table:style-name="ce15" office:value-type="float" office:value="55114.52" calcext:value-type="float">
            <text:p>55 114,52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4:011515:129</text:p>
          </table:table-cell>
          <table:table-cell table:style-name="ce15" office:value-type="float" office:value="75492.38" calcext:value-type="float">
            <text:p>75 492,38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4:011515:144</text:p>
          </table:table-cell>
          <table:table-cell table:style-name="ce15" office:value-type="float" office:value="82375.53" calcext:value-type="float">
            <text:p>82 375,53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4:011515:284</text:p>
          </table:table-cell>
          <table:table-cell table:style-name="ce15" office:value-type="float" office:value="68771.16" calcext:value-type="float">
            <text:p>68 771,16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9:012405:5</text:p>
          </table:table-cell>
          <table:table-cell table:style-name="ce15" office:value-type="float" office:value="12924111.22" calcext:value-type="float">
            <text:p>12 924 111,22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1:011904:171</text:p>
          </table:table-cell>
          <table:table-cell table:style-name="ce15" office:value-type="float" office:value="71876.75" calcext:value-type="float">
            <text:p>71 876,75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26:030018:76</text:p>
          </table:table-cell>
          <table:table-cell table:style-name="ce15" office:value-type="float" office:value="18625.9" calcext:value-type="float">
            <text:p>18 625,90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23:000000:3788</text:p>
          </table:table-cell>
          <table:table-cell table:style-name="ce15" office:value-type="float" office:value="4528424.34" calcext:value-type="float">
            <text:p>4 528 424,34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23:000000:4371</text:p>
          </table:table-cell>
          <table:table-cell table:style-name="ce15" office:value-type="float" office:value="3065713.54" calcext:value-type="float">
            <text:p>3 065 713,54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5:010202:468</text:p>
          </table:table-cell>
          <table:table-cell table:style-name="ce15" office:value-type="float" office:value="23720.38" calcext:value-type="float">
            <text:p>23 720,38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26:030018:116</text:p>
          </table:table-cell>
          <table:table-cell table:style-name="ce15" office:value-type="float" office:value="18634.16" calcext:value-type="float">
            <text:p>18 634,16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1:010224:16</text:p>
          </table:table-cell>
          <table:table-cell table:style-name="ce15" office:value-type="float" office:value="1145450.74" calcext:value-type="float">
            <text:p>1 145 450,74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1:000000:164</text:p>
          </table:table-cell>
          <table:table-cell table:style-name="ce15" office:value-type="float" office:value="72643.15" calcext:value-type="float">
            <text:p>72 643,15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7:011514:190</text:p>
          </table:table-cell>
          <table:table-cell table:style-name="ce15" office:value-type="float" office:value="381851.7" calcext:value-type="float">
            <text:p>381 851,70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5:011331:38</text:p>
          </table:table-cell>
          <table:table-cell table:style-name="ce15" office:value-type="float" office:value="384809.27" calcext:value-type="float">
            <text:p>384 809,2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0:081005:263</text:p>
          </table:table-cell>
          <table:table-cell table:style-name="ce15" office:value-type="float" office:value="59186.06" calcext:value-type="float">
            <text:p>59 186,06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1:020360:435</text:p>
          </table:table-cell>
          <table:table-cell table:style-name="ce15" office:value-type="float" office:value="1358426.01" calcext:value-type="float">
            <text:p>1 358 426,01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1:010224:12</text:p>
          </table:table-cell>
          <table:table-cell table:style-name="ce15" office:value-type="float" office:value="502175.02" calcext:value-type="float">
            <text:p>502 175,02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1:010091:2</text:p>
          </table:table-cell>
          <table:table-cell table:style-name="ce15" office:value-type="float" office:value="156539.5" calcext:value-type="float">
            <text:p>156 539,50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23:020711:2</text:p>
          </table:table-cell>
          <table:table-cell table:style-name="ce15" office:value-type="float" office:value="627286.73" calcext:value-type="float">
            <text:p>627 286,73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21:010601:651</text:p>
          </table:table-cell>
          <table:table-cell table:style-name="ce15" office:value-type="float" office:value="201908.46" calcext:value-type="float">
            <text:p>201 908,46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7:020007:542</text:p>
          </table:table-cell>
          <table:table-cell table:style-name="ce15" office:value-type="float" office:value="75020.67" calcext:value-type="float">
            <text:p>75 020,6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26:030101:4154</text:p>
          </table:table-cell>
          <table:table-cell table:style-name="ce15" office:value-type="float" office:value="140373.27" calcext:value-type="float">
            <text:p>140 373,2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4:011623:7</text:p>
          </table:table-cell>
          <table:table-cell table:style-name="ce15" office:value-type="float" office:value="700477.59" calcext:value-type="float">
            <text:p>700 477,59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0:013001:1119</text:p>
          </table:table-cell>
          <table:table-cell table:style-name="ce15" office:value-type="float" office:value="199477.71" calcext:value-type="float">
            <text:p>199 477,71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20:010941:34</text:p>
          </table:table-cell>
          <table:table-cell table:style-name="ce15" office:value-type="float" office:value="39288.7" calcext:value-type="float">
            <text:p>39 288,70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4:011638:22</text:p>
          </table:table-cell>
          <table:table-cell table:style-name="ce15" office:value-type="float" office:value="1009269.95" calcext:value-type="float">
            <text:p>1 009 269,95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10:132255:291</text:p>
          </table:table-cell>
          <table:table-cell table:style-name="ce15" office:value-type="float" office:value="375154.44" calcext:value-type="float">
            <text:p>375 154,44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21:010401:1295</text:p>
          </table:table-cell>
          <table:table-cell table:style-name="ce15" office:value-type="float" office:value="98356.01" calcext:value-type="float">
            <text:p>98 356,01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23:010921:2263</text:p>
          </table:table-cell>
          <table:table-cell table:style-name="ce15" office:value-type="float" office:value="16115.11" calcext:value-type="float">
            <text:p>16 115,11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28:010103:431</text:p>
          </table:table-cell>
          <table:table-cell table:style-name="ce15" office:value-type="float" office:value="418506.11" calcext:value-type="float">
            <text:p>418 506,11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9:020152:2708</text:p>
          </table:table-cell>
          <table:table-cell table:style-name="ce15" office:value-type="float" office:value="841320.08" calcext:value-type="float">
            <text:p>841 320,08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26:031800:697</text:p>
          </table:table-cell>
          <table:table-cell table:style-name="ce15" office:value-type="float" office:value="1578.73" calcext:value-type="float">
            <text:p>1 578,73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20:010902:6</text:p>
          </table:table-cell>
          <table:table-cell table:style-name="ce15" office:value-type="float" office:value="790115.37" calcext:value-type="float">
            <text:p>790 115,3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20:000000:237</text:p>
          </table:table-cell>
          <table:table-cell table:style-name="ce15" office:value-type="float" office:value="1189276.55" calcext:value-type="float">
            <text:p>1 189 276,55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20:000000:464</text:p>
          </table:table-cell>
          <table:table-cell table:style-name="ce15" office:value-type="float" office:value="116852.21" calcext:value-type="float">
            <text:p>116 852,21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23:020850:6</text:p>
          </table:table-cell>
          <table:table-cell table:style-name="ce15" office:value-type="float" office:value="3194501.97" calcext:value-type="float">
            <text:p>3 194 501,9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21:010501:1210</text:p>
          </table:table-cell>
          <table:table-cell table:style-name="ce15" office:value-type="float" office:value="849856.82" calcext:value-type="float">
            <text:p>849 856,82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21:012001:649</text:p>
          </table:table-cell>
          <table:table-cell table:style-name="ce15" office:value-type="float" office:value="1096994.46" calcext:value-type="float">
            <text:p>1 096 994,46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14:010509:156</text:p>
          </table:table-cell>
          <table:table-cell table:style-name="ce15" office:value-type="float" office:value="23013.54" calcext:value-type="float">
            <text:p>23 013,54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12:010579:183</text:p>
          </table:table-cell>
          <table:table-cell table:style-name="ce15" office:value-type="float" office:value="459794.7" calcext:value-type="float">
            <text:p>459 794,70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20:010902:7</text:p>
          </table:table-cell>
          <table:table-cell table:style-name="ce15" office:value-type="float" office:value="17456.37" calcext:value-type="float">
            <text:p>17 456,3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7:030009:476</text:p>
          </table:table-cell>
          <table:table-cell table:style-name="ce15" office:value-type="float" office:value="59519.58" calcext:value-type="float">
            <text:p>59 519,58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23:020841:10</text:p>
          </table:table-cell>
          <table:table-cell table:style-name="ce15" office:value-type="float" office:value="266978.75" calcext:value-type="float">
            <text:p>266 978,75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10:013013:5773</text:p>
          </table:table-cell>
          <table:table-cell table:style-name="ce15" office:value-type="float" office:value="357498.17" calcext:value-type="float">
            <text:p>357 498,1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12:010530:155</text:p>
          </table:table-cell>
          <table:table-cell table:style-name="ce15" office:value-type="float" office:value="669188.57" calcext:value-type="float">
            <text:p>669 188,5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10:013013:5774</text:p>
          </table:table-cell>
          <table:table-cell table:style-name="ce15" office:value-type="float" office:value="1985.92" calcext:value-type="float">
            <text:p>1 985,92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20:000000:251</text:p>
          </table:table-cell>
          <table:table-cell table:style-name="ce15" office:value-type="float" office:value="1014377.66" calcext:value-type="float">
            <text:p>1 014 377,66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1:010245:330</text:p>
          </table:table-cell>
          <table:table-cell table:style-name="ce15" office:value-type="float" office:value="96256.71" calcext:value-type="float">
            <text:p>96 256,71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1:020433:617</text:p>
          </table:table-cell>
          <table:table-cell table:style-name="ce15" office:value-type="float" office:value="1603417.98" calcext:value-type="float">
            <text:p>1 603 417,98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1:010136:84</text:p>
          </table:table-cell>
          <table:table-cell table:style-name="ce15" office:value-type="float" office:value="87074.87" calcext:value-type="float">
            <text:p>87 074,8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1:010245:937</text:p>
          </table:table-cell>
          <table:table-cell table:style-name="ce15" office:value-type="float" office:value="57882.78" calcext:value-type="float">
            <text:p>57 882,78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1:020395:36</text:p>
          </table:table-cell>
          <table:table-cell table:style-name="ce15" office:value-type="float" office:value="3263626" calcext:value-type="float">
            <text:p>3 263 626,00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1:020433:229</text:p>
          </table:table-cell>
          <table:table-cell table:style-name="ce15" office:value-type="float" office:value="120408477.75" calcext:value-type="float">
            <text:p>120 408 477,75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1:020410:3756</text:p>
          </table:table-cell>
          <table:table-cell table:style-name="ce15" office:value-type="float" office:value="129730.63" calcext:value-type="float">
            <text:p>129 730,63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6:011902:9</text:p>
          </table:table-cell>
          <table:table-cell table:style-name="ce15" office:value-type="float" office:value="32984.77" calcext:value-type="float">
            <text:p>32 984,7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1:030443:49</text:p>
          </table:table-cell>
          <table:table-cell table:style-name="ce15" office:value-type="float" office:value="28092513.31" calcext:value-type="float">
            <text:p>28 092 513,31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6:010201:23</text:p>
          </table:table-cell>
          <table:table-cell table:style-name="ce15" office:value-type="float" office:value="489425.8" calcext:value-type="float">
            <text:p>489 425,80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6:011402:23</text:p>
          </table:table-cell>
          <table:table-cell table:style-name="ce15" office:value-type="float" office:value="109328.37" calcext:value-type="float">
            <text:p>109 328,3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6:011401:26</text:p>
          </table:table-cell>
          <table:table-cell table:style-name="ce15" office:value-type="float" office:value="134277.19" calcext:value-type="float">
            <text:p>134 277,19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2:000538:25</text:p>
          </table:table-cell>
          <table:table-cell table:style-name="ce15" office:value-type="float" office:value="91404.01" calcext:value-type="float">
            <text:p>91 404,01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1:050002:708</text:p>
          </table:table-cell>
          <table:table-cell table:style-name="ce15" office:value-type="float" office:value="105343.72" calcext:value-type="float">
            <text:p>105 343,72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1:110215:18</text:p>
          </table:table-cell>
          <table:table-cell table:style-name="ce15" office:value-type="float" office:value="443162.36" calcext:value-type="float">
            <text:p>443 162,36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1:040734:171</text:p>
          </table:table-cell>
          <table:table-cell table:style-name="ce15" office:value-type="float" office:value="1123323.4" calcext:value-type="float">
            <text:p>1 123 323,40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1:210265:2618</text:p>
          </table:table-cell>
          <table:table-cell table:style-name="ce15" office:value-type="float" office:value="61468.09" calcext:value-type="float">
            <text:p>61 468,09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1:130034:53</text:p>
          </table:table-cell>
          <table:table-cell table:style-name="ce15" office:value-type="float" office:value="2032799.3" calcext:value-type="float">
            <text:p>2 032 799,30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3:010011:1430</text:p>
          </table:table-cell>
          <table:table-cell table:style-name="ce15" office:value-type="float" office:value="218983.06" calcext:value-type="float">
            <text:p>218 983,06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7:010009:1531</text:p>
          </table:table-cell>
          <table:table-cell table:style-name="ce15" office:value-type="float" office:value="91227.44" calcext:value-type="float">
            <text:p>91 227,44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1:210353:1861</text:p>
          </table:table-cell>
          <table:table-cell table:style-name="ce15" office:value-type="float" office:value="5053352.14" calcext:value-type="float">
            <text:p>5 053 352,14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6:010702:72</text:p>
          </table:table-cell>
          <table:table-cell table:style-name="ce15" office:value-type="float" office:value="146612.48" calcext:value-type="float">
            <text:p>146 612,48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6:011503:39</text:p>
          </table:table-cell>
          <table:table-cell table:style-name="ce15" office:value-type="float" office:value="2057748.64" calcext:value-type="float">
            <text:p>2 057 748,64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6:010201:26</text:p>
          </table:table-cell>
          <table:table-cell table:style-name="ce15" office:value-type="float" office:value="256664.93" calcext:value-type="float">
            <text:p>256 664,93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1:100005:1283</text:p>
          </table:table-cell>
          <table:table-cell table:style-name="ce15" office:value-type="float" office:value="2006049.34" calcext:value-type="float">
            <text:p>2 006 049,34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1:110017:73</text:p>
          </table:table-cell>
          <table:table-cell table:style-name="ce15" office:value-type="float" office:value="323135.49" calcext:value-type="float">
            <text:p>323 135,49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1:050002:707</text:p>
          </table:table-cell>
          <table:table-cell table:style-name="ce15" office:value-type="float" office:value="75164.56" calcext:value-type="float">
            <text:p>75 164,56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1:030007:1690</text:p>
          </table:table-cell>
          <table:table-cell table:style-name="ce15" office:value-type="float" office:value="108313.36" calcext:value-type="float">
            <text:p>108 313,36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8:000000:2228</text:p>
          </table:table-cell>
          <table:table-cell table:style-name="ce15" office:value-type="float" office:value="1510326" calcext:value-type="float">
            <text:p>1 510 326,00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21:011024:411</text:p>
          </table:table-cell>
          <table:table-cell table:style-name="ce15" office:value-type="float" office:value="6102248.25" calcext:value-type="float">
            <text:p>6 102 248,25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19:011218:4</text:p>
          </table:table-cell>
          <table:table-cell table:style-name="ce15" office:value-type="float" office:value="802752.25" calcext:value-type="float">
            <text:p>802 752,25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19:011218:3</text:p>
          </table:table-cell>
          <table:table-cell table:style-name="ce15" office:value-type="float" office:value="481639.62" calcext:value-type="float">
            <text:p>481 639,62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11:010749:52</text:p>
          </table:table-cell>
          <table:table-cell table:style-name="ce15" office:value-type="float" office:value="45593.67" calcext:value-type="float">
            <text:p>45 593,6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7:010011:5</text:p>
          </table:table-cell>
          <table:table-cell table:style-name="ce15" office:value-type="float" office:value="363428.37" calcext:value-type="float">
            <text:p>363 428,3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7:010011:6</text:p>
          </table:table-cell>
          <table:table-cell table:style-name="ce15" office:value-type="float" office:value="646144.83" calcext:value-type="float">
            <text:p>646 144,83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7:010011:14</text:p>
          </table:table-cell>
          <table:table-cell table:style-name="ce15" office:value-type="float" office:value="675660.14" calcext:value-type="float">
            <text:p>675 660,14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7:010012:33</text:p>
          </table:table-cell>
          <table:table-cell table:style-name="ce15" office:value-type="float" office:value="1062642.11" calcext:value-type="float">
            <text:p>1 062 642,11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0:013001:2389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0:013001:239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4:011515:66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4:011515:236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4:011515:235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23:010708:3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23:021745:84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5:010804:51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4:011515:232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4:011515:224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4:011515:328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0:000001:11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4:011515:245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9:020151:1122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4:011515:223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5:011368:50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4:011515:213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4:011515:233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4:011515:240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5:010804:79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4:011515:166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25:011816:48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23:021745:26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20:011106:322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4:011515:63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4:011515:234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4:010418:121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4:011515:340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5:011103:55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23:010708:2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5:011407:2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1:010022:15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1:010022:632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1:010091:16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1:010022:106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1:010326:26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1:010022:28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1:010022:633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1:010167:68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9:000000:549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15:011331:7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1:130028:44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1:130028:755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1:130028:33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1:130028:80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1:130028:29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1:130028:3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1:130028:72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1:130028:31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1:130028:43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1:210265:734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1:130199:150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1:130028:39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1:210345:2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1:130028:42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1:130028:51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1:130027:15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1:130028:45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2:000222:175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1:130028:5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1:130028:18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1:130028:178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1:130028:172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1:130028:12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1:130028:15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1:130028:57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20:010614:50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20:011106:310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20:011106:152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23:000000:4194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23:000000:3899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20:010614:20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20:000000:974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16:014723:9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20:000000:973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20:011106:329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20:011108:8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20:010401:118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20:011106:284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20:000000:775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20:011106:62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20:011106:8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20:011106:109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20:011106:108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20:011106:86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20:011106:12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16:014748:1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20:000000:699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20:011106:120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20:011106:10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20:000000:659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20:011106:42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20:011106:141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16:000000:2655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16:014723:8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20:010614:53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23:000000:2992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16:014723:1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23:000000:2962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20:010614:1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20:011106:146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20:011106:336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20:011106:325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20:010948:48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20:011106:334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20:011106:300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20:011106:3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20:011106:35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20:011106:125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20:011106:302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20:011002:10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16:014731: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20:011106:145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20:011106:474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20:011002:8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20:011002:19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24:010601:272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20:011002:106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25:010129:51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20:000000:264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20:011106:64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20:011106:330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20:011106:69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20:011106:105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20:010809:1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20:011106:49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20:011106:89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20:011106:102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16:014747:1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21:000000:2801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20:010613:1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16:000000:2438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20:011106:156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20:011002:12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20:010925:11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20:011106:51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20:011106:19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20:010613:19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23:020829:65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20:010613:29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15:010202:469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20:000000:718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20:011106:20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20:010401:1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23:000000:2982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23:010703:724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23:000000:2972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23:000000:2988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14:000000:3484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10:121017:11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20:010932:105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20:010932:9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20:010904:40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20:010932:16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20:010904:1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20:010920:16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15:011337:254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01:130034:2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01:010228:26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01:010022:5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01:000000:1362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01:000000:2901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01:010147:39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01:000000:13013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01:010442:482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01:020527:141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01:010288:8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01:020380:38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01:000000:13442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01:010022:13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01:010022:518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01:020475:8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01:020410:1798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01:010133:66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01:000000:13441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01:000000:13560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01:000000:13411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01:000000:13440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01:010320:174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01:000000:10462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28:01:000000:176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28:01:130034:106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28:02:000097:12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28:02:000098:9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28:02:000572:1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28:06:010702:30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28:06:000000:432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28:06:011501:173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28:01:130034:899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28:01:130034:230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28:01:130034:65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28:01:130034:212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28:01:130034:9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28:01:130034:6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28:01:130034:32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28:01:130034:235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28:01:130034:240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28:01:130034:6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28:01:130034:291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28:01:130034:232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28:06:011502:58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28:02:000439:133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28:01:130034:11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28:01:130034:879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28:02:000000:782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28:02:000000:7829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28:07:010019:700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28:01:130034:10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28:01:130034:23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28:06:011501:33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28:01:130034:225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28:02:000517:244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28:01:030443:68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28:06:010801:28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28:01:030443:690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28:01:130042:115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28:06:000000:381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28:06:010702:1990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28:02:000097:4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28:02:000094:5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28:01:210265:261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28:01:130080:112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28:01:130034:119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28:01:130034:122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28:01:130034:104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28:01:130034:79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28:01:130034:599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28:01:130034:15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28:01:130034:38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28:01:130080:1309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28:01:130037:10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28:01:130034: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28:01:130034:54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28:01:130034:28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28:01:130034:48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28:01:130034:239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28:01:130034:74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28:01:130034:49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28:01:130034:295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28:01:130034:28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28:01:130034:218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28:01:130034:7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28:01:130034:64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28:01:130034:31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28:01:130034:61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28:01:130034:116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28:01:130034:1304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28:01:130034:204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28:01:130034:574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28:01:130034:92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28:01:130034:209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28:06:011503:46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28:01:130034:16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28:01:130034:546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28:01:130034:236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28:01:130034:296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28:06:011503:10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28:01:130034:118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28:01:130034:90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28:06:011503:31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28:05:010810:205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28:05:011029: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28:01:210353:890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28:02:000000:626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28:01:130034:234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28:01:130034:8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28:06:010702:608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28:06:010801:14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28:06:011401:13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28:01:130034:202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28:01:130034:276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28:01:130034:3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28:06:011502:81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28:06:010804:445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28:01:130034:29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28:01:130034:286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28:01:130034:114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28:01:130034:99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28:01:130034:10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28:01:130034:231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28:01:130034:203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28:01:130034:292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28:01:130034:33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28:01:130034:115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28:01:130034:1303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28:01:130034:75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28:01:130034:39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28:01:130034:278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28:01:130034:229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28:01:130034:1066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28:02:000000:6863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28:02:000000:2681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28:01:210265:2616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28:01:130034:123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28:01:130034:88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28:01:130034:1108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28:01:130034:81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28:01:130034:56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28:01:130034:1306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28:01:010017:158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28:01:020018:8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28:01:010022:26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28:20:000000:703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28:15:000000:409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28:21:000000:1219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28:28:010201:140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28:23:000000:340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28:21:000000:206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28:13:000000:1016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28:26:000000:459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28:26:000000:83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28:17:010101:5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28:09:020151:1188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28:14:011107:138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28:01:010216:143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28:01:030004:3768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28:01:010216:61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28:01:010254:153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28:01:010216:314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28:01:030004:3771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28:01:130169:436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28:01:130169:32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28:01:210345:1629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28:01:130169:71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28:01:130169:89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28:01:130185:70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28:01:130177:9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28:01:030004:3770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28:01:030004:3769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28:01:010217: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28:14:011407:18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28:26:040900:255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28:14:010334:36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28:09:010403:233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28:15:011353:5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28:15:011333:42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28:15:011325:44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28:14:010210:5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28:21:010701: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28:26:030000:753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28:27:010405:113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28:17:011123:52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28:19:011218:14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28:15:011345:65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28:07:010011:11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28:07:010011:12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28:07:010011:13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28:04:030379:55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28:05:010920:8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28:07:010011:1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28:05:010651:13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28:04:030380:15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28:01:050005:45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28:07:010011:12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28:07:010011:15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28:04:030381:4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28:07:010011:10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28:07:010011:8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28:01:130035:16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28:01:010245:83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0" office:value-type="string" calcext:value-type="string" table:number-columns-spanned="2" table:number-rows-spanned="1">
            <text:p>FE6F4FC57BD38F876E77CD99553C5E460BC56DD9</text:p>
          </table:table-cell>
          <table:covered-table-cell table:style-name="ce34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16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57"/>
        </table:table-row>
        <table:table-row table:style-name="ro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</table:table-row>
        <table:table-row table:style-name="ro12" table:number-rows-repeated="1048109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4">00.00.0000</text:date>, <text:time style:data-style-name="N2" text:time-value="11:03:51.2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2-14T02:03:06</meta:creation-date>
    <dc:date>2023-12-14T11:06:02.794000000</dc:date>
    <dc:title>Untitled Spreadsheet</dc:title>
    <meta:generator>LibreOffice/6.3.1.2$Windows_X86_64 LibreOffice_project/b79626edf0065ac373bd1df5c28bd630b4424273</meta:generator>
    <meta:editing-duration>PT2M13S</meta:editing-duration>
    <meta:editing-cycles>1</meta:editing-cycles>
    <meta:document-statistic meta:table-count="1" meta:cell-count="192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