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4"/>
        <table:table-column table:style-name="co8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3/000616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68" calcext:value-type="float">
            <text:p>6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53" calcext:value-type="float">
            <text:p>15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174:50</text:p>
          </table:table-cell>
          <table:table-cell table:style-name="ce28" office:value-type="float" office:value="2009667.14" calcext:value-type="float">
            <text:p>2 009 667,1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174:51</text:p>
          </table:table-cell>
          <table:table-cell table:style-name="ce28" office:value-type="float" office:value="4112990.11" calcext:value-type="float">
            <text:p>4 112 990,1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4:010262:107</text:p>
          </table:table-cell>
          <table:table-cell table:style-name="ce28" office:value-type="float" office:value="1072977.05" calcext:value-type="float">
            <text:p>1 072 977,0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4:010262:52</text:p>
          </table:table-cell>
          <table:table-cell table:style-name="ce28" office:value-type="float" office:value="1074852.88" calcext:value-type="float">
            <text:p>1 074 852,8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4:010262:53</text:p>
          </table:table-cell>
          <table:table-cell table:style-name="ce28" office:value-type="float" office:value="974770.47" calcext:value-type="float">
            <text:p>974 770,47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4:010262:54</text:p>
          </table:table-cell>
          <table:table-cell table:style-name="ce28" office:value-type="float" office:value="974770.47" calcext:value-type="float">
            <text:p>974 770,47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4:010262:55</text:p>
          </table:table-cell>
          <table:table-cell table:style-name="ce28" office:value-type="float" office:value="1074852.88" calcext:value-type="float">
            <text:p>1 074 852,8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4:010262:56</text:p>
          </table:table-cell>
          <table:table-cell table:style-name="ce28" office:value-type="float" office:value="985625.37" calcext:value-type="float">
            <text:p>985 625,37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4:010262:57</text:p>
          </table:table-cell>
          <table:table-cell table:style-name="ce28" office:value-type="float" office:value="757672.37" calcext:value-type="float">
            <text:p>757 672,37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4:010262:58</text:p>
          </table:table-cell>
          <table:table-cell table:style-name="ce28" office:value-type="float" office:value="974770.47" calcext:value-type="float">
            <text:p>974 770,47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4:010262:59</text:p>
          </table:table-cell>
          <table:table-cell table:style-name="ce28" office:value-type="float" office:value="1072977.05" calcext:value-type="float">
            <text:p>1 072 977,0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2:000000:517</text:p>
          </table:table-cell>
          <table:table-cell table:style-name="ce28" office:value-type="float" office:value="262257.8" calcext:value-type="float">
            <text:p>262 257,8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00000:13664</text:p>
          </table:table-cell>
          <table:table-cell table:style-name="ce28" office:value-type="float" office:value="277312.86" calcext:value-type="float">
            <text:p>277 312,8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013013:5767</text:p>
          </table:table-cell>
          <table:table-cell table:style-name="ce28" office:value-type="float" office:value="513120.73" calcext:value-type="float">
            <text:p>513 120,7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0:013001:2401</text:p>
          </table:table-cell>
          <table:table-cell table:style-name="ce28" office:value-type="float" office:value="3574524.5" calcext:value-type="float">
            <text:p>3 574 524,5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4:010230:131</text:p>
          </table:table-cell>
          <table:table-cell table:style-name="ce28" office:value-type="float" office:value="207435.94" calcext:value-type="float">
            <text:p>207 435,9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2:000000:1788</text:p>
          </table:table-cell>
          <table:table-cell table:style-name="ce28" office:value-type="float" office:value="5689355.7" calcext:value-type="float">
            <text:p>5 689 355,7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0:122005:96</text:p>
          </table:table-cell>
          <table:table-cell table:style-name="ce28" office:value-type="float" office:value="1679231.4" calcext:value-type="float">
            <text:p>1 679 231,4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00000:13666</text:p>
          </table:table-cell>
          <table:table-cell table:style-name="ce28" office:value-type="float" office:value="264411.36" calcext:value-type="float">
            <text:p>264 411,3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174:268</text:p>
          </table:table-cell>
          <table:table-cell table:style-name="ce28" office:value-type="float" office:value="6135001.26" calcext:value-type="float">
            <text:p>6 135 001,2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20409:2636</text:p>
          </table:table-cell>
          <table:table-cell table:style-name="ce28" office:value-type="float" office:value="708028.96" calcext:value-type="float">
            <text:p>708 028,9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4:030354:142</text:p>
          </table:table-cell>
          <table:table-cell table:style-name="ce28" office:value-type="float" office:value="2422030.44" calcext:value-type="float">
            <text:p>2 422 030,4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013013:5768</text:p>
          </table:table-cell>
          <table:table-cell table:style-name="ce28" office:value-type="float" office:value="2256979.47" calcext:value-type="float">
            <text:p>2 256 979,47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2:000000:8064</text:p>
          </table:table-cell>
          <table:table-cell table:style-name="ce28" office:value-type="float" office:value="267664.24" calcext:value-type="float">
            <text:p>267 664,2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00000:13667</text:p>
          </table:table-cell>
          <table:table-cell table:style-name="ce28" office:value-type="float" office:value="317224.98" calcext:value-type="float">
            <text:p>317 224,9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284:60</text:p>
          </table:table-cell>
          <table:table-cell table:style-name="ce28" office:value-type="float" office:value="4088967.67" calcext:value-type="float">
            <text:p>4 088 967,67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139:262</text:p>
          </table:table-cell>
          <table:table-cell table:style-name="ce28" office:value-type="float" office:value="446262745.59" calcext:value-type="float">
            <text:p>446 262 745,59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130028:758</text:p>
          </table:table-cell>
          <table:table-cell table:style-name="ce28" office:value-type="float" office:value="1682128.54" calcext:value-type="float">
            <text:p>1 682 128,5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4:030360:426</text:p>
          </table:table-cell>
          <table:table-cell table:style-name="ce28" office:value-type="float" office:value="401643" calcext:value-type="float">
            <text:p>401 643,0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130152:448</text:p>
          </table:table-cell>
          <table:table-cell table:style-name="ce28" office:value-type="float" office:value="11026178.37" calcext:value-type="float">
            <text:p>11 026 178,37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2:000010:34</text:p>
          </table:table-cell>
          <table:table-cell table:style-name="ce28" office:value-type="float" office:value="1282403.52" calcext:value-type="float">
            <text:p>1 282 403,5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2:000074:175</text:p>
          </table:table-cell>
          <table:table-cell table:style-name="ce28" office:value-type="float" office:value="2320932.11" calcext:value-type="float">
            <text:p>2 320 932,1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4:010387:1562</text:p>
          </table:table-cell>
          <table:table-cell table:style-name="ce28" office:value-type="float" office:value="296903.15" calcext:value-type="float">
            <text:p>296 903,1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3:000000:281</text:p>
          </table:table-cell>
          <table:table-cell table:style-name="ce28" office:value-type="float" office:value="1104484.39" calcext:value-type="float">
            <text:p>1 104 484,39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2:000146:65</text:p>
          </table:table-cell>
          <table:table-cell table:style-name="ce28" office:value-type="float" office:value="1877581.58" calcext:value-type="float">
            <text:p>1 877 581,5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0:013013:5772</text:p>
          </table:table-cell>
          <table:table-cell table:style-name="ce28" office:value-type="float" office:value="491494.13" calcext:value-type="float">
            <text:p>491 494,1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130028:759</text:p>
          </table:table-cell>
          <table:table-cell table:style-name="ce28" office:value-type="float" office:value="438217.29" calcext:value-type="float">
            <text:p>438 217,29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0:013013:5771</text:p>
          </table:table-cell>
          <table:table-cell table:style-name="ce28" office:value-type="float" office:value="1944198.09" calcext:value-type="float">
            <text:p>1 944 198,09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10167:810</text:p>
          </table:table-cell>
          <table:table-cell table:style-name="ce28" office:value-type="float" office:value="6839344.22" calcext:value-type="float">
            <text:p>6 839 344,2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2:000433:704</text:p>
          </table:table-cell>
          <table:table-cell table:style-name="ce28" office:value-type="float" office:value="368563.97" calcext:value-type="float">
            <text:p>368 563,97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8:012103:281</text:p>
          </table:table-cell>
          <table:table-cell table:style-name="ce28" office:value-type="float" office:value="326738.01" calcext:value-type="float">
            <text:p>326 738,0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3:010405:228</text:p>
          </table:table-cell>
          <table:table-cell table:style-name="ce28" office:value-type="float" office:value="679175.23" calcext:value-type="float">
            <text:p>679 175,2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9:010711:3871</text:p>
          </table:table-cell>
          <table:table-cell table:style-name="ce28" office:value-type="float" office:value="1030494.1" calcext:value-type="float">
            <text:p>1 030 494,1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3:193001:385</text:p>
          </table:table-cell>
          <table:table-cell table:style-name="ce28" office:value-type="float" office:value="352084.8" calcext:value-type="float">
            <text:p>352 084,8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20475:1123</text:p>
          </table:table-cell>
          <table:table-cell table:style-name="ce28" office:value-type="float" office:value="3238676.41" calcext:value-type="float">
            <text:p>3 238 676,4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8:010106:2595</text:p>
          </table:table-cell>
          <table:table-cell table:style-name="ce28" office:value-type="float" office:value="1014764.54" calcext:value-type="float">
            <text:p>1 014 764,5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9:010711:3872</text:p>
          </table:table-cell>
          <table:table-cell table:style-name="ce28" office:value-type="float" office:value="1032967.99" calcext:value-type="float">
            <text:p>1 032 967,99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3:020015:256</text:p>
          </table:table-cell>
          <table:table-cell table:style-name="ce28" office:value-type="float" office:value="509991.5" calcext:value-type="float">
            <text:p>509 991,5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2:000088:469</text:p>
          </table:table-cell>
          <table:table-cell table:style-name="ce28" office:value-type="float" office:value="2614521.16" calcext:value-type="float">
            <text:p>2 614 521,1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3:020015:257</text:p>
          </table:table-cell>
          <table:table-cell table:style-name="ce28" office:value-type="float" office:value="399833.34" calcext:value-type="float">
            <text:p>399 833,3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3:040032:239</text:p>
          </table:table-cell>
          <table:table-cell table:style-name="ce28" office:value-type="float" office:value="1116853.52" calcext:value-type="float">
            <text:p>1 116 853,5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3:010006:1372</text:p>
          </table:table-cell>
          <table:table-cell table:style-name="ce28" office:value-type="float" office:value="1131975" calcext:value-type="float">
            <text:p>1 131 975,0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2:000462:424</text:p>
          </table:table-cell>
          <table:table-cell table:style-name="ce28" office:value-type="float" office:value="2330507.36" calcext:value-type="float">
            <text:p>2 330 507,3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3:040034:566</text:p>
          </table:table-cell>
          <table:table-cell table:style-name="ce28" office:value-type="float" office:value="426839.31" calcext:value-type="float">
            <text:p>426 839,3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9:010711:3876</text:p>
          </table:table-cell>
          <table:table-cell table:style-name="ce28" office:value-type="float" office:value="1255990.08" calcext:value-type="float">
            <text:p>1 255 990,0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9:010711:3877</text:p>
          </table:table-cell>
          <table:table-cell table:style-name="ce28" office:value-type="float" office:value="943913.35" calcext:value-type="float">
            <text:p>943 913,3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20401:2764</text:p>
          </table:table-cell>
          <table:table-cell table:style-name="ce28" office:value-type="float" office:value="2722830.81" calcext:value-type="float">
            <text:p>2 722 830,8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3:193001:386</text:p>
          </table:table-cell>
          <table:table-cell table:style-name="ce28" office:value-type="float" office:value="308056.56" calcext:value-type="float">
            <text:p>308 056,5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232:768</text:p>
          </table:table-cell>
          <table:table-cell table:style-name="ce28" office:value-type="float" office:value="4668363.8" calcext:value-type="float">
            <text:p>4 668 363,8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3:193001:387</text:p>
          </table:table-cell>
          <table:table-cell table:style-name="ce28" office:value-type="float" office:value="352081.92" calcext:value-type="float">
            <text:p>352 081,9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9:010711:3875</text:p>
          </table:table-cell>
          <table:table-cell table:style-name="ce28" office:value-type="float" office:value="935075.21" calcext:value-type="float">
            <text:p>935 075,2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3:010006:1373</text:p>
          </table:table-cell>
          <table:table-cell table:style-name="ce28" office:value-type="float" office:value="1144552.5" calcext:value-type="float">
            <text:p>1 144 552,5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3:020015:258</text:p>
          </table:table-cell>
          <table:table-cell table:style-name="ce28" office:value-type="float" office:value="308034.87" calcext:value-type="float">
            <text:p>308 034,87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130079:1174</text:p>
          </table:table-cell>
          <table:table-cell table:style-name="ce28" office:value-type="float" office:value="3201561.75" calcext:value-type="float">
            <text:p>3 201 561,7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9:010711:3873</text:p>
          </table:table-cell>
          <table:table-cell table:style-name="ce28" office:value-type="float" office:value="949110.81" calcext:value-type="float">
            <text:p>949 110,8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4:011630:747</text:p>
          </table:table-cell>
          <table:table-cell table:style-name="ce28" office:value-type="float" office:value="906987.5" calcext:value-type="float">
            <text:p>906 987,5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4:011630:751</text:p>
          </table:table-cell>
          <table:table-cell table:style-name="ce28" office:value-type="float" office:value="3136514.53" calcext:value-type="float">
            <text:p>3 136 514,5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6:012401:518</text:p>
          </table:table-cell>
          <table:table-cell table:style-name="ce28" office:value-type="float" office:value="363893.24" calcext:value-type="float">
            <text:p>363 893,2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139:100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139:1009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139:101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139:101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139:101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139:101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139:101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139:101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139:101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139:1017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139:101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139:1019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139:104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139:1049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139:105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139:105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139:41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139:41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139:41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139:417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139:41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139:419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139:42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139:42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139:42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139:42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139:42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139:45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139:45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139:50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139:52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139:85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139:85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10139:85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139:85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10139:85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10139:85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139:85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10139:857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139:85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139:859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139:86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10139:86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139:86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139:86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139:86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139:86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139:86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139:867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10139:86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10139:869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10139:87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139:87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139:87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139:87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10139:87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10139:87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139:877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139:87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139:879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10139:88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10139:88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139:88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10139:88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139:88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10139:88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10139:88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139:887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10139:88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139:889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10139:89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139:89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139:89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10139:89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10139:89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10139:89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10139:89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139:897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10139:89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10139:899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10139:90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10139:90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10139:90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10139:90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10139:90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10139:90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10139:90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10139:907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10139:90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10139:909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10139:94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10139:94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10139:94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130152:51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6:014056:1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6:014056:1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7:012403:36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7:012403:369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7:012403:39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4:010204:4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4:010204:4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4:010216:4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4:010216:4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4:010262:12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4:010262:239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6:030200:29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00000:1305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110149:18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0:000000:371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2:000310:18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20395:6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3:011641:187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0:013013:545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7:012403:30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6:014056: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0:000000:371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7:012403:389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3:011637:6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000000:832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5:010716:3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0:013013:461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130033:35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1:010804:3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17:012403:29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0:013013:4609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6:011300:50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6:000000:242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6:011300:499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3:000000:127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8:000000:110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20410:233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130055:31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7:012403:35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2:000218:19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010087:124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21:010401:1159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010382:1279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7:010011:13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7:010011:19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7:010011:2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7:010011:2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7:010011:3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7:010011:29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4:010262:11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7:010011:2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24:010204:27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24:010216:3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7:010011:3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7:010011:3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2:000077:929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7:010011:2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130039:26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3:040034:55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1468A67A7FA6153BBCCE5B0207BDFBC2EC18D6EF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4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3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.00.0000</text:date>, <text:time style:data-style-name="N2" text:time-value="10:45:27.5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13T01:43:26</meta:creation-date>
    <dc:date>2023-12-13T10:46:46.743000000</dc:date>
    <dc:title>Untitled Spreadsheet</dc:title>
    <meta:generator>LibreOffice/6.3.1.2$Windows_X86_64 LibreOffice_project/b79626edf0065ac373bd1df5c28bd630b4424273</meta:generator>
    <meta:editing-duration>PT1M20S</meta:editing-duration>
    <meta:editing-cycles>1</meta:editing-cycles>
    <meta:document-statistic meta:table-count="1" meta:cell-count="9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