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16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13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1" calcext:value-type="float">
            <text:p>15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01:2397</text:p>
          </table:table-cell>
          <table:table-cell table:style-name="ce28" office:value-type="float" office:value="56875.27" calcext:value-type="float">
            <text:p>56 875,2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1:2389</text:p>
          </table:table-cell>
          <table:table-cell table:style-name="ce28" office:value-type="float" office:value="53482.14" calcext:value-type="float">
            <text:p>53 482,1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8008:670</text:p>
          </table:table-cell>
          <table:table-cell table:style-name="ce28" office:value-type="float" office:value="21959.52" calcext:value-type="float">
            <text:p>21 959,5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1:011904:170</text:p>
          </table:table-cell>
          <table:table-cell table:style-name="ce28" office:value-type="float" office:value="55672.96" calcext:value-type="float">
            <text:p>55 672,9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1515:259</text:p>
          </table:table-cell>
          <table:table-cell table:style-name="ce28" office:value-type="float" office:value="68742.91" calcext:value-type="float">
            <text:p>68 742,9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8:010903:9</text:p>
          </table:table-cell>
          <table:table-cell table:style-name="ce28" office:value-type="float" office:value="1343160" calcext:value-type="float">
            <text:p>1 343 160,0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515:256</text:p>
          </table:table-cell>
          <table:table-cell table:style-name="ce28" office:value-type="float" office:value="82368.33" calcext:value-type="float">
            <text:p>82 368,3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7:011529:418</text:p>
          </table:table-cell>
          <table:table-cell table:style-name="ce28" office:value-type="float" office:value="153875.04" calcext:value-type="float">
            <text:p>153 875,0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90221:11</text:p>
          </table:table-cell>
          <table:table-cell table:style-name="ce28" office:value-type="float" office:value="44918.54" calcext:value-type="float">
            <text:p>44 918,5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1:011904:169</text:p>
          </table:table-cell>
          <table:table-cell table:style-name="ce28" office:value-type="float" office:value="74000" calcext:value-type="float">
            <text:p>74 000,0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0015:516</text:p>
          </table:table-cell>
          <table:table-cell table:style-name="ce28" office:value-type="float" office:value="28211.72" calcext:value-type="float">
            <text:p>28 211,7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10149:185</text:p>
          </table:table-cell>
          <table:table-cell table:style-name="ce28" office:value-type="float" office:value="372965.29" calcext:value-type="float">
            <text:p>372 965,2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13665</text:p>
          </table:table-cell>
          <table:table-cell table:style-name="ce28" office:value-type="float" office:value="503439.14" calcext:value-type="float">
            <text:p>503 439,1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50002:706</text:p>
          </table:table-cell>
          <table:table-cell table:style-name="ce28" office:value-type="float" office:value="88513.48" calcext:value-type="float">
            <text:p>88 513,4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10149:186</text:p>
          </table:table-cell>
          <table:table-cell table:style-name="ce28" office:value-type="float" office:value="236202.21" calcext:value-type="float">
            <text:p>236 202,2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524:102</text:p>
          </table:table-cell>
          <table:table-cell table:style-name="ce28" office:value-type="float" office:value="1305270.76" calcext:value-type="float">
            <text:p>1 305 270,7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30101:504</text:p>
          </table:table-cell>
          <table:table-cell table:style-name="ce28" office:value-type="float" office:value="468631.03" calcext:value-type="float">
            <text:p>468 631,0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11300:34</text:p>
          </table:table-cell>
          <table:table-cell table:style-name="ce28" office:value-type="float" office:value="57753.42" calcext:value-type="float">
            <text:p>57 753,4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2:010526:32</text:p>
          </table:table-cell>
          <table:table-cell table:style-name="ce28" office:value-type="float" office:value="253216.26" calcext:value-type="float">
            <text:p>253 216,2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1001:1084</text:p>
          </table:table-cell>
          <table:table-cell table:style-name="ce28" office:value-type="float" office:value="2690465.04" calcext:value-type="float">
            <text:p>2 690 465,0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9:020111:131</text:p>
          </table:table-cell>
          <table:table-cell table:style-name="ce28" office:value-type="float" office:value="312753.95" calcext:value-type="float">
            <text:p>312 753,9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121017:8</text:p>
          </table:table-cell>
          <table:table-cell table:style-name="ce28" office:value-type="float" office:value="10935153.9" calcext:value-type="float">
            <text:p>10 935 153,9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131022:86</text:p>
          </table:table-cell>
          <table:table-cell table:style-name="ce28" office:value-type="float" office:value="210049.34" calcext:value-type="float">
            <text:p>210 049,3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34003:298</text:p>
          </table:table-cell>
          <table:table-cell table:style-name="ce28" office:value-type="float" office:value="772068.45" calcext:value-type="float">
            <text:p>772 068,4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0206:157</text:p>
          </table:table-cell>
          <table:table-cell table:style-name="ce28" office:value-type="float" office:value="668041.98" calcext:value-type="float">
            <text:p>668 041,9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0802:326</text:p>
          </table:table-cell>
          <table:table-cell table:style-name="ce28" office:value-type="float" office:value="1762041.66" calcext:value-type="float">
            <text:p>1 762 041,6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3:5769</text:p>
          </table:table-cell>
          <table:table-cell table:style-name="ce28" office:value-type="float" office:value="399803.08" calcext:value-type="float">
            <text:p>399 803,0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404:4308</text:p>
          </table:table-cell>
          <table:table-cell table:style-name="ce28" office:value-type="float" office:value="87542.17" calcext:value-type="float">
            <text:p>87 542,1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0805:1093</text:p>
          </table:table-cell>
          <table:table-cell table:style-name="ce28" office:value-type="float" office:value="270633.89" calcext:value-type="float">
            <text:p>270 633,8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62:16</text:p>
          </table:table-cell>
          <table:table-cell table:style-name="ce28" office:value-type="float" office:value="370866.72" calcext:value-type="float">
            <text:p>370 866,7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802:1387</text:p>
          </table:table-cell>
          <table:table-cell table:style-name="ce28" office:value-type="float" office:value="88252.31" calcext:value-type="float">
            <text:p>88 252,3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2:021304:204</text:p>
          </table:table-cell>
          <table:table-cell table:style-name="ce28" office:value-type="float" office:value="545224.91" calcext:value-type="float">
            <text:p>545 224,9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0711:77</text:p>
          </table:table-cell>
          <table:table-cell table:style-name="ce28" office:value-type="float" office:value="79404.71" calcext:value-type="float">
            <text:p>79 404,7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9:000000:1831</text:p>
          </table:table-cell>
          <table:table-cell table:style-name="ce28" office:value-type="float" office:value="8240039.29" calcext:value-type="float">
            <text:p>8 240 039,2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00000:3151</text:p>
          </table:table-cell>
          <table:table-cell table:style-name="ce28" office:value-type="float" office:value="86013.82" calcext:value-type="float">
            <text:p>86 013,8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7:011701:1219</text:p>
          </table:table-cell>
          <table:table-cell table:style-name="ce28" office:value-type="float" office:value="470188.68" calcext:value-type="float">
            <text:p>470 188,6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622:141</text:p>
          </table:table-cell>
          <table:table-cell table:style-name="ce28" office:value-type="float" office:value="737756.6" calcext:value-type="float">
            <text:p>737 756,6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8:010122:17</text:p>
          </table:table-cell>
          <table:table-cell table:style-name="ce28" office:value-type="float" office:value="935782.41" calcext:value-type="float">
            <text:p>935 782,4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6:012930:18</text:p>
          </table:table-cell>
          <table:table-cell table:style-name="ce28" office:value-type="float" office:value="113942.86" calcext:value-type="float">
            <text:p>113 942,8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850:68</text:p>
          </table:table-cell>
          <table:table-cell table:style-name="ce28" office:value-type="float" office:value="3148013.68" calcext:value-type="float">
            <text:p>3 148 013,6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3:190805:146</text:p>
          </table:table-cell>
          <table:table-cell table:style-name="ce28" office:value-type="float" office:value="385495.03" calcext:value-type="float">
            <text:p>385 495,0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9:011231:3</text:p>
          </table:table-cell>
          <table:table-cell table:style-name="ce28" office:value-type="float" office:value="535185.54" calcext:value-type="float">
            <text:p>535 185,5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54:5</text:p>
          </table:table-cell>
          <table:table-cell table:style-name="ce28" office:value-type="float" office:value="512763.12" calcext:value-type="float">
            <text:p>512 763,1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0207:166</text:p>
          </table:table-cell>
          <table:table-cell table:style-name="ce28" office:value-type="float" office:value="545809.31" calcext:value-type="float">
            <text:p>545 809,3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8:010103:430</text:p>
          </table:table-cell>
          <table:table-cell table:style-name="ce28" office:value-type="float" office:value="60730.01" calcext:value-type="float">
            <text:p>60 730,0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5:010212:27</text:p>
          </table:table-cell>
          <table:table-cell table:style-name="ce28" office:value-type="float" office:value="686672.37" calcext:value-type="float">
            <text:p>686 672,3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31006:14</text:p>
          </table:table-cell>
          <table:table-cell table:style-name="ce28" office:value-type="float" office:value="754816.48" calcext:value-type="float">
            <text:p>754 816,4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20152:2706</text:p>
          </table:table-cell>
          <table:table-cell table:style-name="ce28" office:value-type="float" office:value="446426.27" calcext:value-type="float">
            <text:p>446 426,2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3:011637:186</text:p>
          </table:table-cell>
          <table:table-cell table:style-name="ce28" office:value-type="float" office:value="355629.18" calcext:value-type="float">
            <text:p>355 629,1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404:46</text:p>
          </table:table-cell>
          <table:table-cell table:style-name="ce28" office:value-type="float" office:value="122974.19" calcext:value-type="float">
            <text:p>122 974,1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0501:411</text:p>
          </table:table-cell>
          <table:table-cell table:style-name="ce28" office:value-type="float" office:value="574390.51" calcext:value-type="float">
            <text:p>574 390,5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0747:471</text:p>
          </table:table-cell>
          <table:table-cell table:style-name="ce28" office:value-type="float" office:value="410760.33" calcext:value-type="float">
            <text:p>410 760,3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8:010122:16</text:p>
          </table:table-cell>
          <table:table-cell table:style-name="ce28" office:value-type="float" office:value="562558.34" calcext:value-type="float">
            <text:p>562 558,3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601:652</text:p>
          </table:table-cell>
          <table:table-cell table:style-name="ce28" office:value-type="float" office:value="118763.85" calcext:value-type="float">
            <text:p>118 763,8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10019:876</text:p>
          </table:table-cell>
          <table:table-cell table:style-name="ce28" office:value-type="float" office:value="168410.44" calcext:value-type="float">
            <text:p>168 410,4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1824:10</text:p>
          </table:table-cell>
          <table:table-cell table:style-name="ce28" office:value-type="float" office:value="408258.2" calcext:value-type="float">
            <text:p>408 258,2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1:011017:236</text:p>
          </table:table-cell>
          <table:table-cell table:style-name="ce28" office:value-type="float" office:value="196239.88" calcext:value-type="float">
            <text:p>196 239,8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13:5770</text:p>
          </table:table-cell>
          <table:table-cell table:style-name="ce28" office:value-type="float" office:value="400853.08" calcext:value-type="float">
            <text:p>400 853,0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3:011641:188</text:p>
          </table:table-cell>
          <table:table-cell table:style-name="ce28" office:value-type="float" office:value="275579.7" calcext:value-type="float">
            <text:p>275 579,7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3:010018:1020</text:p>
          </table:table-cell>
          <table:table-cell table:style-name="ce28" office:value-type="float" office:value="57241.74" calcext:value-type="float">
            <text:p>57 241,7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50048:295</text:p>
          </table:table-cell>
          <table:table-cell table:style-name="ce28" office:value-type="float" office:value="546182.63" calcext:value-type="float">
            <text:p>546 182,6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100:9</text:p>
          </table:table-cell>
          <table:table-cell table:style-name="ce28" office:value-type="float" office:value="1288521.18" calcext:value-type="float">
            <text:p>1 288 521,1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123:44</text:p>
          </table:table-cell>
          <table:table-cell table:style-name="ce28" office:value-type="float" office:value="4313769.22" calcext:value-type="float">
            <text:p>4 313 769,2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3:010012:208</text:p>
          </table:table-cell>
          <table:table-cell table:style-name="ce28" office:value-type="float" office:value="4085110.91" calcext:value-type="float">
            <text:p>4 085 110,9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90008:262</text:p>
          </table:table-cell>
          <table:table-cell table:style-name="ce28" office:value-type="float" office:value="781863.02" calcext:value-type="float">
            <text:p>781 863,0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70167:228</text:p>
          </table:table-cell>
          <table:table-cell table:style-name="ce28" office:value-type="float" office:value="1681638.33" calcext:value-type="float">
            <text:p>1 681 638,3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433:705</text:p>
          </table:table-cell>
          <table:table-cell table:style-name="ce28" office:value-type="float" office:value="138431.52" calcext:value-type="float">
            <text:p>138 431,5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70090:119</text:p>
          </table:table-cell>
          <table:table-cell table:style-name="ce28" office:value-type="float" office:value="424389.85" calcext:value-type="float">
            <text:p>424 389,8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3:010011:1483</text:p>
          </table:table-cell>
          <table:table-cell table:style-name="ce28" office:value-type="float" office:value="2849896.55" calcext:value-type="float">
            <text:p>2 849 896,5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410:1147</text:p>
          </table:table-cell>
          <table:table-cell table:style-name="ce28" office:value-type="float" office:value="483661.15" calcext:value-type="float">
            <text:p>483 661,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120414:83</text:p>
          </table:table-cell>
          <table:table-cell table:style-name="ce28" office:value-type="float" office:value="75020.86" calcext:value-type="float">
            <text:p>75 020,8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13" office:value-type="string" calcext:value-type="string">
            <text:p>05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0904: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0:011510:1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1:010102:29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1:010102:29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20151:59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0102:28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515:4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0:000000:79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20152:107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515:27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4:011515:7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4:011515:4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254:15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2.2022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0:010927:2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0:010918: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0:010904:2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13:563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6:011301:6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0:010906:1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0:010905:7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6:011301:126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6:011303:28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00000:380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131039:9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0:010914:2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00000:427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6:011202:185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00000:447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6:011202:13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205:64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6:011205:64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202:13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6:011201:58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301:3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1302:9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6:010501:6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1202:4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1901:16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6:011205:58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6:011204:6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11301:11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6:011202:27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11202:27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6:011302:12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6:011202:341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11202:5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202:27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11303:14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1205:7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304:4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1201:27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1204:6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0:010931:13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202:7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202:13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1205:6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6:011301:11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503:2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0602:27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6:011201:2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6:011301:10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6:011303:14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6:011202:27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0:010926:13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404:2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21806:2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1301:3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11303:16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1404:6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6:011404:6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6:011301:63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302:46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1102:15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301:10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6:011605:1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1301:11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6:011303:14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2401:47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1404:3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6:000000:463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6:011205:6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11201:5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12401:47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0200: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11503:4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0:010920: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628: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0:011106:46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0:010922:4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6:014733: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8:010140:41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4:010702:2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131001:10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8:010106:15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11501:72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101:69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701:44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8:010901:46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9:010308:48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0:011106:45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5:010212: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3013:515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0:011106:45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0:011306:25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0:011106:16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5:010212:6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0:131039:24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9:010112:19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101001:186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1604:27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6:014744: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101001: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5:010716:1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5:010212:1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1:010501:27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0:011106:33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4:011603:28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6:014744: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6:000000:253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0:000000:97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1:010401:70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101001:186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11604:27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0:011106:167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0:011106:15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0:000000:24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0:011106:34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0:010944: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0:011108: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0:010944: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0:011106:30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0:011106:15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0:011106:169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6:000000:282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00000:1317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2:269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40002:138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70157:6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4:010335:13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110081:15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4:010335:52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2:000074:1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83:123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50005:45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0:000000:472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0:000000:744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0:000000:70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0:011107:16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6:013001:710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5:010506:48</text:p>
          </table:table-cell>
          <table:table-cell table:style-name="ce21" office:value-type="string" calcext:value-type="string" table:number-columns-spanned="2" table:number-rows-spanned="1">
            <text:p>07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72023711B6A6452CE9B2AC42F856BA92301BE622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.00.0000</text:date>, <text:time style:data-style-name="N2" text:time-value="12:16:05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3T03:13:47</meta:creation-date>
    <dc:date>2023-12-13T12:18:00.459000000</dc:date>
    <dc:title>Untitled Spreadsheet</dc:titl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9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