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13.81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8.2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3/000615</text:p>
          </table:table-cell>
          <table:covered-table-cell table:style-name="ce26"/>
          <table:table-cell table:style-name="ce5" table:number-columns-repeated="3"/>
          <table:table-cell table:style-name="ce31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00000:2614</text:p>
          </table:table-cell>
          <table:table-cell table:style-name="ce29" office:value-type="float" office:value="1102177.16" calcext:value-type="float">
            <text:p>1 102 177,16</text:p>
          </table:table-cell>
          <table:table-cell table:style-name="ce21" office:value-type="string" calcext:value-type="string" table:number-columns-spanned="2" table:number-rows-spanned="1">
            <text:p>07.09.2023</text:p>
          </table:table-cell>
          <table:covered-table-cell table:style-name="ce21"/>
          <table:table-cell table:style-name="ce13" office:value-type="string" calcext:value-type="string">
            <text:p>07.09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0C27D770BD45ECA7575B4E4D10AA91D24C69BA5</text:p>
          </table:table-cell>
          <table:covered-table-cell table:style-name="ce34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6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6"/>
          <table:table-cell table:number-columns-repeated="1017"/>
        </table:table-row>
        <table:table-row table:style-name="ro7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2:16:06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7T02:56:16</meta:creation-date>
    <dc:date>2023-12-07T12:17:37.588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