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6.0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13/ОКС</text:p>
          </table:table-cell>
          <table:covered-table-cell table:style-name="ce22"/>
          <table:table-cell table:style-name="ce5" table:number-columns-repeated="3"/>
          <table:table-cell table:style-name="ce30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3" calcext:value-type="float">
            <text:p>9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33" calcext:value-type="float">
            <text:p>4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04:540</text:p>
          </table:table-cell>
          <table:table-cell table:style-name="ce28" office:value-type="float" office:value="1981998.43" calcext:value-type="float">
            <text:p>1 981 998,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00000:1265</text:p>
          </table:table-cell>
          <table:table-cell table:style-name="ce28" office:value-type="float" office:value="270635.14" calcext:value-type="float">
            <text:p>270 635,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1005:350</text:p>
          </table:table-cell>
          <table:table-cell table:style-name="ce28" office:value-type="float" office:value="222853.99" calcext:value-type="float">
            <text:p>222 853,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11218:33</text:p>
          </table:table-cell>
          <table:table-cell table:style-name="ce28" office:value-type="float" office:value="195285.26" calcext:value-type="float">
            <text:p>195 285,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11218:34</text:p>
          </table:table-cell>
          <table:table-cell table:style-name="ce28" office:value-type="float" office:value="192874.33" calcext:value-type="float">
            <text:p>192 874,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6:013202:261</text:p>
          </table:table-cell>
          <table:table-cell table:style-name="ce28" office:value-type="float" office:value="513778.14" calcext:value-type="float">
            <text:p>513 778,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6:012401:516</text:p>
          </table:table-cell>
          <table:table-cell table:style-name="ce28" office:value-type="float" office:value="736980.56" calcext:value-type="float">
            <text:p>736 980,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3648</text:p>
          </table:table-cell>
          <table:table-cell table:style-name="ce28" office:value-type="float" office:value="3902826.92" calcext:value-type="float">
            <text:p>3 902 826,9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0711:3858</text:p>
          </table:table-cell>
          <table:table-cell table:style-name="ce28" office:value-type="float" office:value="562393.83" calcext:value-type="float">
            <text:p>562 393,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10174:149</text:p>
          </table:table-cell>
          <table:table-cell table:style-name="ce28" office:value-type="float" office:value="1771974.79" calcext:value-type="float">
            <text:p>1 771 974,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30360:425</text:p>
          </table:table-cell>
          <table:table-cell table:style-name="ce28" office:value-type="float" office:value="1330077.11" calcext:value-type="float">
            <text:p>1 330 077,1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410:1146</text:p>
          </table:table-cell>
          <table:table-cell table:style-name="ce28" office:value-type="float" office:value="218890.65" calcext:value-type="float">
            <text:p>218 890,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949:164</text:p>
          </table:table-cell>
          <table:table-cell table:style-name="ce28" office:value-type="float" office:value="548907.26" calcext:value-type="float">
            <text:p>548 907,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010:150</text:p>
          </table:table-cell>
          <table:table-cell table:style-name="ce28" office:value-type="float" office:value="2634519.87" calcext:value-type="float">
            <text:p>2 634 519,8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1801:48</text:p>
          </table:table-cell>
          <table:table-cell table:style-name="ce28" office:value-type="float" office:value="2039916.63" calcext:value-type="float">
            <text:p>2 039 916,6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18:19</text:p>
          </table:table-cell>
          <table:table-cell table:style-name="ce28" office:value-type="float" office:value="5868169.38" calcext:value-type="float">
            <text:p>5 868 169,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93:571</text:p>
          </table:table-cell>
          <table:table-cell table:style-name="ce28" office:value-type="float" office:value="126649111.13" calcext:value-type="float">
            <text:p>126 649 111,1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528:55</text:p>
          </table:table-cell>
          <table:table-cell table:style-name="ce28" office:value-type="float" office:value="5664752.79" calcext:value-type="float">
            <text:p>5 664 752,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53:1354</text:p>
          </table:table-cell>
          <table:table-cell table:style-name="ce28" office:value-type="float" office:value="385271.55" calcext:value-type="float">
            <text:p>385 271,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87:212</text:p>
          </table:table-cell>
          <table:table-cell table:style-name="ce28" office:value-type="float" office:value="139147793.79" calcext:value-type="float">
            <text:p>139 147 793,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87:210</text:p>
          </table:table-cell>
          <table:table-cell table:style-name="ce28" office:value-type="float" office:value="518530672.91" calcext:value-type="float">
            <text:p>518 530 672,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3:040004:373</text:p>
          </table:table-cell>
          <table:table-cell table:style-name="ce28" office:value-type="float" office:value="1147870.31" calcext:value-type="float">
            <text:p>1 147 870,3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2:000000:1783</text:p>
          </table:table-cell>
          <table:table-cell table:style-name="ce28" office:value-type="float" office:value="3387129.9" calcext:value-type="float">
            <text:p>3 387 129,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9:011005:344</text:p>
          </table:table-cell>
          <table:table-cell table:style-name="ce28" office:value-type="float" office:value="447330.71" calcext:value-type="float">
            <text:p>447 330,7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38:132</text:p>
          </table:table-cell>
          <table:table-cell table:style-name="ce28" office:value-type="float" office:value="56570085" calcext:value-type="float">
            <text:p>56 570 085,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0267:298</text:p>
          </table:table-cell>
          <table:table-cell table:style-name="ce28" office:value-type="float" office:value="1401464.16" calcext:value-type="float">
            <text:p>1 401 464,1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00000:1784</text:p>
          </table:table-cell>
          <table:table-cell table:style-name="ce28" office:value-type="float" office:value="3117701.24" calcext:value-type="float">
            <text:p>3 117 701,2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11218:22</text:p>
          </table:table-cell>
          <table:table-cell table:style-name="ce28" office:value-type="float" office:value="388159.59" calcext:value-type="float">
            <text:p>388 159,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10403:616</text:p>
          </table:table-cell>
          <table:table-cell table:style-name="ce28" office:value-type="float" office:value="604694.13" calcext:value-type="float">
            <text:p>604 694,1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1:2400</text:p>
          </table:table-cell>
          <table:table-cell table:style-name="ce28" office:value-type="float" office:value="1567374.99" calcext:value-type="float">
            <text:p>1 567 374,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10172:238</text:p>
          </table:table-cell>
          <table:table-cell table:style-name="ce28" office:value-type="float" office:value="1566887.09" calcext:value-type="float">
            <text:p>1 566 887,0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04:42</text:p>
          </table:table-cell>
          <table:table-cell table:style-name="ce28" office:value-type="float" office:value="171689512.18" calcext:value-type="float">
            <text:p>171 689 512,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405:201</text:p>
          </table:table-cell>
          <table:table-cell table:style-name="ce28" office:value-type="float" office:value="411395.51" calcext:value-type="float">
            <text:p>411 395,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2:000000:1785</text:p>
          </table:table-cell>
          <table:table-cell table:style-name="ce28" office:value-type="float" office:value="3388717.5" calcext:value-type="float">
            <text:p>3 388 717,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8:010107:2253</text:p>
          </table:table-cell>
          <table:table-cell table:style-name="ce28" office:value-type="float" office:value="233220.61" calcext:value-type="float">
            <text:p>233 220,6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00000:1786</text:p>
          </table:table-cell>
          <table:table-cell table:style-name="ce28" office:value-type="float" office:value="3388761.6" calcext:value-type="float">
            <text:p>3 388 761,6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00000:1787</text:p>
          </table:table-cell>
          <table:table-cell table:style-name="ce28" office:value-type="float" office:value="3388820.4" calcext:value-type="float">
            <text:p>3 388 820,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2968:247</text:p>
          </table:table-cell>
          <table:table-cell table:style-name="ce28" office:value-type="float" office:value="3025541.38" calcext:value-type="float">
            <text:p>3 025 541,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00000:7259</text:p>
          </table:table-cell>
          <table:table-cell table:style-name="ce28" office:value-type="float" office:value="4950032.48" calcext:value-type="float">
            <text:p>4 950 032,4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1:2382</text:p>
          </table:table-cell>
          <table:table-cell table:style-name="ce28" office:value-type="float" office:value="953020.78" calcext:value-type="float">
            <text:p>953 020,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1801:548</text:p>
          </table:table-cell>
          <table:table-cell table:style-name="ce28" office:value-type="float" office:value="5597251.56" calcext:value-type="float">
            <text:p>5 597 251,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20431:559</text:p>
          </table:table-cell>
          <table:table-cell table:style-name="ce28" office:value-type="float" office:value="667046.4" calcext:value-type="float">
            <text:p>667 046,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20431:558</text:p>
          </table:table-cell>
          <table:table-cell table:style-name="ce28" office:value-type="float" office:value="1310756.8" calcext:value-type="float">
            <text:p>1 310 756,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00000:3150</text:p>
          </table:table-cell>
          <table:table-cell table:style-name="ce28" office:value-type="float" office:value="2044630.63" calcext:value-type="float">
            <text:p>2 044 630,6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1901:429</text:p>
          </table:table-cell>
          <table:table-cell table:style-name="ce28" office:value-type="float" office:value="5597251.56" calcext:value-type="float">
            <text:p>5 597 251,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01001:2689</text:p>
          </table:table-cell>
          <table:table-cell table:style-name="ce28" office:value-type="float" office:value="14450765.03" calcext:value-type="float">
            <text:p>14 450 765,0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13663</text:p>
          </table:table-cell>
          <table:table-cell table:style-name="ce28" office:value-type="float" office:value="3349158.76" calcext:value-type="float">
            <text:p>3 349 158,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003:5256</text:p>
          </table:table-cell>
          <table:table-cell table:style-name="ce28" office:value-type="float" office:value="3790492.5" calcext:value-type="float">
            <text:p>3 790 492,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2:3121</text:p>
          </table:table-cell>
          <table:table-cell table:style-name="ce28" office:value-type="float" office:value="4287066.01" calcext:value-type="float">
            <text:p>4 287 066,0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0:1986</text:p>
          </table:table-cell>
          <table:table-cell table:style-name="ce28" office:value-type="float" office:value="4732070" calcext:value-type="float">
            <text:p>4 732 070,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1:2761</text:p>
          </table:table-cell>
          <table:table-cell table:style-name="ce28" office:value-type="float" office:value="4272879.91" calcext:value-type="float">
            <text:p>4 272 879,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20017:392</text:p>
          </table:table-cell>
          <table:table-cell table:style-name="ce28" office:value-type="float" office:value="1037504.76" calcext:value-type="float">
            <text:p>1 037 504,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4:010264:126</text:p>
          </table:table-cell>
          <table:table-cell table:style-name="ce28" office:value-type="float" office:value="737182.71" calcext:value-type="float">
            <text:p>737 182,7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0:1987</text:p>
          </table:table-cell>
          <table:table-cell table:style-name="ce28" office:value-type="float" office:value="3488651.49" calcext:value-type="float">
            <text:p>3 488 651,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70:273</text:p>
          </table:table-cell>
          <table:table-cell table:style-name="ce28" office:value-type="float" office:value="1480027.12" calcext:value-type="float">
            <text:p>1 480 027,1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382:1280</text:p>
          </table:table-cell>
          <table:table-cell table:style-name="ce28" office:value-type="float" office:value="3122579" calcext:value-type="float">
            <text:p>3 122 579,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0711:3862</text:p>
          </table:table-cell>
          <table:table-cell table:style-name="ce28" office:value-type="float" office:value="521894.99" calcext:value-type="float">
            <text:p>521 894,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193001:381</text:p>
          </table:table-cell>
          <table:table-cell table:style-name="ce28" office:value-type="float" office:value="401254.59" calcext:value-type="float">
            <text:p>401 254,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5:3520</text:p>
          </table:table-cell>
          <table:table-cell table:style-name="ce28" office:value-type="float" office:value="3126720.21" calcext:value-type="float">
            <text:p>3 126 720,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3:193001:384</text:p>
          </table:table-cell>
          <table:table-cell table:style-name="ce28" office:value-type="float" office:value="401986.5" calcext:value-type="float">
            <text:p>401 986,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5:3521</text:p>
          </table:table-cell>
          <table:table-cell table:style-name="ce28" office:value-type="float" office:value="3320827.14" calcext:value-type="float">
            <text:p>3 320 827,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0711:3866</text:p>
          </table:table-cell>
          <table:table-cell table:style-name="ce28" office:value-type="float" office:value="873672.59" calcext:value-type="float">
            <text:p>873 672,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800:4039</text:p>
          </table:table-cell>
          <table:table-cell table:style-name="ce28" office:value-type="float" office:value="2040138.03" calcext:value-type="float">
            <text:p>2 040 138,0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1113:311</text:p>
          </table:table-cell>
          <table:table-cell table:style-name="ce28" office:value-type="float" office:value="2174399.96" calcext:value-type="float">
            <text:p>2 174 399,9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5:3522</text:p>
          </table:table-cell>
          <table:table-cell table:style-name="ce28" office:value-type="float" office:value="3095515.42" calcext:value-type="float">
            <text:p>3 095 515,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270:885</text:p>
          </table:table-cell>
          <table:table-cell table:style-name="ce28" office:value-type="float" office:value="14946768.8" calcext:value-type="float">
            <text:p>14 946 768,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800:4038</text:p>
          </table:table-cell>
          <table:table-cell table:style-name="ce28" office:value-type="float" office:value="2448165.64" calcext:value-type="float">
            <text:p>2 448 165,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3:020017:391</text:p>
          </table:table-cell>
          <table:table-cell table:style-name="ce28" office:value-type="float" office:value="776262.55" calcext:value-type="float">
            <text:p>776 262,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3:040034:559</text:p>
          </table:table-cell>
          <table:table-cell table:style-name="ce28" office:value-type="float" office:value="349278.3" calcext:value-type="float">
            <text:p>349 278,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9:010711:3865</text:p>
          </table:table-cell>
          <table:table-cell table:style-name="ce28" office:value-type="float" office:value="1300974.99" calcext:value-type="float">
            <text:p>1 300 974,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3:193001:382</text:p>
          </table:table-cell>
          <table:table-cell table:style-name="ce28" office:value-type="float" office:value="401256.23" calcext:value-type="float">
            <text:p>401 256,2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1:2762</text:p>
          </table:table-cell>
          <table:table-cell table:style-name="ce28" office:value-type="float" office:value="2017869.86" calcext:value-type="float">
            <text:p>2 017 869,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3:050039:327</text:p>
          </table:table-cell>
          <table:table-cell table:style-name="ce28" office:value-type="float" office:value="781776.79" calcext:value-type="float">
            <text:p>781 776,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1:2763</text:p>
          </table:table-cell>
          <table:table-cell table:style-name="ce28" office:value-type="float" office:value="4162216.55" calcext:value-type="float">
            <text:p>4 162 216,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3:040034:562</text:p>
          </table:table-cell>
          <table:table-cell table:style-name="ce28" office:value-type="float" office:value="496940.68" calcext:value-type="float">
            <text:p>496 940,6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75:1122</text:p>
          </table:table-cell>
          <table:table-cell table:style-name="ce28" office:value-type="float" office:value="3245398.67" calcext:value-type="float">
            <text:p>3 245 398,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48:918</text:p>
          </table:table-cell>
          <table:table-cell table:style-name="ce28" office:value-type="float" office:value="8182607.27" calcext:value-type="float">
            <text:p>8 182 607,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0805:1092</text:p>
          </table:table-cell>
          <table:table-cell table:style-name="ce28" office:value-type="float" office:value="862239.7" calcext:value-type="float">
            <text:p>862 239,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10403:798</text:p>
          </table:table-cell>
          <table:table-cell table:style-name="ce28" office:value-type="float" office:value="255886.34" calcext:value-type="float">
            <text:p>255 886,3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0711:3868</text:p>
          </table:table-cell>
          <table:table-cell table:style-name="ce28" office:value-type="float" office:value="955026.72" calcext:value-type="float">
            <text:p>955 026,7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3:040034:564</text:p>
          </table:table-cell>
          <table:table-cell table:style-name="ce28" office:value-type="float" office:value="366316.27" calcext:value-type="float">
            <text:p>366 316,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5:3523</text:p>
          </table:table-cell>
          <table:table-cell table:style-name="ce28" office:value-type="float" office:value="3347697.9" calcext:value-type="float">
            <text:p>3 347 697,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40034:563</text:p>
          </table:table-cell>
          <table:table-cell table:style-name="ce28" office:value-type="float" office:value="513978.64" calcext:value-type="float">
            <text:p>513 978,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1029:327</text:p>
          </table:table-cell>
          <table:table-cell table:style-name="ce28" office:value-type="float" office:value="1484451.98" calcext:value-type="float">
            <text:p>1 484 451,9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40034:557</text:p>
          </table:table-cell>
          <table:table-cell table:style-name="ce28" office:value-type="float" office:value="329400.68" calcext:value-type="float">
            <text:p>329 400,6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77:1011</text:p>
          </table:table-cell>
          <table:table-cell table:style-name="ce28" office:value-type="float" office:value="3696397.65" calcext:value-type="float">
            <text:p>3 696 397,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3:040034:561</text:p>
          </table:table-cell>
          <table:table-cell table:style-name="ce28" office:value-type="float" office:value="499780.34" calcext:value-type="float">
            <text:p>499 780,3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3:193001:383</text:p>
          </table:table-cell>
          <table:table-cell table:style-name="ce28" office:value-type="float" office:value="401250.21" calcext:value-type="float">
            <text:p>401 250,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3:040034:558</text:p>
          </table:table-cell>
          <table:table-cell table:style-name="ce28" office:value-type="float" office:value="322194.83" calcext:value-type="float">
            <text:p>322 194,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3:040034:560</text:p>
          </table:table-cell>
          <table:table-cell table:style-name="ce28" office:value-type="float" office:value="479902.71" calcext:value-type="float">
            <text:p>479 902,7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10711:3867</text:p>
          </table:table-cell>
          <table:table-cell table:style-name="ce28" office:value-type="float" office:value="521894.99" calcext:value-type="float">
            <text:p>521 894,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9:010711:3869</text:p>
          </table:table-cell>
          <table:table-cell table:style-name="ce28" office:value-type="float" office:value="1240681.01" calcext:value-type="float">
            <text:p>1 240 681,0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3:040034:565</text:p>
          </table:table-cell>
          <table:table-cell table:style-name="ce28" office:value-type="float" office:value="332240.34" calcext:value-type="float">
            <text:p>332 240,3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87:11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87:11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87:11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87:118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87:11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87:11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7:11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7:118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87:11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87:118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87:11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87:118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87:11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87:11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87:119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87:119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87:11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87:11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87:119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87:119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87:119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87:11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87:12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87:120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87:120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87:120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87:120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7:120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87:120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87:120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87:120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87:120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87:121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87:121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87:121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87:121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87:12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87:121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87:121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87:121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87:12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87:121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87:12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87:12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87:122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87:122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87:122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87:122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87:12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87:12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87:122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87:122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87:12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87:123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87:123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87:12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87:123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87:123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87:123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87:123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87:12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87:12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87:12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87:124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87:12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87:156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87:15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87:15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87:158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87:163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87:16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87:16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87:16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87:164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87:16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87:16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87:164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87:16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87:17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87:17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87:17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87:174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87:17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87:17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87:4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87:41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87:4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87:4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87:42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87:42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87:42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87:42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87:4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87:4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87:42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87:42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87:4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87:43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87:43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87:4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87:43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87:43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87:43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87:43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87:4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87:4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87:4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87:44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87:4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87:4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87:44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87:44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87:44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87:44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87:44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87:4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87:4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87:4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87:45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87:45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87:45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87:4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87:4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87:45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87:45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87:4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87:46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87:46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87:4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87:4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87:5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87:54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87:54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87:5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87:5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87:5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87:55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87:55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87:55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87:5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87:5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87:61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87:7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87:7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87:46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87:4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87:46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87:4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87:4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87:53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87:55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87:55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87:5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87:56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87:56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87:56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87:5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87:5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87:56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087:56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087:5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87:5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87:57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087:57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87:57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87:57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087:5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87:5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87:5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087:5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87:5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87:5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87:5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087:5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087:5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87:58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87:5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87:58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87:5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87:5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87:59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87:59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87:5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87:5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87:59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087:59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87:59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087:59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087:6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087:60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093:1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093:1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93:1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093:16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93:1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93:1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93:1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093:1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093:1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093:27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093:2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093:2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93:2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93:2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93:28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93:2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93:2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093:2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093:30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93:31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93:3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093:32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93:36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93:3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093:3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93:3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093:3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093:3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093:3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093:3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093:3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093:39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093:39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093:3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093:39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093:39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093:4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093:40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093:40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093:40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93:41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93:4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093:4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093:4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093:4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093:42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093:46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093:46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093:47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093:4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093:4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093:4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093:4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093:49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93:50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093:5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093:51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093:5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93:53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093:5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093:5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093:5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093:5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093:54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093:5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93:55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093:5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093:56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093:56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093:57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093:5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93:5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93:5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093:7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093:7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093:7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104:10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104:10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104:10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104:11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104:11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104:1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104:12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104:12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104:1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104:1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104:1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104:13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104:13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104:1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104:1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104:15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104:16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104:1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104:17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104:1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104:1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104:19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104:1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104:19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104:19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104:20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104:20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104:20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104:20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104:21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104:21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104:22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104:22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104:2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104:2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104:24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104:24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104:24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104:2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104:2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104:2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104:25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10104:26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104:26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104:2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104:26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10104:27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10104:27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10104:2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10104:2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10104:2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10104:28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10104:2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10104:2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10104:29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10104:30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10104:30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10104:30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10104:31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10104:31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104:3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10104:32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10104:32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10104:3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10104:3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10104:32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10104:33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10104:3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10104:33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10104:3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10104:34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10104:34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10104:3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10104:3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10104:34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10104:53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10104:6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010104: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10104: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10104: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10104: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10104:8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10104: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10104: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10104: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10104:8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104: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104:8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104: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10104:8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10104: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10138:18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10138:1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10138:27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138:2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138:2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138:27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10138:28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138:28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10138:28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10138:2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10138:28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138:28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138:28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138:2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138:28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10138:29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138:2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138:29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138:31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10138:3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138:5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138:61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10306:27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6:015416:1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6:015416:18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6:015417:16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6:015418:2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0:011702:4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0:011702:46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3:020301:15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3:020301:15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4:011170: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4:011170:2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4:011170:2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0:121008:7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202:5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0:013004:12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0:013001:20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10306:32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1128:36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2:000222:17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20486:32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6:013202:12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3:020301: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0:011702:68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4:011170:16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00000:98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4:010805:13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0:013001:20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0:122004:5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0:131039:145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0:083001:11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1:011809:44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0:111002:7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20410:234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4:014100:129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0:000000:435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0:000000:1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10:121017:9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4:000000:148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6:000000:38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6:000000:385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0:013004:14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130199:92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130038:918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023:66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50003:37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136:712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6:015418:1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6:015416:164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130013:395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6:015417:33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50001:601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6:013202:260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00000:6969</text:p>
          </table:table-cell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6"/>
          <table:table-cell table:style-name="ce29" office:value-type="string" calcext:value-type="string" table:number-columns-spanned="2" table:number-rows-spanned="1">
            <text:p>DC42B6D11F31024C3CF4D06B9EFA6388B42BCBA7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17:23:51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2T08:21:51</meta:creation-date>
    <dc:date>2023-12-12T17:26:41.930000000</dc:date>
    <dc:title>Untitled Spreadsheet</dc:titl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2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