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38.44mm"/>
    </style:style>
    <style:style style:name="co6" style:family="table-column">
      <style:table-column-properties fo:break-before="auto" style:column-width="37.17mm"/>
    </style:style>
    <style:style style:name="co7" style:family="table-column">
      <style:table-column-properties fo:break-before="auto" style:column-width="52.44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13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0" calcext:value-type="float">
            <text:p>7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48" calcext:value-type="float">
            <text:p>44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311:197</text:p>
          </table:table-cell>
          <table:table-cell table:style-name="ce15" office:value-type="float" office:value="1088481.9" calcext:value-type="float">
            <text:p>1 088 481,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0806:225</text:p>
          </table:table-cell>
          <table:table-cell table:style-name="ce15" office:value-type="float" office:value="484605.06" calcext:value-type="float">
            <text:p>484 605,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9:012305:10</text:p>
          </table:table-cell>
          <table:table-cell table:style-name="ce15" office:value-type="float" office:value="5315335.08" calcext:value-type="float">
            <text:p>5 315 335,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01:2383</text:p>
          </table:table-cell>
          <table:table-cell table:style-name="ce15" office:value-type="float" office:value="452493.74" calcext:value-type="float">
            <text:p>452 493,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8:021302:12</text:p>
          </table:table-cell>
          <table:table-cell table:style-name="ce15" office:value-type="float" office:value="10087616" calcext:value-type="float">
            <text:p>10 087 616,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1:011254:62</text:p>
          </table:table-cell>
          <table:table-cell table:style-name="ce15" office:value-type="float" office:value="11947500" calcext:value-type="float">
            <text:p>11 947 500,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01:2384</text:p>
          </table:table-cell>
          <table:table-cell table:style-name="ce15" office:value-type="float" office:value="51866.37" calcext:value-type="float">
            <text:p>51 866,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01:2388</text:p>
          </table:table-cell>
          <table:table-cell table:style-name="ce15" office:value-type="float" office:value="54209.24" calcext:value-type="float">
            <text:p>54 209,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01:2399</text:p>
          </table:table-cell>
          <table:table-cell table:style-name="ce15" office:value-type="float" office:value="59460.51" calcext:value-type="float">
            <text:p>59 460,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30013:950</text:p>
          </table:table-cell>
          <table:table-cell table:style-name="ce15" office:value-type="float" office:value="30578.86" calcext:value-type="float">
            <text:p>30 578,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9:000000:1277</text:p>
          </table:table-cell>
          <table:table-cell table:style-name="ce15" office:value-type="float" office:value="77667872.88" calcext:value-type="float">
            <text:p>77 667 872,8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01:2387</text:p>
          </table:table-cell>
          <table:table-cell table:style-name="ce15" office:value-type="float" office:value="54532.39" calcext:value-type="float">
            <text:p>54 532,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1:2391</text:p>
          </table:table-cell>
          <table:table-cell table:style-name="ce15" office:value-type="float" office:value="57117.63" calcext:value-type="float">
            <text:p>57 117,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13001:2394</text:p>
          </table:table-cell>
          <table:table-cell table:style-name="ce15" office:value-type="float" office:value="55421.07" calcext:value-type="float">
            <text:p>55 421,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01:2398</text:p>
          </table:table-cell>
          <table:table-cell table:style-name="ce15" office:value-type="float" office:value="56067.38" calcext:value-type="float">
            <text:p>56 067,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01:2393</text:p>
          </table:table-cell>
          <table:table-cell table:style-name="ce15" office:value-type="float" office:value="55825.01" calcext:value-type="float">
            <text:p>55 825,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01:2390</text:p>
          </table:table-cell>
          <table:table-cell table:style-name="ce15" office:value-type="float" office:value="53724.51" calcext:value-type="float">
            <text:p>53 724,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13001:2396</text:p>
          </table:table-cell>
          <table:table-cell table:style-name="ce15" office:value-type="float" office:value="56471.32" calcext:value-type="float">
            <text:p>56 471,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01:2385</text:p>
          </table:table-cell>
          <table:table-cell table:style-name="ce15" office:value-type="float" office:value="54128.45" calcext:value-type="float">
            <text:p>54 128,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1:011248:159</text:p>
          </table:table-cell>
          <table:table-cell table:style-name="ce15" office:value-type="float" office:value="268086" calcext:value-type="float">
            <text:p>268 086,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01:2392</text:p>
          </table:table-cell>
          <table:table-cell table:style-name="ce15" office:value-type="float" office:value="53482.14" calcext:value-type="float">
            <text:p>53 482,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01:2386</text:p>
          </table:table-cell>
          <table:table-cell table:style-name="ce15" office:value-type="float" office:value="54855.55" calcext:value-type="float">
            <text:p>54 855,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01:2395</text:p>
          </table:table-cell>
          <table:table-cell table:style-name="ce15" office:value-type="float" office:value="56148.17" calcext:value-type="float">
            <text:p>56 148,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7:012701:759</text:p>
          </table:table-cell>
          <table:table-cell table:style-name="ce15" office:value-type="float" office:value="84631.43" calcext:value-type="float">
            <text:p>84 631,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3:190802:123</text:p>
          </table:table-cell>
          <table:table-cell table:style-name="ce15" office:value-type="float" office:value="226916.61" calcext:value-type="float">
            <text:p>226 916,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11302:189</text:p>
          </table:table-cell>
          <table:table-cell table:style-name="ce15" office:value-type="float" office:value="126986.31" calcext:value-type="float">
            <text:p>126 986,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11202:73</text:p>
          </table:table-cell>
          <table:table-cell table:style-name="ce15" office:value-type="float" office:value="1905823" calcext:value-type="float">
            <text:p>1 905 823,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1501:726</text:p>
          </table:table-cell>
          <table:table-cell table:style-name="ce15" office:value-type="float" office:value="415233.38" calcext:value-type="float">
            <text:p>415 233,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4:010321:1256</text:p>
          </table:table-cell>
          <table:table-cell table:style-name="ce15" office:value-type="float" office:value="41415.67" calcext:value-type="float">
            <text:p>41 415,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240:7</text:p>
          </table:table-cell>
          <table:table-cell table:style-name="ce15" office:value-type="float" office:value="803066.89" calcext:value-type="float">
            <text:p>803 066,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20831:167</text:p>
          </table:table-cell>
          <table:table-cell table:style-name="ce15" office:value-type="float" office:value="500479.65" calcext:value-type="float">
            <text:p>500 479,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1:000000:3149</text:p>
          </table:table-cell>
          <table:table-cell table:style-name="ce15" office:value-type="float" office:value="1672001" calcext:value-type="float">
            <text:p>1 672 001,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4:011170:137</text:p>
          </table:table-cell>
          <table:table-cell table:style-name="ce15" office:value-type="float" office:value="152396.58" calcext:value-type="float">
            <text:p>152 396,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13004:2142</text:p>
          </table:table-cell>
          <table:table-cell table:style-name="ce15" office:value-type="float" office:value="311747.81" calcext:value-type="float">
            <text:p>311 747,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04:2141</text:p>
          </table:table-cell>
          <table:table-cell table:style-name="ce15" office:value-type="float" office:value="328061.17" calcext:value-type="float">
            <text:p>328 061,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3:020301:293</text:p>
          </table:table-cell>
          <table:table-cell table:style-name="ce15" office:value-type="float" office:value="367101.7" calcext:value-type="float">
            <text:p>367 101,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3:020834:17</text:p>
          </table:table-cell>
          <table:table-cell table:style-name="ce15" office:value-type="float" office:value="45369.81" calcext:value-type="float">
            <text:p>45 369,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00000:6706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4:010906:22</text:p>
          </table:table-cell>
          <table:table-cell table:style-name="ce15" office:value-type="float" office:value="379115.02" calcext:value-type="float">
            <text:p>379 115,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7:040029:20</text:p>
          </table:table-cell>
          <table:table-cell table:style-name="ce15" office:value-type="float" office:value="687942.93" calcext:value-type="float">
            <text:p>687 942,9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3:020826:174</text:p>
          </table:table-cell>
          <table:table-cell table:style-name="ce15" office:value-type="float" office:value="41889.29" calcext:value-type="float">
            <text:p>41 889,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90207:2</text:p>
          </table:table-cell>
          <table:table-cell table:style-name="ce15" office:value-type="float" office:value="334995.25" calcext:value-type="float">
            <text:p>334 995,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10307:27</text:p>
          </table:table-cell>
          <table:table-cell table:style-name="ce15" office:value-type="float" office:value="244700.94" calcext:value-type="float">
            <text:p>244 700,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3:021702:147</text:p>
          </table:table-cell>
          <table:table-cell table:style-name="ce15" office:value-type="float" office:value="14148.75" calcext:value-type="float">
            <text:p>14 148,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131039:1909</text:p>
          </table:table-cell>
          <table:table-cell table:style-name="ce15" office:value-type="float" office:value="520379.91" calcext:value-type="float">
            <text:p>520 379,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122012:1</text:p>
          </table:table-cell>
          <table:table-cell table:style-name="ce15" office:value-type="float" office:value="435100.05" calcext:value-type="float">
            <text:p>435 100,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10301:303</text:p>
          </table:table-cell>
          <table:table-cell table:style-name="ce15" office:value-type="float" office:value="1109122.54" calcext:value-type="float">
            <text:p>1 109 122,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0407:23</text:p>
          </table:table-cell>
          <table:table-cell table:style-name="ce15" office:value-type="float" office:value="526241.96" calcext:value-type="float">
            <text:p>526 241,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0407:17</text:p>
          </table:table-cell>
          <table:table-cell table:style-name="ce15" office:value-type="float" office:value="1225560.58" calcext:value-type="float">
            <text:p>1 225 560,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000:7886</text:p>
          </table:table-cell>
          <table:table-cell table:style-name="ce15" office:value-type="float" office:value="108044.43" calcext:value-type="float">
            <text:p>108 044,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637:291</text:p>
          </table:table-cell>
          <table:table-cell table:style-name="ce15" office:value-type="float" office:value="2420.68" calcext:value-type="float">
            <text:p>2 420,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10080:354</text:p>
          </table:table-cell>
          <table:table-cell table:style-name="ce15" office:value-type="float" office:value="302656.56" calcext:value-type="float">
            <text:p>302 656,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10804:687</text:p>
          </table:table-cell>
          <table:table-cell table:style-name="ce15" office:value-type="float" office:value="67029.12" calcext:value-type="float">
            <text:p>67 029,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11101:8</text:p>
          </table:table-cell>
          <table:table-cell table:style-name="ce15" office:value-type="float" office:value="397545.18" calcext:value-type="float">
            <text:p>397 545,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3:050006:308</text:p>
          </table:table-cell>
          <table:table-cell table:style-name="ce15" office:value-type="float" office:value="95307.04" calcext:value-type="float">
            <text:p>95 307,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20202:194</text:p>
          </table:table-cell>
          <table:table-cell table:style-name="ce15" office:value-type="float" office:value="12627313.95" calcext:value-type="float">
            <text:p>12 627 313,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70155:23</text:p>
          </table:table-cell>
          <table:table-cell table:style-name="ce15" office:value-type="float" office:value="314659.36" calcext:value-type="float">
            <text:p>314 659,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1102:13</text:p>
          </table:table-cell>
          <table:table-cell table:style-name="ce15" office:value-type="float" office:value="134315.72" calcext:value-type="float">
            <text:p>134 315,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10519:25</text:p>
          </table:table-cell>
          <table:table-cell table:style-name="ce15" office:value-type="float" office:value="871031.85" calcext:value-type="float">
            <text:p>871 031,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86:325</text:p>
          </table:table-cell>
          <table:table-cell table:style-name="ce15" office:value-type="float" office:value="962783.29" calcext:value-type="float">
            <text:p>962 783,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0802:325</text:p>
          </table:table-cell>
          <table:table-cell table:style-name="ce15" office:value-type="float" office:value="784144.38" calcext:value-type="float">
            <text:p>784 144,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637:168</text:p>
          </table:table-cell>
          <table:table-cell table:style-name="ce15" office:value-type="float" office:value="111006.33" calcext:value-type="float">
            <text:p>111 006,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10602:6</text:p>
          </table:table-cell>
          <table:table-cell table:style-name="ce15" office:value-type="float" office:value="521641.16" calcext:value-type="float">
            <text:p>521 641,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30004:3773</text:p>
          </table:table-cell>
          <table:table-cell table:style-name="ce15" office:value-type="float" office:value="97793.47" calcext:value-type="float">
            <text:p>97 793,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1303:638</text:p>
          </table:table-cell>
          <table:table-cell table:style-name="ce15" office:value-type="float" office:value="105588.26" calcext:value-type="float">
            <text:p>105 588,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11205:190</text:p>
          </table:table-cell>
          <table:table-cell table:style-name="ce15" office:value-type="float" office:value="179349.07" calcext:value-type="float">
            <text:p>179 349,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187:328</text:p>
          </table:table-cell>
          <table:table-cell table:style-name="ce15" office:value-type="float" office:value="1255909.43" calcext:value-type="float">
            <text:p>1 255 909,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8:000000:2227</text:p>
          </table:table-cell>
          <table:table-cell table:style-name="ce15" office:value-type="float" office:value="14114560.72" calcext:value-type="float">
            <text:p>14 114 560,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1:000000:3148</text:p>
          </table:table-cell>
          <table:table-cell table:style-name="ce15" office:value-type="float" office:value="91801400.03" calcext:value-type="float">
            <text:p>91 801 400,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013004:1992</text:p>
          </table:table-cell>
          <table:table-cell table:style-name="ce15" office:value-type="float" office:value="738032.41" calcext:value-type="float">
            <text:p>738 032,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0:010941: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2003: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1:010530:2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1:000000:30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1:011602: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20642: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7:010808:5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0:010904: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0:010940: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0:010908: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0:010931: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0:010906: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0:010932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0:010925: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0:010929: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0:010928: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0:010905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0:010904: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0:010905: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0:010928: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0:010932:2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0:010917: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0:000000:6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0:010941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0:010908:1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0:010924: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0:010924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0:010905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0:010940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0:010905: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0:010924: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0:010905: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0:010931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0:010905: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0:010909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0:010928: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7:010801:5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0:010918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0:010904: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0:010931: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0:010927: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0:010930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0:010939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0:010933: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0:010925: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0:010906: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0:000000:46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0:010931: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0:010906: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0:010902: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0:010930: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0:010905: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0:010922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0:010905: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0:010905: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0:010939: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0:010929: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0:010928: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0:010932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0:010931: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0:010911: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0:000000:7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0:010925: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0:010932: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0:010925: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0:010929: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0:010905: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7:010801:7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0:010903: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0:010915: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0:010941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0:010919: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0:010923: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0:010928: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0:010932: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0:010926: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0:010932:1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0:010905: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0:010903: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0:010915: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0:010904: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0:010905: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0:000000:7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0:010903: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0:010923: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0:010925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0:000000:2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0:010932:1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0:000000:2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0:010929: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0:010922: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0:000000:2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6:011202:4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6:011401: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1301: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6:011502:3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6:011302: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1302: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1302: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6:011302: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1302:5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6:011204: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6:011702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1301:12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6:011202: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6:011401: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6:011301: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6:011503:8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6:011501: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6:011205:5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6:011203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1301:1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11301: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1401:1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6:011301: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1301: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6:011204:9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6:011202: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6:011401:1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1202: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6:011302: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6:011301: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1301: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1302: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6:011302: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6:011302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6:011302: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6:011503:6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6:011202: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6:011502: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6:011202:6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6:011202: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6:011303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6:011401: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6:011301: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6:011303:2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6:011302: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6:011202:7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6:011301:12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6:011202: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6:011301:7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6:011202: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6:011303: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6:011203: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6:011302: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6:011401:2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6:011303:23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6:011304: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6:011502: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6:011302: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1202: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6:011503:1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6:011302: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6:011702:2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6:011504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6:011301: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6:011202: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6:011204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6:011202: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6:011302:14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6:011204:9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6:011301: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6:011303: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6:011204: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6:011202: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6:011303:23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6:011404:39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6:011303:23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6:011302: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1401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1302: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11302: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6:011404:39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6:011302: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6:011302:14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6:011301:12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11501:7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6:011303:32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11301:6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6:011301: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6:011301:1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6:011202:7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6:011503: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10501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6:011101:6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6:011202:2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6:000000:29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00000: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6:011202:19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6:000000:44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6:011202:3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11201:58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6:010501:5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6:011201:14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6:010702:19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6:011102:6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6:010701: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6:011201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6:010701:8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6:011201:13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6:011201:14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6:011201:14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6:000000:37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2:000369:4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6:000000:9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6:010702:118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6:011101: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6:000000:1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6:011201:5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6:011102: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6:011201: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6:000000:44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6:011201:14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6:000000: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6:011202:29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6:011201: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6:011202:1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6:011102: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6:011201:14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6:011201:14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6:000000:40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6:000000:46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6:000000:29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6:000000:46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6:011101:2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6:010501: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6:010501:7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6:000000:298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6:000000:1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6:011201:14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6:000000: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6:000000:44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6:000000:44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6:000000:29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6:011102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6:011102:1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6:011201:14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6:011101:6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6:011102:1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6:010702:11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6:011101:6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6:000000: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6:011001: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6:010501: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6:000000:1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6:011101:3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6:010401: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6:010702:14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6:011201:13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6:010401: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6:000000:40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6:011202: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6:011201:14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6:010702: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6:011001:1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6:011202:27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6:011202:2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6:010501: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20:010929: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20:000000:8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7:010803:3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6:012401:4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6:012401:47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20:000000:7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6:012401:4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6:012401:4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6:015605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0:121008: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16:014036: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7:010803:1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20:010945: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16:014755: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6:012401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6:012401:4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20:010944: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20:010914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6:012401:4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20:010809: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23:020722: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6:012401:4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11:010804: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4:000000:41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20:010914: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20:010945: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11:010763:2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23:020870: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8:012101:8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20:010929: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20:010945: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10:101001:11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20:000000:5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6:012401:4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20:000000:2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6:012401:4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20:000000:5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6:011202: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6:011302: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6:011204: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6:011301:1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6:011303:35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6:012401:14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6:011204: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6:011302:13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6:011304:1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6:011204:1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6:011202: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6:011205:2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6:011202: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6:000000:40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6:010602:8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6:000000:38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6:011202:32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020004:2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6:000000:42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6:000000:1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6:000000: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3:010012:2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6:000000:1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6:000000:40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6:011202:1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6:011102:1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6:011101:69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2:000051:1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060010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6:000000:38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3:040004: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1:060010: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6:000000:43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6:011202:1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6:010601:2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6:000000:44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6:010602: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6:011202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1:060010:7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6:000000:38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6:011202:18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6:011202:1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6:011202:1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6:012401:12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6:011303: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6:011302:1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6:011303:6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6:011302:1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6:011302:2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6:011303:3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6:011303:1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6:011301: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6:011301:13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6:011205: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6:011302: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6:011303:6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6:011204:14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6:011303:3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6:011302:1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6:011302:1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6:011303:2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6:011303:1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6:011302:5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6:011303:7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6:011301:1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6:011303:1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6:011303:3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6:011304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6:011304: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6:011302: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6:011202: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6:011302:1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6:011202:4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6:011302:1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6:011202: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6:011303: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6:011302:27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6:011301: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6:011205: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6:011302:25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6:011205: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6:011304:1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6:011303: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6:011302: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6:011302:1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6:011302: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6:011302: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6:011302:3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6:011202: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6:011202:4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6:011202: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6:011302:1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6:011204:1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6:011302:1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6:011204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6:011204:1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6:011301: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6:011304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6:011205: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6:011202: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6:011303:38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6:011202: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6:011204: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6:011202:3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6:011204: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6:011205:1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6:011204:14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6:011301: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6:011204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6:011301: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6:011301:1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6:011301:2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6:011303:4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6:011304:3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6:011202:4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6:011204:14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6:011303: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6:011302: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6:011301:1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6:011303: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6:011205:5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6:011205:6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6:011303:1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6:011205: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6:011204: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6:011303:1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6:011302:4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6:011205: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6:011301:1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6:011204: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6:011202: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6:011205:7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6:011302: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6:011301:1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6:011301:1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6:000000:40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6:011202: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20:000000:4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20:010815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20:000000:1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20:000000:7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10:000000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20:000000:7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21:000000:11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21:011807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21:011024: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17:011807:1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19:010607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28:010107:11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21:010408:2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9:010112: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3:040004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13:000000:9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8631B8386C43012A1FE78381FD252AD17E7B27F3</text:p>
          </table:table-cell>
          <table:covered-table-cell table:style-name="ce33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04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.00.0000</text:date>, <text:time style:data-style-name="N2" text:time-value="17:22:59.2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2T08:22:16</meta:creation-date>
    <dc:date>2023-12-12T17:24:55.401000000</dc:date>
    <dc:title>Untitled Spreadsheet</dc:titl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21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