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1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0" calcext:value-type="float">
            <text:p>9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85" calcext:value-type="float">
            <text:p>1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3:040047:408</text:p>
          </table:table-cell>
          <table:table-cell table:style-name="ce28" office:value-type="float" office:value="515663.15" calcext:value-type="float">
            <text:p>515 663,1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305:500</text:p>
          </table:table-cell>
          <table:table-cell table:style-name="ce28" office:value-type="float" office:value="1015919.23" calcext:value-type="float">
            <text:p>1 015 919,2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00000:1198</text:p>
          </table:table-cell>
          <table:table-cell table:style-name="ce28" office:value-type="float" office:value="263669.59" calcext:value-type="float">
            <text:p>263 669,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20205:340</text:p>
          </table:table-cell>
          <table:table-cell table:style-name="ce28" office:value-type="float" office:value="246478.56" calcext:value-type="float">
            <text:p>246 478,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8:021003:819</text:p>
          </table:table-cell>
          <table:table-cell table:style-name="ce28" office:value-type="float" office:value="892738.05" calcext:value-type="float">
            <text:p>892 738,0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12403:570</text:p>
          </table:table-cell>
          <table:table-cell table:style-name="ce28" office:value-type="float" office:value="467805.84" calcext:value-type="float">
            <text:p>467 805,8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8:010103:429</text:p>
          </table:table-cell>
          <table:table-cell table:style-name="ce28" office:value-type="float" office:value="251518.32" calcext:value-type="float">
            <text:p>251 518,3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1818:67</text:p>
          </table:table-cell>
          <table:table-cell table:style-name="ce28" office:value-type="float" office:value="1168297.87" calcext:value-type="float">
            <text:p>1 168 297,8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232:166</text:p>
          </table:table-cell>
          <table:table-cell table:style-name="ce28" office:value-type="float" office:value="1854180.11" calcext:value-type="float">
            <text:p>1 854 180,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20202:924</text:p>
          </table:table-cell>
          <table:table-cell table:style-name="ce28" office:value-type="float" office:value="977884.92" calcext:value-type="float">
            <text:p>977 884,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1005:398</text:p>
          </table:table-cell>
          <table:table-cell table:style-name="ce28" office:value-type="float" office:value="263673.01" calcext:value-type="float">
            <text:p>263 673,0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2:5102</text:p>
          </table:table-cell>
          <table:table-cell table:style-name="ce28" office:value-type="float" office:value="2627391.94" calcext:value-type="float">
            <text:p>2 627 391,9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5765</text:p>
          </table:table-cell>
          <table:table-cell table:style-name="ce28" office:value-type="float" office:value="1877267.33" calcext:value-type="float">
            <text:p>1 877 267,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00000:6703</text:p>
          </table:table-cell>
          <table:table-cell table:style-name="ce28" office:value-type="float" office:value="2957857.73" calcext:value-type="float">
            <text:p>2 957 857,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00000:943</text:p>
          </table:table-cell>
          <table:table-cell table:style-name="ce28" office:value-type="float" office:value="162775.95" calcext:value-type="float">
            <text:p>162 775,9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11202:1052</text:p>
          </table:table-cell>
          <table:table-cell table:style-name="ce28" office:value-type="float" office:value="521387.27" calcext:value-type="float">
            <text:p>521 387,2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504:154</text:p>
          </table:table-cell>
          <table:table-cell table:style-name="ce28" office:value-type="float" office:value="553383.51" calcext:value-type="float">
            <text:p>553 383,5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0310:138</text:p>
          </table:table-cell>
          <table:table-cell table:style-name="ce28" office:value-type="float" office:value="1152207.75" calcext:value-type="float">
            <text:p>1 152 207,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7:189</text:p>
          </table:table-cell>
          <table:table-cell table:style-name="ce28" office:value-type="float" office:value="190251915.24" calcext:value-type="float">
            <text:p>190 251 915,2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9:020205:350</text:p>
          </table:table-cell>
          <table:table-cell table:style-name="ce28" office:value-type="float" office:value="492957.12" calcext:value-type="float">
            <text:p>492 957,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9:012203:143</text:p>
          </table:table-cell>
          <table:table-cell table:style-name="ce28" office:value-type="float" office:value="961736.16" calcext:value-type="float">
            <text:p>961 736,1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74:38</text:p>
          </table:table-cell>
          <table:table-cell table:style-name="ce28" office:value-type="float" office:value="128003763.43" calcext:value-type="float">
            <text:p>128 003 763,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9005:1624</text:p>
          </table:table-cell>
          <table:table-cell table:style-name="ce28" office:value-type="float" office:value="721668.65" calcext:value-type="float">
            <text:p>721 668,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10101:651</text:p>
          </table:table-cell>
          <table:table-cell table:style-name="ce28" office:value-type="float" office:value="577341.38" calcext:value-type="float">
            <text:p>577 341,3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13657</text:p>
          </table:table-cell>
          <table:table-cell table:style-name="ce28" office:value-type="float" office:value="1096381.09" calcext:value-type="float">
            <text:p>1 096 381,0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28:757</text:p>
          </table:table-cell>
          <table:table-cell table:style-name="ce28" office:value-type="float" office:value="525339.62" calcext:value-type="float">
            <text:p>525 339,6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0161:185</text:p>
          </table:table-cell>
          <table:table-cell table:style-name="ce28" office:value-type="float" office:value="611309.65" calcext:value-type="float">
            <text:p>611 309,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43001:542</text:p>
          </table:table-cell>
          <table:table-cell table:style-name="ce28" office:value-type="float" office:value="7288850.28" calcext:value-type="float">
            <text:p>7 288 850,2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9:011229:322</text:p>
          </table:table-cell>
          <table:table-cell table:style-name="ce28" office:value-type="float" office:value="826284.48" calcext:value-type="float">
            <text:p>826 284,4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2:5103</text:p>
          </table:table-cell>
          <table:table-cell table:style-name="ce28" office:value-type="float" office:value="2923083.07" calcext:value-type="float">
            <text:p>2 923 083,0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0:000000:15031</text:p>
          </table:table-cell>
          <table:table-cell table:style-name="ce28" office:value-type="float" office:value="381094.55" calcext:value-type="float">
            <text:p>381 094,5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1901:428</text:p>
          </table:table-cell>
          <table:table-cell table:style-name="ce28" office:value-type="float" office:value="881890.76" calcext:value-type="float">
            <text:p>881 890,7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3:050004:207</text:p>
          </table:table-cell>
          <table:table-cell table:style-name="ce28" office:value-type="float" office:value="805168.34" calcext:value-type="float">
            <text:p>805 168,3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13649</text:p>
          </table:table-cell>
          <table:table-cell table:style-name="ce28" office:value-type="float" office:value="4689181.15" calcext:value-type="float">
            <text:p>4 689 181,1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1:2759</text:p>
          </table:table-cell>
          <table:table-cell table:style-name="ce28" office:value-type="float" office:value="4918527.3" calcext:value-type="float">
            <text:p>4 918 527,3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13650</text:p>
          </table:table-cell>
          <table:table-cell table:style-name="ce28" office:value-type="float" office:value="3817050.5" calcext:value-type="float">
            <text:p>3 817 050,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3:040019:176</text:p>
          </table:table-cell>
          <table:table-cell table:style-name="ce28" office:value-type="float" office:value="500200.59" calcext:value-type="float">
            <text:p>500 200,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3:040036:397</text:p>
          </table:table-cell>
          <table:table-cell table:style-name="ce28" office:value-type="float" office:value="1197943.56" calcext:value-type="float">
            <text:p>1 197 943,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201:576</text:p>
          </table:table-cell>
          <table:table-cell table:style-name="ce28" office:value-type="float" office:value="363339.78" calcext:value-type="float">
            <text:p>363 339,7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13655</text:p>
          </table:table-cell>
          <table:table-cell table:style-name="ce28" office:value-type="float" office:value="4796331.25" calcext:value-type="float">
            <text:p>4 796 331,2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40019:177</text:p>
          </table:table-cell>
          <table:table-cell table:style-name="ce28" office:value-type="float" office:value="500200.59" calcext:value-type="float">
            <text:p>500 200,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13652</text:p>
          </table:table-cell>
          <table:table-cell table:style-name="ce28" office:value-type="float" office:value="3753401.05" calcext:value-type="float">
            <text:p>3 753 401,0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40034:554</text:p>
          </table:table-cell>
          <table:table-cell table:style-name="ce28" office:value-type="float" office:value="471383.73" calcext:value-type="float">
            <text:p>471 383,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00000:2584</text:p>
          </table:table-cell>
          <table:table-cell table:style-name="ce28" office:value-type="float" office:value="342856.74" calcext:value-type="float">
            <text:p>342 856,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21:665</text:p>
          </table:table-cell>
          <table:table-cell table:style-name="ce28" office:value-type="float" office:value="2997196.99" calcext:value-type="float">
            <text:p>2 997 196,9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00000:883</text:p>
          </table:table-cell>
          <table:table-cell table:style-name="ce28" office:value-type="float" office:value="547597.16" calcext:value-type="float">
            <text:p>547 597,1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0:1984</text:p>
          </table:table-cell>
          <table:table-cell table:style-name="ce28" office:value-type="float" office:value="3742412.32" calcext:value-type="float">
            <text:p>3 742 412,3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382:1279</text:p>
          </table:table-cell>
          <table:table-cell table:style-name="ce28" office:value-type="float" office:value="4445382.33" calcext:value-type="float">
            <text:p>4 445 382,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30003:5253</text:p>
          </table:table-cell>
          <table:table-cell table:style-name="ce28" office:value-type="float" office:value="4807796.92" calcext:value-type="float">
            <text:p>4 807 796,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11108:293</text:p>
          </table:table-cell>
          <table:table-cell table:style-name="ce28" office:value-type="float" office:value="214923.78" calcext:value-type="float">
            <text:p>214 923,7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13658</text:p>
          </table:table-cell>
          <table:table-cell table:style-name="ce28" office:value-type="float" office:value="3804796.25" calcext:value-type="float">
            <text:p>3 804 796,2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00000:4134</text:p>
          </table:table-cell>
          <table:table-cell table:style-name="ce28" office:value-type="float" office:value="708006.97" calcext:value-type="float">
            <text:p>708 006,9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7:012403:571</text:p>
          </table:table-cell>
          <table:table-cell table:style-name="ce28" office:value-type="float" office:value="440203.55" calcext:value-type="float">
            <text:p>440 203,5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10321:557</text:p>
          </table:table-cell>
          <table:table-cell table:style-name="ce28" office:value-type="float" office:value="672869.56" calcext:value-type="float">
            <text:p>672 869,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3:040039:249</text:p>
          </table:table-cell>
          <table:table-cell table:style-name="ce28" office:value-type="float" office:value="930983.15" calcext:value-type="float">
            <text:p>930 983,1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3202:260</text:p>
          </table:table-cell>
          <table:table-cell table:style-name="ce28" office:value-type="float" office:value="513778.14" calcext:value-type="float">
            <text:p>513 778,1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3:040034:553</text:p>
          </table:table-cell>
          <table:table-cell table:style-name="ce28" office:value-type="float" office:value="485582.03" calcext:value-type="float">
            <text:p>485 582,0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9:010711:3859</text:p>
          </table:table-cell>
          <table:table-cell table:style-name="ce28" office:value-type="float" office:value="1086331.65" calcext:value-type="float">
            <text:p>1 086 331,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00000:2937</text:p>
          </table:table-cell>
          <table:table-cell table:style-name="ce28" office:value-type="float" office:value="230275.47" calcext:value-type="float">
            <text:p>230 275,4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13661</text:p>
          </table:table-cell>
          <table:table-cell table:style-name="ce28" office:value-type="float" office:value="3830544.43" calcext:value-type="float">
            <text:p>3 830 544,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0:1985</text:p>
          </table:table-cell>
          <table:table-cell table:style-name="ce28" office:value-type="float" office:value="3706634" calcext:value-type="float">
            <text:p>3 706 634,0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00000:13659</text:p>
          </table:table-cell>
          <table:table-cell table:style-name="ce28" office:value-type="float" office:value="3811948.12" calcext:value-type="float">
            <text:p>3 811 948,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1029:326</text:p>
          </table:table-cell>
          <table:table-cell table:style-name="ce28" office:value-type="float" office:value="2206158.42" calcext:value-type="float">
            <text:p>2 206 158,4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0711:3860</text:p>
          </table:table-cell>
          <table:table-cell table:style-name="ce28" office:value-type="float" office:value="740886.21" calcext:value-type="float">
            <text:p>740 886,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4:012301:410</text:p>
          </table:table-cell>
          <table:table-cell table:style-name="ce28" office:value-type="float" office:value="513748.86" calcext:value-type="float">
            <text:p>513 748,8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13654</text:p>
          </table:table-cell>
          <table:table-cell table:style-name="ce28" office:value-type="float" office:value="3728101" calcext:value-type="float">
            <text:p>3 728 101,0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10389:304</text:p>
          </table:table-cell>
          <table:table-cell table:style-name="ce28" office:value-type="float" office:value="354192.38" calcext:value-type="float">
            <text:p>354 192,3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9:010711:3861</text:p>
          </table:table-cell>
          <table:table-cell table:style-name="ce28" office:value-type="float" office:value="893144.52" calcext:value-type="float">
            <text:p>893 144,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30003:5251</text:p>
          </table:table-cell>
          <table:table-cell table:style-name="ce28" office:value-type="float" office:value="3845642.65" calcext:value-type="float">
            <text:p>3 845 642,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800:4037</text:p>
          </table:table-cell>
          <table:table-cell table:style-name="ce28" office:value-type="float" office:value="3696889.04" calcext:value-type="float">
            <text:p>3 696 889,0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201:561</text:p>
          </table:table-cell>
          <table:table-cell table:style-name="ce28" office:value-type="float" office:value="352369.32" calcext:value-type="float">
            <text:p>352 369,3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0:1982</text:p>
          </table:table-cell>
          <table:table-cell table:style-name="ce28" office:value-type="float" office:value="3272497.87" calcext:value-type="float">
            <text:p>3 272 497,8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00000:13656</text:p>
          </table:table-cell>
          <table:table-cell table:style-name="ce28" office:value-type="float" office:value="3303919.72" calcext:value-type="float">
            <text:p>3 303 919,7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003:5254</text:p>
          </table:table-cell>
          <table:table-cell table:style-name="ce28" office:value-type="float" office:value="4777450.93" calcext:value-type="float">
            <text:p>4 777 450,9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1:2760</text:p>
          </table:table-cell>
          <table:table-cell table:style-name="ce28" office:value-type="float" office:value="2307499.49" calcext:value-type="float">
            <text:p>2 307 499,4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2301:409</text:p>
          </table:table-cell>
          <table:table-cell table:style-name="ce28" office:value-type="float" office:value="645781.01" calcext:value-type="float">
            <text:p>645 781,0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4022:138</text:p>
          </table:table-cell>
          <table:table-cell table:style-name="ce28" office:value-type="float" office:value="200548.25" calcext:value-type="float">
            <text:p>200 548,2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168:247</text:p>
          </table:table-cell>
          <table:table-cell table:style-name="ce28" office:value-type="float" office:value="2764117.38" calcext:value-type="float">
            <text:p>2 764 117,3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626:296</text:p>
          </table:table-cell>
          <table:table-cell table:style-name="ce28" office:value-type="float" office:value="2602436.02" calcext:value-type="float">
            <text:p>2 602 436,0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30003:5252</text:p>
          </table:table-cell>
          <table:table-cell table:style-name="ce28" office:value-type="float" office:value="3831346.57" calcext:value-type="float">
            <text:p>3 831 346,5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3:040060:218</text:p>
          </table:table-cell>
          <table:table-cell table:style-name="ce28" office:value-type="float" office:value="546297.21" calcext:value-type="float">
            <text:p>546 297,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40034:556</text:p>
          </table:table-cell>
          <table:table-cell table:style-name="ce28" office:value-type="float" office:value="479902.71" calcext:value-type="float">
            <text:p>479 902,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00000:13662</text:p>
          </table:table-cell>
          <table:table-cell table:style-name="ce28" office:value-type="float" office:value="4453906.15" calcext:value-type="float">
            <text:p>4 453 906,1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10201:571</text:p>
          </table:table-cell>
          <table:table-cell table:style-name="ce28" office:value-type="float" office:value="558356.06" calcext:value-type="float">
            <text:p>558 356,0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40034:555</text:p>
          </table:table-cell>
          <table:table-cell table:style-name="ce28" office:value-type="float" office:value="332240.34" calcext:value-type="float">
            <text:p>332 240,3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0:1983</text:p>
          </table:table-cell>
          <table:table-cell table:style-name="ce28" office:value-type="float" office:value="3880076.37" calcext:value-type="float">
            <text:p>3 880 076,3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00000:13653</text:p>
          </table:table-cell>
          <table:table-cell table:style-name="ce28" office:value-type="float" office:value="4784602.8" calcext:value-type="float">
            <text:p>4 784 602,8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00000:13660</text:p>
          </table:table-cell>
          <table:table-cell table:style-name="ce28" office:value-type="float" office:value="3852790.67" calcext:value-type="float">
            <text:p>3 852 790,6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30003:5255</text:p>
          </table:table-cell>
          <table:table-cell table:style-name="ce28" office:value-type="float" office:value="4820362.17" calcext:value-type="float">
            <text:p>4 820 362,1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8:021003:435</text:p>
          </table:table-cell>
          <table:table-cell table:style-name="ce28" office:value-type="float" office:value="2137674.48" calcext:value-type="float">
            <text:p>2 137 674,4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7:5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7:57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7:5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7:5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7:5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7:57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7:57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7:57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7:57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7:5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7:58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17:58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17:58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7:58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7:58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17:58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7:58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17:58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7:59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17:59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17:5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17:59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17:59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17:6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17:6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17:69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17:71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7:7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17:7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17:71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274:10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274:1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74:10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274:11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274:1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274:11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274:11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274:12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274:13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274:13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74:1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74:13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74:13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274:13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274:1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74:1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274:1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74:1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74:15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274:1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274:16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274:16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74:16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274:16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274:1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274:1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274:17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274:18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74:18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274:18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274:18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274:18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274:19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274:19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274:1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274:19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274:19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274:19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274:20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274:20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274:20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274:20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274:2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274:20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274:21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274:32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274: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274:5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274: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274:5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274: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274:5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274:5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274:7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274: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274:7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274: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274: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274: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274:7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274:7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274:7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274:7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274:8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274: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274:8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274:9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274:9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274:9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274:9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274:9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3:040047:10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3:040047:1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3:040047:1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3:040005: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2:020601:1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2:020601:2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8:021003:5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0:011702:68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820:7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20820:7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2:000000:95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9:020151:15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022:4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2:000151:39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3:040047: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1:011512:7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8:010125:6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8:011048:11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30009:38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3:020820:6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9:368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10810:11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10305:14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20250:3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000:804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21007:6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10174:14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4:010361: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00000:1292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1162: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5:010187:1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2:020601:14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0:011702:68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40736:20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2:000000:94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800:35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800:35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00000:132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800:25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2:000000:9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40000:81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800:400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00000:13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00000:137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3:020003:53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150:5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45:3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311:7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11217:4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323:8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311: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084:35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0:011702:7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311: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311:6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0:011702:7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2:000311:8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203:3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9:011217:8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2:000311: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2:000311:7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2:000084:36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9:000000:3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20404:69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3:020404:69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9:011202:108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2:000000:56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311:6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2:000311: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1:010733:5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5:010171:23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328:7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4:010394:52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394:53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394:54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4:010394:5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4:010394:5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4:010394:54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4:010394:54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4:010394:53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4:010394:5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4:010394:39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4:010394:53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4:010394:55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32300C01F8BD0227D1FC0F2C1590D12E779AC47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 style:data-style-name="N2" text:time-value="08:59:13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1T23:57:10</meta:creation-date>
    <dc:date>2023-12-12T09:00:31.046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2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