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3092</text:p>
          </table:table-cell>
          <table:table-cell table:style-name="ce28" office:value-type="float" office:value="400934.26" calcext:value-type="float">
            <text:p>400 934,26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1005:745</text:p>
          </table:table-cell>
          <table:table-cell table:style-name="ce28" office:value-type="float" office:value="650354.99" calcext:value-type="float">
            <text:p>650 354,9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10201:578</text:p>
          </table:table-cell>
          <table:table-cell table:style-name="ce28" office:value-type="float" office:value="364559.04" calcext:value-type="float">
            <text:p>364 559,0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10379:1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084:35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77:667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11202:95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31B25090A0C77B14F51A2F64B379E62EE6F4A7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4:23:23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05:21:00</meta:creation-date>
    <dc:date>2023-12-11T14:24:34.956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