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36.14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49.64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11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1.12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453:115</text:p>
          </table:table-cell>
          <table:table-cell table:style-name="ce15" office:value-type="float" office:value="116964.71" calcext:value-type="float">
            <text:p>116 964,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03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4:011147:199</text:p>
          </table:table-cell>
          <table:table-cell table:style-name="ce15" office:value-type="float" office:value="303312.93" calcext:value-type="float">
            <text:p>303 312,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03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022: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2A81FF89040DE463D5FE62E3D2F48FC8389ACEDF</text:p>
          </table:table-cell>
          <table:covered-table-cell table:style-name="ce34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4:22:04.1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1T05:15:01</meta:creation-date>
    <dc:date>2023-12-11T14:23:30.930000000</dc:date>
    <dc:title>Untitled Spreadsheet</dc:titl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