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7.17mm"/>
    </style:style>
    <style:style style:name="co7" style:family="table-column">
      <style:table-column-properties fo:break-before="auto" style:column-width="59.3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10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" calcext:value-type="float">
            <text:p>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40449:3</text:p>
          </table:table-cell>
          <table:table-cell table:style-name="ce15" office:value-type="float" office:value="80878.06" calcext:value-type="float">
            <text:p>80 878,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0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245:936</text:p>
          </table:table-cell>
          <table:table-cell table:style-name="ce15" office:value-type="float" office:value="60941.18" calcext:value-type="float">
            <text:p>60 941,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02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10019:8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709: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3:020016:5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709: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1501: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709: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60ED078952877D561B3BC8FA3FF8D6C4F59D4E20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55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4:15:43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1T05:13:06</meta:creation-date>
    <dc:date>2023-12-11T14:18:00.047000000</dc:date>
    <dc:title>Untitled Spreadsheet</dc:titl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