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cell-protect="protecte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number-columns-spanned="2" table:number-rows-spanned="1" table:style-name="ce15">
            <text:p>АОКС-28/2023/000609/ОКС</text:p>
          </table:table-cell>
          <table:covered-table-cell/>
          <table:table-cell table:number-columns-repeated="3" table:style-name="ce3"/>
          <table:table-cell office:value-type="string" table:style-name="ce4">
            <text:p>11.12.2023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3" table:style-name="ce5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11">
            <text:p>126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20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8">
            <text:p>28:05:020431:489</text:p>
          </table:table-cell>
          <table:table-cell office:value-type="float" office:value="1826293.86" table:style-name="ce12">
            <text:p>1 826 293.86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8">
            <text:p>28:05:020431:490</text:p>
          </table:table-cell>
          <table:table-cell office:value-type="float" office:value="1981502.97" table:style-name="ce12">
            <text:p>1 981 502.97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8">
            <text:p>28:05:020431:491</text:p>
          </table:table-cell>
          <table:table-cell office:value-type="float" office:value="1696952.94" table:style-name="ce12">
            <text:p>1 696 952.94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8">
            <text:p>28:05:020431:492</text:p>
          </table:table-cell>
          <table:table-cell office:value-type="float" office:value="1298582.8899999999" table:style-name="ce12">
            <text:p>1 298 582.89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8">
            <text:p>28:05:020431:493</text:p>
          </table:table-cell>
          <table:table-cell office:value-type="float" office:value="1536570.19" table:style-name="ce12">
            <text:p>1 536 570.19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style-name="ce8">
            <text:p>28:05:020431:494</text:p>
          </table:table-cell>
          <table:table-cell office:value-type="float" office:value="1438271.09" table:style-name="ce12">
            <text:p>1 438 271.09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style-name="ce8">
            <text:p>28:05:020431:495</text:p>
          </table:table-cell>
          <table:table-cell office:value-type="float" office:value="1731475.37" table:style-name="ce12">
            <text:p>1 731 475.37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style-name="ce8">
            <text:p>28:05:020431:496</text:p>
          </table:table-cell>
          <table:table-cell office:value-type="float" office:value="1726291.31" table:style-name="ce12">
            <text:p>1 726 291.31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style-name="ce8">
            <text:p>28:05:020431:497</text:p>
          </table:table-cell>
          <table:table-cell office:value-type="float" office:value="1731475.37" table:style-name="ce12">
            <text:p>1 731 475.37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style-name="ce8">
            <text:p>28:05:020431:498</text:p>
          </table:table-cell>
          <table:table-cell office:value-type="float" office:value="1612242.04" table:style-name="ce12">
            <text:p>1 612 242.04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style-name="ce8">
            <text:p>28:05:020431:499</text:p>
          </table:table-cell>
          <table:table-cell office:value-type="float" office:value="1722821.12" table:style-name="ce12">
            <text:p>1 722 821.12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style-name="ce8">
            <text:p>28:05:020431:500</text:p>
          </table:table-cell>
          <table:table-cell office:value-type="float" office:value="1944021.75" table:style-name="ce12">
            <text:p>1 944 021.75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style-name="ce8">
            <text:p>28:05:020431:501</text:p>
          </table:table-cell>
          <table:table-cell office:value-type="float" office:value="1757395.66" table:style-name="ce12">
            <text:p>1 757 395.66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style-name="ce8">
            <text:p>28:05:020431:502</text:p>
          </table:table-cell>
          <table:table-cell office:value-type="float" office:value="1886997.11" table:style-name="ce12">
            <text:p>1 886 997.11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style-name="ce8">
            <text:p>28:05:020431:503</text:p>
          </table:table-cell>
          <table:table-cell office:value-type="float" office:value="1617426.1" table:style-name="ce12">
            <text:p>1 617 426.10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style-name="ce8">
            <text:p>28:05:020431:504</text:p>
          </table:table-cell>
          <table:table-cell office:value-type="float" office:value="1835156.53" table:style-name="ce12">
            <text:p>1 835 156.53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style-name="ce8">
            <text:p>28:05:020431:505</text:p>
          </table:table-cell>
          <table:table-cell office:value-type="float" office:value="1980310.16" table:style-name="ce12">
            <text:p>1 980 310.16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style-name="ce8">
            <text:p>28:05:020431:506</text:p>
          </table:table-cell>
          <table:table-cell office:value-type="float" office:value="1700371.02" table:style-name="ce12">
            <text:p>1 700 371.02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style-name="ce8">
            <text:p>28:05:020431:507</text:p>
          </table:table-cell>
          <table:table-cell office:value-type="float" office:value="1301198.56" table:style-name="ce12">
            <text:p>1 301 198.56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style-name="ce8">
            <text:p>28:05:020431:508</text:p>
          </table:table-cell>
          <table:table-cell office:value-type="float" office:value="1550033.34" table:style-name="ce12">
            <text:p>1 550 033.34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style-name="ce8">
            <text:p>28:05:020431:509</text:p>
          </table:table-cell>
          <table:table-cell office:value-type="float" office:value="2058071.03" table:style-name="ce12">
            <text:p>2 058 071.03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style-name="ce8">
            <text:p>28:05:020431:510</text:p>
          </table:table-cell>
          <table:table-cell office:value-type="float" office:value="1727994.76" table:style-name="ce12">
            <text:p>1 727 994.76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style-name="ce8">
            <text:p>28:05:020431:511</text:p>
          </table:table-cell>
          <table:table-cell office:value-type="float" office:value="1736659.43" table:style-name="ce12">
            <text:p>1 736 659.43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style-name="ce8">
            <text:p>28:05:020431:512</text:p>
          </table:table-cell>
          <table:table-cell office:value-type="float" office:value="1721107.26" table:style-name="ce12">
            <text:p>1 721 107.26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style-name="ce8">
            <text:p>28:05:020431:513</text:p>
          </table:table-cell>
          <table:table-cell office:value-type="float" office:value="1726291.31" table:style-name="ce12">
            <text:p>1 726 291.31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style-name="ce8">
            <text:p>28:05:020431:514</text:p>
          </table:table-cell>
          <table:table-cell office:value-type="float" office:value="1601873.9199999999" table:style-name="ce12">
            <text:p>1 601 873.92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style-name="ce8">
            <text:p>28:05:020431:515</text:p>
          </table:table-cell>
          <table:table-cell office:value-type="float" office:value="1938837.69" table:style-name="ce12">
            <text:p>1 938 837.69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style-name="ce8">
            <text:p>28:05:020431:516</text:p>
          </table:table-cell>
          <table:table-cell office:value-type="float" office:value="1757395.66" table:style-name="ce12">
            <text:p>1 757 395.66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style-name="ce8">
            <text:p>28:05:020431:517</text:p>
          </table:table-cell>
          <table:table-cell office:value-type="float" office:value="1886997.11" table:style-name="ce12">
            <text:p>1 886 997.11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style-name="ce8">
            <text:p>28:05:020431:518</text:p>
          </table:table-cell>
          <table:table-cell office:value-type="float" office:value="1607057.98" table:style-name="ce12">
            <text:p>1 607 057.98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style-name="ce8">
            <text:p>28:05:020431:519</text:p>
          </table:table-cell>
          <table:table-cell office:value-type="float" office:value="1835156.53" table:style-name="ce12">
            <text:p>1 835 156.53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style-name="ce8">
            <text:p>28:05:020431:520</text:p>
          </table:table-cell>
          <table:table-cell office:value-type="float" office:value="1980310.16" table:style-name="ce12">
            <text:p>1 980 310.16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style-name="ce8">
            <text:p>28:05:020431:521</text:p>
          </table:table-cell>
          <table:table-cell office:value-type="float" office:value="1722821.12" table:style-name="ce12">
            <text:p>1 722 821.12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style-name="ce8">
            <text:p>28:05:020431:522</text:p>
          </table:table-cell>
          <table:table-cell office:value-type="float" office:value="1705555.08" table:style-name="ce12">
            <text:p>1 705 555.08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style-name="ce8">
            <text:p>28:05:020431:523</text:p>
          </table:table-cell>
          <table:table-cell office:value-type="float" office:value="1301198.56" table:style-name="ce12">
            <text:p>1 301 198.56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style-name="ce8">
            <text:p>28:05:020431:524</text:p>
          </table:table-cell>
          <table:table-cell office:value-type="float" office:value="1544849.28" table:style-name="ce12">
            <text:p>1 544 849.28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style-name="ce8">
            <text:p>28:05:020431:525</text:p>
          </table:table-cell>
          <table:table-cell office:value-type="float" office:value="2047702.91" table:style-name="ce12">
            <text:p>2 047 702.91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style-name="ce8">
            <text:p>28:05:020431:526</text:p>
          </table:table-cell>
          <table:table-cell office:value-type="float" office:value="1736659.43" table:style-name="ce12">
            <text:p>1 736 659.43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style-name="ce8">
            <text:p>28:05:020431:527</text:p>
          </table:table-cell>
          <table:table-cell office:value-type="float" office:value="1726291.31" table:style-name="ce12">
            <text:p>1 726 291.31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style-name="ce8">
            <text:p>28:05:020431:528</text:p>
          </table:table-cell>
          <table:table-cell office:value-type="float" office:value="1736659.43" table:style-name="ce12">
            <text:p>1 736 659.43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style-name="ce8">
            <text:p>28:05:020431:529</text:p>
          </table:table-cell>
          <table:table-cell office:value-type="float" office:value="1612242.04" table:style-name="ce12">
            <text:p>1 612 242.04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style-name="ce8">
            <text:p>28:05:020431:530</text:p>
          </table:table-cell>
          <table:table-cell office:value-type="float" office:value="1938837.69" table:style-name="ce12">
            <text:p>1 938 837.69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style-name="ce8">
            <text:p>28:05:020431:531</text:p>
          </table:table-cell>
          <table:table-cell office:value-type="float" office:value="1762579.72" table:style-name="ce12">
            <text:p>1 762 579.72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style-name="ce8">
            <text:p>28:05:020431:532</text:p>
          </table:table-cell>
          <table:table-cell office:value-type="float" office:value="1593480.2" table:style-name="ce12">
            <text:p>1 593 480.20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style-name="ce8">
            <text:p>28:05:020431:533</text:p>
          </table:table-cell>
          <table:table-cell office:value-type="float" office:value="1907733.34" table:style-name="ce12">
            <text:p>1 907 733.34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string" table:style-name="ce8">
            <text:p>28:05:020431:534</text:p>
          </table:table-cell>
          <table:table-cell office:value-type="float" office:value="1622610.15" table:style-name="ce12">
            <text:p>1 622 610.15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style-name="ce8">
            <text:p>28:05:020431:535</text:p>
          </table:table-cell>
          <table:table-cell office:value-type="float" office:value="1829972.47" table:style-name="ce12">
            <text:p>1 829 972.47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string" table:style-name="ce8">
            <text:p>28:05:020431:536</text:p>
          </table:table-cell>
          <table:table-cell office:value-type="float" office:value="1990678.27" table:style-name="ce12">
            <text:p>1 990 678.27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string" table:style-name="ce8">
            <text:p>28:05:020431:537</text:p>
          </table:table-cell>
          <table:table-cell office:value-type="float" office:value="1700371.02" table:style-name="ce12">
            <text:p>1 700 371.02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string" table:style-name="ce8">
            <text:p>28:05:020431:538</text:p>
          </table:table-cell>
          <table:table-cell office:value-type="float" office:value="1316750.73" table:style-name="ce12">
            <text:p>1 316 750.73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string" table:style-name="ce8">
            <text:p>28:05:020431:539</text:p>
          </table:table-cell>
          <table:table-cell office:value-type="float" office:value="1539665.23" table:style-name="ce12">
            <text:p>1 539 665.23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office:value-type="string" table:style-name="ce8">
            <text:p>28:05:020431:540</text:p>
          </table:table-cell>
          <table:table-cell office:value-type="float" office:value="2063255.08" table:style-name="ce12">
            <text:p>2 063 255.08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office:value-type="string" table:style-name="ce8">
            <text:p>28:05:020431:541</text:p>
          </table:table-cell>
          <table:table-cell office:value-type="float" office:value="1727994.76" table:style-name="ce12">
            <text:p>1 727 994.76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string" table:style-name="ce8">
            <text:p>28:05:020431:542</text:p>
          </table:table-cell>
          <table:table-cell office:value-type="float" office:value="1722821.12" table:style-name="ce12">
            <text:p>1 722 821.12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office:value-type="string" table:style-name="ce8">
            <text:p>28:05:020431:543</text:p>
          </table:table-cell>
          <table:table-cell office:value-type="float" office:value="1934940.24" table:style-name="ce12">
            <text:p>1 934 940.24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1">
            <text:p>56</text:p>
          </table:table-cell>
          <table:covered-table-cell/>
          <table:table-cell office:value-type="string" table:style-name="ce8">
            <text:p>28:05:020431:544</text:p>
          </table:table-cell>
          <table:table-cell office:value-type="float" office:value="1727994.76" table:style-name="ce12">
            <text:p>1 727 994.76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string" table:style-name="ce8">
            <text:p>28:05:020431:545</text:p>
          </table:table-cell>
          <table:table-cell office:value-type="float" office:value="1598653.83" table:style-name="ce12">
            <text:p>1 598 653.83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1">
            <text:p>58</text:p>
          </table:table-cell>
          <table:covered-table-cell/>
          <table:table-cell office:value-type="string" table:style-name="ce8">
            <text:p>28:05:020431:546</text:p>
          </table:table-cell>
          <table:table-cell office:value-type="float" office:value="1929766.6" table:style-name="ce12">
            <text:p>1 929 766.60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1">
            <text:p>59</text:p>
          </table:table-cell>
          <table:covered-table-cell/>
          <table:table-cell office:value-type="string" table:style-name="ce8">
            <text:p>28:05:020431:547</text:p>
          </table:table-cell>
          <table:table-cell office:value-type="float" office:value="1759036.58" table:style-name="ce12">
            <text:p>1 759 036.58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string" table:style-name="ce8">
            <text:p>28:05:020431:548</text:p>
          </table:table-cell>
          <table:table-cell office:value-type="float" office:value="1893551.14" table:style-name="ce12">
            <text:p>1 893 551.14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1">
            <text:p>61</text:p>
          </table:table-cell>
          <table:covered-table-cell/>
          <table:table-cell office:value-type="string" table:style-name="ce8">
            <text:p>28:05:020431:549</text:p>
          </table:table-cell>
          <table:table-cell office:value-type="float" office:value="1609001.11" table:style-name="ce12">
            <text:p>1 609 001.11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1">
            <text:p>62</text:p>
          </table:table-cell>
          <table:covered-table-cell/>
          <table:table-cell office:value-type="string" table:style-name="ce8">
            <text:p>28:05:020431:550</text:p>
          </table:table-cell>
          <table:table-cell office:value-type="float" office:value="1810772.95" table:style-name="ce12">
            <text:p>1 810 772.95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1">
            <text:p>63</text:p>
          </table:table-cell>
          <table:covered-table-cell/>
          <table:table-cell office:value-type="string" table:style-name="ce8">
            <text:p>28:05:020431:551</text:p>
          </table:table-cell>
          <table:table-cell office:value-type="float" office:value="1991850.25" table:style-name="ce12">
            <text:p>1 991 850.25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1">
            <text:p>64</text:p>
          </table:table-cell>
          <table:covered-table-cell/>
          <table:table-cell office:value-type="string" table:style-name="ce8">
            <text:p>28:05:020431:552</text:p>
          </table:table-cell>
          <table:table-cell office:value-type="float" office:value="1707300.21" table:style-name="ce12">
            <text:p>1 707 300.21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1">
            <text:p>65</text:p>
          </table:table-cell>
          <table:covered-table-cell/>
          <table:table-cell office:value-type="string" table:style-name="ce8">
            <text:p>28:05:020431:553</text:p>
          </table:table-cell>
          <table:table-cell office:value-type="float" office:value="2800921.06" table:style-name="ce12">
            <text:p>2 800 921.06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1">
            <text:p>66</text:p>
          </table:table-cell>
          <table:covered-table-cell/>
          <table:table-cell office:value-type="string" table:style-name="ce8">
            <text:p>28:05:020431:554</text:p>
          </table:table-cell>
          <table:table-cell office:value-type="float" office:value="1753862.94" table:style-name="ce12">
            <text:p>1 753 862.94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office:value-type="string" table:style-name="ce8">
            <text:p>28:05:020431:555</text:p>
          </table:table-cell>
          <table:table-cell office:value-type="float" office:value="2059107.53" table:style-name="ce12">
            <text:p>2 059 107.53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1">
            <text:p>68</text:p>
          </table:table-cell>
          <table:covered-table-cell/>
          <table:table-cell office:value-type="string" table:style-name="ce8">
            <text:p>28:05:020431:556</text:p>
          </table:table-cell>
          <table:table-cell office:value-type="float" office:value="1883203.87" table:style-name="ce12">
            <text:p>1 883 203.87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office:value-type="string" table:style-name="ce8">
            <text:p>28:05:020431:557</text:p>
          </table:table-cell>
          <table:table-cell office:value-type="float" office:value="1614174.74" table:style-name="ce12">
            <text:p>1 614 174.74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1">
            <text:p>70</text:p>
          </table:table-cell>
          <table:covered-table-cell/>
          <table:table-cell office:value-type="string" table:style-name="ce8">
            <text:p>28:11:011001:126</text:p>
          </table:table-cell>
          <table:table-cell office:value-type="float" office:value="767107.62" table:style-name="ce12">
            <text:p>767 107.62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1">
            <text:p>71</text:p>
          </table:table-cell>
          <table:covered-table-cell/>
          <table:table-cell office:value-type="string" table:style-name="ce8">
            <text:p>28:18:020101:221</text:p>
          </table:table-cell>
          <table:table-cell office:value-type="float" office:value="606320.12" table:style-name="ce12">
            <text:p>606 320.12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1">
            <text:p>72</text:p>
          </table:table-cell>
          <table:covered-table-cell/>
          <table:table-cell office:value-type="string" table:style-name="ce8">
            <text:p>28:18:020101:224</text:p>
          </table:table-cell>
          <table:table-cell office:value-type="float" office:value="606320.12" table:style-name="ce12">
            <text:p>606 320.12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1">
            <text:p>73</text:p>
          </table:table-cell>
          <table:covered-table-cell/>
          <table:table-cell office:value-type="string" table:style-name="ce8">
            <text:p>28:01:010242:297</text:p>
          </table:table-cell>
          <table:table-cell office:value-type="float" office:value="1612057.96" table:style-name="ce12">
            <text:p>1 612 057.96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1">
            <text:p>74</text:p>
          </table:table-cell>
          <table:covered-table-cell/>
          <table:table-cell office:value-type="string" table:style-name="ce8">
            <text:p>28:04:030361:776</text:p>
          </table:table-cell>
          <table:table-cell office:value-type="float" office:value="193074" table:style-name="ce12">
            <text:p>193 074.00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1">
            <text:p>75</text:p>
          </table:table-cell>
          <table:covered-table-cell/>
          <table:table-cell office:value-type="string" table:style-name="ce8">
            <text:p>28:03:010018:1018</text:p>
          </table:table-cell>
          <table:table-cell office:value-type="float" office:value="256279.8" table:style-name="ce12">
            <text:p>256 279.80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1">
            <text:p>76</text:p>
          </table:table-cell>
          <table:covered-table-cell/>
          <table:table-cell office:value-type="string" table:style-name="ce8">
            <text:p>28:05:030102:606</text:p>
          </table:table-cell>
          <table:table-cell office:value-type="float" office:value="267730.09999999998" table:style-name="ce12">
            <text:p>267 730.10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1">
            <text:p>77</text:p>
          </table:table-cell>
          <table:covered-table-cell/>
          <table:table-cell office:value-type="string" table:style-name="ce8">
            <text:p>28:05:011158:188</text:p>
          </table:table-cell>
          <table:table-cell office:value-type="float" office:value="991593.41" table:style-name="ce12">
            <text:p>991 593.41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1">
            <text:p>78</text:p>
          </table:table-cell>
          <table:covered-table-cell/>
          <table:table-cell office:value-type="string" table:style-name="ce8">
            <text:p>28:23:020404:712</text:p>
          </table:table-cell>
          <table:table-cell office:value-type="float" office:value="643760.78" table:style-name="ce12">
            <text:p>643 760.78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1">
            <text:p>79</text:p>
          </table:table-cell>
          <table:covered-table-cell/>
          <table:table-cell office:value-type="string" table:style-name="ce8">
            <text:p>28:14:000000:4132</text:p>
          </table:table-cell>
          <table:table-cell office:value-type="float" office:value="2872025.77" table:style-name="ce12">
            <text:p>2 872 025.77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21">
            <text:p>80</text:p>
          </table:table-cell>
          <table:covered-table-cell/>
          <table:table-cell office:value-type="string" table:style-name="ce8">
            <text:p>28:12:000000:1779</text:p>
          </table:table-cell>
          <table:table-cell office:value-type="float" office:value="2956937.19" table:style-name="ce12">
            <text:p>2 956 937.19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21">
            <text:p>81</text:p>
          </table:table-cell>
          <table:covered-table-cell/>
          <table:table-cell office:value-type="string" table:style-name="ce8">
            <text:p>28:06:010401:1657</text:p>
          </table:table-cell>
          <table:table-cell office:value-type="float" office:value="214692.78" table:style-name="ce12">
            <text:p>214 692.78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21">
            <text:p>82</text:p>
          </table:table-cell>
          <table:covered-table-cell/>
          <table:table-cell office:value-type="string" table:style-name="ce8">
            <text:p>28:01:030002:877</text:p>
          </table:table-cell>
          <table:table-cell office:value-type="float" office:value="440140.79999999999" table:style-name="ce12">
            <text:p>440 140.80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21">
            <text:p>83</text:p>
          </table:table-cell>
          <table:covered-table-cell/>
          <table:table-cell office:value-type="string" table:style-name="ce8">
            <text:p>28:23:020726:41</text:p>
          </table:table-cell>
          <table:table-cell office:value-type="float" office:value="388158.33" table:style-name="ce12">
            <text:p>388 158.33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21">
            <text:p>84</text:p>
          </table:table-cell>
          <table:covered-table-cell/>
          <table:table-cell office:value-type="string" table:style-name="ce8">
            <text:p>28:10:013004:2140</text:p>
          </table:table-cell>
          <table:table-cell office:value-type="float" office:value="1503648.2" table:style-name="ce12">
            <text:p>1 503 648.20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21">
            <text:p>85</text:p>
          </table:table-cell>
          <table:covered-table-cell/>
          <table:table-cell office:value-type="string" table:style-name="ce8">
            <text:p>28:25:010720:23</text:p>
          </table:table-cell>
          <table:table-cell office:value-type="float" office:value="982559.43" table:style-name="ce12">
            <text:p>982 559.43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21">
            <text:p>86</text:p>
          </table:table-cell>
          <table:covered-table-cell/>
          <table:table-cell office:value-type="string" table:style-name="ce8">
            <text:p>28:24:010271:39</text:p>
          </table:table-cell>
          <table:table-cell office:value-type="float" office:value="7545934.5099999998" table:style-name="ce12">
            <text:p>7 545 934.51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21">
            <text:p>87</text:p>
          </table:table-cell>
          <table:covered-table-cell/>
          <table:table-cell office:value-type="string" table:style-name="ce8">
            <text:p>28:21:011805:121</text:p>
          </table:table-cell>
          <table:table-cell office:value-type="float" office:value="624908.62" table:style-name="ce12">
            <text:p>624 908.62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21">
            <text:p>88</text:p>
          </table:table-cell>
          <table:covered-table-cell/>
          <table:table-cell office:value-type="string" table:style-name="ce8">
            <text:p>28:12:000000:1780</text:p>
          </table:table-cell>
          <table:table-cell office:value-type="float" office:value="3118654.69" table:style-name="ce12">
            <text:p>3 118 654.69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21">
            <text:p>89</text:p>
          </table:table-cell>
          <table:covered-table-cell/>
          <table:table-cell office:value-type="string" table:style-name="ce8">
            <text:p>28:23:020505:135</text:p>
          </table:table-cell>
          <table:table-cell office:value-type="float" office:value="648768.96" table:style-name="ce12">
            <text:p>648 768.96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21">
            <text:p>90</text:p>
          </table:table-cell>
          <table:covered-table-cell/>
          <table:table-cell office:value-type="string" table:style-name="ce8">
            <text:p>28:23:020404:713</text:p>
          </table:table-cell>
          <table:table-cell office:value-type="float" office:value="513939.84" table:style-name="ce12">
            <text:p>513 939.84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21">
            <text:p>91</text:p>
          </table:table-cell>
          <table:covered-table-cell/>
          <table:table-cell office:value-type="string" table:style-name="ce8">
            <text:p>28:01:100003:170</text:p>
          </table:table-cell>
          <table:table-cell office:value-type="float" office:value="6713611.1100000003" table:style-name="ce12">
            <text:p>6 713 611.11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21">
            <text:p>92</text:p>
          </table:table-cell>
          <table:covered-table-cell/>
          <table:table-cell office:value-type="string" table:style-name="ce8">
            <text:p>28:05:020431:488</text:p>
          </table:table-cell>
          <table:table-cell office:value-type="float" office:value="194154265.00999999" table:style-name="ce12">
            <text:p>194 154 265.01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21">
            <text:p>93</text:p>
          </table:table-cell>
          <table:covered-table-cell/>
          <table:table-cell office:value-type="string" table:style-name="ce8">
            <text:p>28:14:011609:211</text:p>
          </table:table-cell>
          <table:table-cell office:value-type="float" office:value="1510370.41" table:style-name="ce12">
            <text:p>1 510 370.41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21">
            <text:p>94</text:p>
          </table:table-cell>
          <table:covered-table-cell/>
          <table:table-cell office:value-type="string" table:style-name="ce8">
            <text:p>28:10:132053:233</text:p>
          </table:table-cell>
          <table:table-cell office:value-type="float" office:value="1467006.68" table:style-name="ce12">
            <text:p>1 467 006.68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21">
            <text:p>95</text:p>
          </table:table-cell>
          <table:covered-table-cell/>
          <table:table-cell office:value-type="string" table:style-name="ce8">
            <text:p>28:11:010228:1618</text:p>
          </table:table-cell>
          <table:table-cell office:value-type="float" office:value="254186.72" table:style-name="ce12">
            <text:p>254 186.72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21">
            <text:p>96</text:p>
          </table:table-cell>
          <table:covered-table-cell/>
          <table:table-cell office:value-type="string" table:style-name="ce8">
            <text:p>28:05:011167:490</text:p>
          </table:table-cell>
          <table:table-cell office:value-type="float" office:value="230790.8" table:style-name="ce12">
            <text:p>230 790.80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21">
            <text:p>97</text:p>
          </table:table-cell>
          <table:covered-table-cell/>
          <table:table-cell office:value-type="string" table:style-name="ce8">
            <text:p>28:06:010602:1437</text:p>
          </table:table-cell>
          <table:table-cell office:value-type="float" office:value="601787.25" table:style-name="ce12">
            <text:p>601 787.25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21">
            <text:p>98</text:p>
          </table:table-cell>
          <table:covered-table-cell/>
          <table:table-cell office:value-type="string" table:style-name="ce8">
            <text:p>28:10:013001:2381</text:p>
          </table:table-cell>
          <table:table-cell office:value-type="float" office:value="188392.12" table:style-name="ce12">
            <text:p>188 392.12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21">
            <text:p>99</text:p>
          </table:table-cell>
          <table:covered-table-cell/>
          <table:table-cell office:value-type="string" table:style-name="ce8">
            <text:p>28:01:010424:2133</text:p>
          </table:table-cell>
          <table:table-cell office:value-type="float" office:value="598740.85" table:style-name="ce12">
            <text:p>598 740.85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21">
            <text:p>100</text:p>
          </table:table-cell>
          <table:covered-table-cell/>
          <table:table-cell office:value-type="string" table:style-name="ce8">
            <text:p>28:01:010216:429</text:p>
          </table:table-cell>
          <table:table-cell office:value-type="float" office:value="2194206.89" table:style-name="ce12">
            <text:p>2 194 206.89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21">
            <text:p>101</text:p>
          </table:table-cell>
          <table:covered-table-cell/>
          <table:table-cell office:value-type="string" table:style-name="ce8">
            <text:p>28:01:210345:2079</text:p>
          </table:table-cell>
          <table:table-cell office:value-type="float" office:value="943744.9" table:style-name="ce12">
            <text:p>943 744.90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21">
            <text:p>102</text:p>
          </table:table-cell>
          <table:covered-table-cell/>
          <table:table-cell office:value-type="string" table:style-name="ce8">
            <text:p>28:01:000000:13646</text:p>
          </table:table-cell>
          <table:table-cell office:value-type="float" office:value="4044471.19" table:style-name="ce12">
            <text:p>4 044 471.19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21">
            <text:p>103</text:p>
          </table:table-cell>
          <table:covered-table-cell/>
          <table:table-cell office:value-type="string" table:style-name="ce8">
            <text:p>28:01:000000:13644</text:p>
          </table:table-cell>
          <table:table-cell office:value-type="float" office:value="4549817.09" table:style-name="ce12">
            <text:p>4 549 817.09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21">
            <text:p>104</text:p>
          </table:table-cell>
          <table:covered-table-cell/>
          <table:table-cell office:value-type="string" table:style-name="ce8">
            <text:p>28:01:130068:967</text:p>
          </table:table-cell>
          <table:table-cell office:value-type="float" office:value="521096.65" table:style-name="ce12">
            <text:p>521 096.65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21">
            <text:p>105</text:p>
          </table:table-cell>
          <table:covered-table-cell/>
          <table:table-cell office:value-type="string" table:style-name="ce8">
            <text:p>28:01:210345:2080</text:p>
          </table:table-cell>
          <table:table-cell office:value-type="float" office:value="597705.1" table:style-name="ce12">
            <text:p>597 705.10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21">
            <text:p>106</text:p>
          </table:table-cell>
          <table:covered-table-cell/>
          <table:table-cell office:value-type="string" table:style-name="ce8">
            <text:p>28:01:130048:1313</text:p>
          </table:table-cell>
          <table:table-cell office:value-type="float" office:value="1067807.8799999999" table:style-name="ce12">
            <text:p>1 067 807.88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21">
            <text:p>107</text:p>
          </table:table-cell>
          <table:covered-table-cell/>
          <table:table-cell office:value-type="string" table:style-name="ce8">
            <text:p>28:01:130085:1651</text:p>
          </table:table-cell>
          <table:table-cell office:value-type="float" office:value="10098066.27" table:style-name="ce12">
            <text:p>10 098 066.27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21">
            <text:p>108</text:p>
          </table:table-cell>
          <table:covered-table-cell/>
          <table:table-cell office:value-type="string" table:style-name="ce8">
            <text:p>28:01:000000:13645</text:p>
          </table:table-cell>
          <table:table-cell office:value-type="float" office:value="2684429.93" table:style-name="ce12">
            <text:p>2 684 429.93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21">
            <text:p>109</text:p>
          </table:table-cell>
          <table:covered-table-cell/>
          <table:table-cell office:value-type="string" table:style-name="ce8">
            <text:p>28:02:000089:930</text:p>
          </table:table-cell>
          <table:table-cell office:value-type="float" office:value="1775007.45" table:style-name="ce12">
            <text:p>1 775 007.45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21">
            <text:p>110</text:p>
          </table:table-cell>
          <table:covered-table-cell/>
          <table:table-cell office:value-type="string" table:style-name="ce8">
            <text:p>28:23:000000:889</text:p>
          </table:table-cell>
          <table:table-cell office:value-type="float" office:value="577347" table:style-name="ce12">
            <text:p>577 347.00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21">
            <text:p>111</text:p>
          </table:table-cell>
          <table:covered-table-cell/>
          <table:table-cell office:value-type="string" table:style-name="ce8">
            <text:p>28:01:210353:1903</text:p>
          </table:table-cell>
          <table:table-cell office:value-type="float" office:value="3014812.55" table:style-name="ce12">
            <text:p>3 014 812.55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21">
            <text:p>112</text:p>
          </table:table-cell>
          <table:covered-table-cell/>
          <table:table-cell office:value-type="string" table:style-name="ce8">
            <text:p>28:18:021101:880</text:p>
          </table:table-cell>
          <table:table-cell office:value-type="float" office:value="541535.29" table:style-name="ce12">
            <text:p>541 535.29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21">
            <text:p>113</text:p>
          </table:table-cell>
          <table:covered-table-cell/>
          <table:table-cell office:value-type="string" table:style-name="ce8">
            <text:p>28:08:011118:85</text:p>
          </table:table-cell>
          <table:table-cell office:value-type="float" office:value="1819100.98" table:style-name="ce12">
            <text:p>1 819 100.98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21">
            <text:p>114</text:p>
          </table:table-cell>
          <table:covered-table-cell/>
          <table:table-cell office:value-type="string" table:style-name="ce8">
            <text:p>28:01:020394:1319</text:p>
          </table:table-cell>
          <table:table-cell office:value-type="float" office:value="3164807.76" table:style-name="ce12">
            <text:p>3 164 807.76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21">
            <text:p>115</text:p>
          </table:table-cell>
          <table:covered-table-cell/>
          <table:table-cell office:value-type="string" table:style-name="ce8">
            <text:p>28:01:130222:848</text:p>
          </table:table-cell>
          <table:table-cell office:value-type="float" office:value="957697.72" table:style-name="ce12">
            <text:p>957 697.72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21">
            <text:p>116</text:p>
          </table:table-cell>
          <table:covered-table-cell/>
          <table:table-cell office:value-type="string" table:style-name="ce8">
            <text:p>28:05:020208:250</text:p>
          </table:table-cell>
          <table:table-cell office:value-type="float" office:value="681747.97" table:style-name="ce12">
            <text:p>681 747.97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21">
            <text:p>117</text:p>
          </table:table-cell>
          <table:covered-table-cell/>
          <table:table-cell office:value-type="string" table:style-name="ce8">
            <text:p>28:04:030363:585</text:p>
          </table:table-cell>
          <table:table-cell office:value-type="float" office:value="908907.79" table:style-name="ce12">
            <text:p>908 907.79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21">
            <text:p>118</text:p>
          </table:table-cell>
          <table:covered-table-cell/>
          <table:table-cell office:value-type="string" table:style-name="ce8">
            <text:p>28:24:000000:3547</text:p>
          </table:table-cell>
          <table:table-cell office:value-type="float" office:value="734785.21" table:style-name="ce12">
            <text:p>734 785.21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21">
            <text:p>119</text:p>
          </table:table-cell>
          <table:covered-table-cell/>
          <table:table-cell office:value-type="string" table:style-name="ce8">
            <text:p>28:01:130054:1208</text:p>
          </table:table-cell>
          <table:table-cell office:value-type="float" office:value="3884509.78" table:style-name="ce12">
            <text:p>3 884 509.78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21">
            <text:p>120</text:p>
          </table:table-cell>
          <table:covered-table-cell/>
          <table:table-cell office:value-type="string" table:style-name="ce8">
            <text:p>28:05:011163:277</text:p>
          </table:table-cell>
          <table:table-cell office:value-type="float" office:value="2481905.06" table:style-name="ce12">
            <text:p>2 481 905.06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21">
            <text:p>121</text:p>
          </table:table-cell>
          <table:covered-table-cell/>
          <table:table-cell office:value-type="string" table:style-name="ce8">
            <text:p>28:03:010018:1019</text:p>
          </table:table-cell>
          <table:table-cell office:value-type="float" office:value="292517.26" table:style-name="ce12">
            <text:p>292 517.26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21">
            <text:p>122</text:p>
          </table:table-cell>
          <table:covered-table-cell/>
          <table:table-cell office:value-type="string" table:style-name="ce8">
            <text:p>28:01:130054:1209</text:p>
          </table:table-cell>
          <table:table-cell office:value-type="float" office:value="3904295.06" table:style-name="ce12">
            <text:p>3 904 295.06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21">
            <text:p>123</text:p>
          </table:table-cell>
          <table:covered-table-cell/>
          <table:table-cell office:value-type="string" table:style-name="ce8">
            <text:p>28:01:020407:2721</text:p>
          </table:table-cell>
          <table:table-cell office:value-type="float" office:value="4874973.7699999996" table:style-name="ce12">
            <text:p>4 874 973.77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21">
            <text:p>124</text:p>
          </table:table-cell>
          <table:covered-table-cell/>
          <table:table-cell office:value-type="string" table:style-name="ce8">
            <text:p>28:14:010322:352</text:p>
          </table:table-cell>
          <table:table-cell office:value-type="float" office:value="953896.08" table:style-name="ce12">
            <text:p>953 896.08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21">
            <text:p>125</text:p>
          </table:table-cell>
          <table:covered-table-cell/>
          <table:table-cell office:value-type="string" table:style-name="ce8">
            <text:p>28:19:000000:1830</text:p>
          </table:table-cell>
          <table:table-cell office:value-type="float" office:value="461555.42" table:style-name="ce12">
            <text:p>461 555.42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21">
            <text:p>126</text:p>
          </table:table-cell>
          <table:covered-table-cell/>
          <table:table-cell office:value-type="string" table:style-name="ce8">
            <text:p>28:16:012401:515</text:p>
          </table:table-cell>
          <table:table-cell office:value-type="float" office:value="414282.18" table:style-name="ce12">
            <text:p>414 282.18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style-name="ce8">
            <text:p>01.12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8">
            <text:p>28:11:011001:137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8">
            <text:p>28:21:010402:222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8">
            <text:p>28:12:000000:1748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8">
            <text:p>28:18:020101:378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8">
            <text:p>28:01:000000:13528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style-name="ce8">
            <text:p>28:25:011428:246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style-name="ce8">
            <text:p>28:23:020825:43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style-name="ce8">
            <text:p>28:06:011203:939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style-name="ce8">
            <text:p>28:01:210265:1418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style-name="ce8">
            <text:p>28:01:130048:228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style-name="ce8">
            <text:p>28:25:000000:2647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style-name="ce8">
            <text:p>28:05:010929:763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style-name="ce8">
            <text:p>28:21:011101:1113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style-name="ce8">
            <text:p>28:03:020016:335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style-name="ce8">
            <text:p>28:05:020439:133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style-name="ce8">
            <text:p>28:03:040044:103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style-name="ce8">
            <text:p>28:10:082001:134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style-name="ce8">
            <text:p>28:05:020232:196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style-name="ce8">
            <text:p>28:01:010232:224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style-name="ce8">
            <text:p>28:23:020825:48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style-name="ce8">
            <text:p>28:01:010224:185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style-name="ce8">
            <text:p>28:05:010811:187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style-name="ce8">
            <text:p>28:10:132043:218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style-name="ce8">
            <text:p>28:01:020001:108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style-name="ce8">
            <text:p>28:05:000000:6969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style-name="ce8">
            <text:p>28:01:210344:611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style-name="ce8">
            <text:p>28:25:000000:2449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style-name="ce8">
            <text:p>28:00:000000:77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style-name="ce8">
            <text:p>28:25:000000:2499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style-name="ce8">
            <text:p>28:02:000311:69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style-name="ce8">
            <text:p>28:11:000000:1715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style-name="ce8">
            <text:p>28:02:000311:85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style-name="ce8">
            <text:p>28:01:010086:1079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style-name="ce8">
            <text:p>28:23:020404:701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style-name="ce8">
            <text:p>28:09:011217:81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style-name="ce8">
            <text:p>28:08:011135:55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style-name="ce8">
            <text:p>28:08:011135:43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style-name="ce8">
            <text:p>28:01:020408:3894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style-name="ce8">
            <text:p>28:11:011001:108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style-name="ce8">
            <text:p>28:21:010402:338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style-name="ce8">
            <text:p>28:01:000000:1896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style-name="ce8">
            <text:p>28:01:000000:714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style-name="ce8">
            <text:p>28:27:010803:445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style-name="ce8">
            <text:p>28:11:000000:3143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style-name="ce8">
            <text:p>28:21:000000:773</text:p>
          </table:table-cell>
          <table:table-cell office:value-type="string" table:number-columns-spanned="2" table:number-rows-spanned="1" table:style-name="ce21">
            <text:p>04.12.2023</text:p>
          </table:table-cell>
          <table:covered-table-cell/>
          <table:table-cell office:value-type="string" table:number-columns-spanned="2" table:number-rows-spanned="1" table:style-name="ce21">
            <text:p>01.12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21187A48C0E5BE60C214F8242B6329D8861ACEED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5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15">
            <text:p>Начальник отдела кадастровой оценки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15">
            <text:p>Н.Ю. Капшук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3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8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vishnyakova-iy</dc:creator>
    <meta:creation-date>2023-12-11T03:46:19Z</meta:creation-date>
    <dc:date>2023-12-11T04:02:51Z</dc:date>
    <meta:editing-cycles>1</meta:editing-cycles>
    <meta:editing-duration>PT35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