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46.32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609/ЗУ</text:p>
          </table:table-cell>
          <table:covered-table-cell table:style-name="ce8"/>
          <table:table-cell table:style-name="ce5" table:number-columns-repeated="3"/>
          <table:table-cell table:style-name="ce30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74" calcext:value-type="float">
            <text:p>7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15" calcext:value-type="float">
            <text:p>11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1201:21</text:p>
          </table:table-cell>
          <table:table-cell table:style-name="ce28" office:value-type="float" office:value="1909330.5" calcext:value-type="float">
            <text:p>1 909 330,5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5:011712:174</text:p>
          </table:table-cell>
          <table:table-cell table:style-name="ce28" office:value-type="float" office:value="364732.28" calcext:value-type="float">
            <text:p>364 732,2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5:011712:172</text:p>
          </table:table-cell>
          <table:table-cell table:style-name="ce28" office:value-type="float" office:value="323932.75" calcext:value-type="float">
            <text:p>323 932,7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5:011712:175</text:p>
          </table:table-cell>
          <table:table-cell table:style-name="ce28" office:value-type="float" office:value="139995" calcext:value-type="float">
            <text:p>139 995,0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5:011712:173</text:p>
          </table:table-cell>
          <table:table-cell table:style-name="ce28" office:value-type="float" office:value="103518.05" calcext:value-type="float">
            <text:p>103 518,0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5:011712:61</text:p>
          </table:table-cell>
          <table:table-cell table:style-name="ce28" office:value-type="float" office:value="4000012" calcext:value-type="float">
            <text:p>4 000 012,0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5:011428:427</text:p>
          </table:table-cell>
          <table:table-cell table:style-name="ce28" office:value-type="float" office:value="759740.4" calcext:value-type="float">
            <text:p>759 740,4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3:040056:8</text:p>
          </table:table-cell>
          <table:table-cell table:style-name="ce28" office:value-type="float" office:value="407935.06" calcext:value-type="float">
            <text:p>407 935,0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6:010602:85</text:p>
          </table:table-cell>
          <table:table-cell table:style-name="ce28" office:value-type="float" office:value="105551.7" calcext:value-type="float">
            <text:p>105 551,7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5:000000:7258</text:p>
          </table:table-cell>
          <table:table-cell table:style-name="ce28" office:value-type="float" office:value="90441.27" calcext:value-type="float">
            <text:p>90 441,2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8:020202:923</text:p>
          </table:table-cell>
          <table:table-cell table:style-name="ce28" office:value-type="float" office:value="59021.77" calcext:value-type="float">
            <text:p>59 021,7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10959:32</text:p>
          </table:table-cell>
          <table:table-cell table:style-name="ce28" office:value-type="float" office:value="957722.83" calcext:value-type="float">
            <text:p>957 722,8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106:5</text:p>
          </table:table-cell>
          <table:table-cell table:style-name="ce28" office:value-type="float" office:value="494277.23" calcext:value-type="float">
            <text:p>494 277,2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31039:16</text:p>
          </table:table-cell>
          <table:table-cell table:style-name="ce28" office:value-type="float" office:value="54612.8" calcext:value-type="float">
            <text:p>54 612,8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10645:129</text:p>
          </table:table-cell>
          <table:table-cell table:style-name="ce28" office:value-type="float" office:value="131817.79" calcext:value-type="float">
            <text:p>131 817,7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0645:63</text:p>
          </table:table-cell>
          <table:table-cell table:style-name="ce28" office:value-type="float" office:value="99075.44" calcext:value-type="float">
            <text:p>99 075,4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2:010417:204</text:p>
          </table:table-cell>
          <table:table-cell table:style-name="ce28" office:value-type="float" office:value="128455.86" calcext:value-type="float">
            <text:p>128 455,8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10644:33</text:p>
          </table:table-cell>
          <table:table-cell table:style-name="ce28" office:value-type="float" office:value="524801.96" calcext:value-type="float">
            <text:p>524 801,9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8:011046:308</text:p>
          </table:table-cell>
          <table:table-cell table:style-name="ce28" office:value-type="float" office:value="42303.75" calcext:value-type="float">
            <text:p>42 303,7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4:010907:1285</text:p>
          </table:table-cell>
          <table:table-cell table:style-name="ce28" office:value-type="float" office:value="180937.22" calcext:value-type="float">
            <text:p>180 937,2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10642:27</text:p>
          </table:table-cell>
          <table:table-cell table:style-name="ce28" office:value-type="float" office:value="109080.66" calcext:value-type="float">
            <text:p>109 080,6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132043:226</text:p>
          </table:table-cell>
          <table:table-cell table:style-name="ce28" office:value-type="float" office:value="196881.85" calcext:value-type="float">
            <text:p>196 881,8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10638:21</text:p>
          </table:table-cell>
          <table:table-cell table:style-name="ce28" office:value-type="float" office:value="117240.11" calcext:value-type="float">
            <text:p>117 240,1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4:011651:22</text:p>
          </table:table-cell>
          <table:table-cell table:style-name="ce28" office:value-type="float" office:value="1178682.17" calcext:value-type="float">
            <text:p>1 178 682,1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8:020202:379</text:p>
          </table:table-cell>
          <table:table-cell table:style-name="ce28" office:value-type="float" office:value="262615.74" calcext:value-type="float">
            <text:p>262 615,7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82001:63</text:p>
          </table:table-cell>
          <table:table-cell table:style-name="ce28" office:value-type="float" office:value="664649.57" calcext:value-type="float">
            <text:p>664 649,5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48:1312</text:p>
          </table:table-cell>
          <table:table-cell table:style-name="ce28" office:value-type="float" office:value="125198.97" calcext:value-type="float">
            <text:p>125 198,9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3:020825:21</text:p>
          </table:table-cell>
          <table:table-cell table:style-name="ce28" office:value-type="float" office:value="331876.6" calcext:value-type="float">
            <text:p>331 876,6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3:021826:449</text:p>
          </table:table-cell>
          <table:table-cell table:style-name="ce28" office:value-type="float" office:value="758832.56" calcext:value-type="float">
            <text:p>758 832,5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10643:13</text:p>
          </table:table-cell>
          <table:table-cell table:style-name="ce28" office:value-type="float" office:value="814388.89" calcext:value-type="float">
            <text:p>814 388,8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7:020008:75</text:p>
          </table:table-cell>
          <table:table-cell table:style-name="ce28" office:value-type="float" office:value="334431.37" calcext:value-type="float">
            <text:p>334 431,3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8:010179:216</text:p>
          </table:table-cell>
          <table:table-cell table:style-name="ce28" office:value-type="float" office:value="74295.55" calcext:value-type="float">
            <text:p>74 295,5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224:187</text:p>
          </table:table-cell>
          <table:table-cell table:style-name="ce28" office:value-type="float" office:value="1363234.97" calcext:value-type="float">
            <text:p>1 363 234,9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8:020101:69</text:p>
          </table:table-cell>
          <table:table-cell table:style-name="ce28" office:value-type="float" office:value="328736.51" calcext:value-type="float">
            <text:p>328 736,5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6:012929:24</text:p>
          </table:table-cell>
          <table:table-cell table:style-name="ce28" office:value-type="float" office:value="418283.97" calcext:value-type="float">
            <text:p>418 283,9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4:030368:755</text:p>
          </table:table-cell>
          <table:table-cell table:style-name="ce28" office:value-type="float" office:value="42023.18" calcext:value-type="float">
            <text:p>42 023,1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10145:189</text:p>
          </table:table-cell>
          <table:table-cell table:style-name="ce28" office:value-type="float" office:value="490968.14" calcext:value-type="float">
            <text:p>490 968,1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001:101</text:p>
          </table:table-cell>
          <table:table-cell table:style-name="ce28" office:value-type="float" office:value="85868.1" calcext:value-type="float">
            <text:p>85 868,1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5:011203:355</text:p>
          </table:table-cell>
          <table:table-cell table:style-name="ce28" office:value-type="float" office:value="362815.08" calcext:value-type="float">
            <text:p>362 815,0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20401:149</text:p>
          </table:table-cell>
          <table:table-cell table:style-name="ce28" office:value-type="float" office:value="1176860.35" calcext:value-type="float">
            <text:p>1 176 860,3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0913:1127</text:p>
          </table:table-cell>
          <table:table-cell table:style-name="ce28" office:value-type="float" office:value="6350048.81" calcext:value-type="float">
            <text:p>6 350 048,8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131039:1908</text:p>
          </table:table-cell>
          <table:table-cell table:style-name="ce28" office:value-type="float" office:value="517324.2" calcext:value-type="float">
            <text:p>517 324,2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20341:169</text:p>
          </table:table-cell>
          <table:table-cell table:style-name="ce28" office:value-type="float" office:value="2420.68" calcext:value-type="float">
            <text:p>2 420,6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8:010179:38</text:p>
          </table:table-cell>
          <table:table-cell table:style-name="ce28" office:value-type="float" office:value="2771295.58" calcext:value-type="float">
            <text:p>2 771 295,5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6:010702:552</text:p>
          </table:table-cell>
          <table:table-cell table:style-name="ce28" office:value-type="float" office:value="91787.48" calcext:value-type="float">
            <text:p>91 787,4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0643:1</text:p>
          </table:table-cell>
          <table:table-cell table:style-name="ce28" office:value-type="float" office:value="1292754.3" calcext:value-type="float">
            <text:p>1 292 754,3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8:011041:172</text:p>
          </table:table-cell>
          <table:table-cell table:style-name="ce28" office:value-type="float" office:value="108494.64" calcext:value-type="float">
            <text:p>108 494,6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00000:6702</text:p>
          </table:table-cell>
          <table:table-cell table:style-name="ce28" office:value-type="float" office:value="2160114.97" calcext:value-type="float">
            <text:p>2 160 114,9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031:475</text:p>
          </table:table-cell>
          <table:table-cell table:style-name="ce28" office:value-type="float" office:value="118817.41" calcext:value-type="float">
            <text:p>118 817,4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10803:2</text:p>
          </table:table-cell>
          <table:table-cell table:style-name="ce28" office:value-type="float" office:value="259400.28" calcext:value-type="float">
            <text:p>259 400,2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2:000084:36</text:p>
          </table:table-cell>
          <table:table-cell table:style-name="ce28" office:value-type="float" office:value="146034.99" calcext:value-type="float">
            <text:p>146 034,9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0811:9</text:p>
          </table:table-cell>
          <table:table-cell table:style-name="ce28" office:value-type="float" office:value="215749.49" calcext:value-type="float">
            <text:p>215 749,4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1:000000:2790</text:p>
          </table:table-cell>
          <table:table-cell table:style-name="ce28" office:value-type="float" office:value="24686584.42" calcext:value-type="float">
            <text:p>24 686 584,4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4:000000:4133</text:p>
          </table:table-cell>
          <table:table-cell table:style-name="ce28" office:value-type="float" office:value="2185488.79" calcext:value-type="float">
            <text:p>2 185 488,7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1:000000:2463</text:p>
          </table:table-cell>
          <table:table-cell table:style-name="ce28" office:value-type="float" office:value="423197.09" calcext:value-type="float">
            <text:p>423 197,0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1:011303:178</text:p>
          </table:table-cell>
          <table:table-cell table:style-name="ce28" office:value-type="float" office:value="5235928.08" calcext:value-type="float">
            <text:p>5 235 928,0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6:000000:4802</text:p>
          </table:table-cell>
          <table:table-cell table:style-name="ce28" office:value-type="float" office:value="23152.47" calcext:value-type="float">
            <text:p>23 152,4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6:010702:440</text:p>
          </table:table-cell>
          <table:table-cell table:style-name="ce28" office:value-type="float" office:value="134131.64" calcext:value-type="float">
            <text:p>134 131,6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6:010701:306</text:p>
          </table:table-cell>
          <table:table-cell table:style-name="ce28" office:value-type="float" office:value="123553.34" calcext:value-type="float">
            <text:p>123 553,3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6:011501:38</text:p>
          </table:table-cell>
          <table:table-cell table:style-name="ce28" office:value-type="float" office:value="2070042.98" calcext:value-type="float">
            <text:p>2 070 042,9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6:011401:38</text:p>
          </table:table-cell>
          <table:table-cell table:style-name="ce28" office:value-type="float" office:value="116612.02" calcext:value-type="float">
            <text:p>116 612,0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6:011501:30</text:p>
          </table:table-cell>
          <table:table-cell table:style-name="ce28" office:value-type="float" office:value="20028.81" calcext:value-type="float">
            <text:p>20 028,8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6:010602:71</text:p>
          </table:table-cell>
          <table:table-cell table:style-name="ce28" office:value-type="float" office:value="105651.87" calcext:value-type="float">
            <text:p>105 651,8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6:011303:689</text:p>
          </table:table-cell>
          <table:table-cell table:style-name="ce28" office:value-type="float" office:value="84527.7" calcext:value-type="float">
            <text:p>84 527,7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7:020007:9</text:p>
          </table:table-cell>
          <table:table-cell table:style-name="ce28" office:value-type="float" office:value="54568.05" calcext:value-type="float">
            <text:p>54 568,0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6:011402:112</text:p>
          </table:table-cell>
          <table:table-cell table:style-name="ce28" office:value-type="float" office:value="105793.38" calcext:value-type="float">
            <text:p>105 793,3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6:011304:129</text:p>
          </table:table-cell>
          <table:table-cell table:style-name="ce28" office:value-type="float" office:value="123184.61" calcext:value-type="float">
            <text:p>123 184,6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6:011503:13</text:p>
          </table:table-cell>
          <table:table-cell table:style-name="ce28" office:value-type="float" office:value="145262.9" calcext:value-type="float">
            <text:p>145 262,9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6:010602:72</text:p>
          </table:table-cell>
          <table:table-cell table:style-name="ce28" office:value-type="float" office:value="105550.51" calcext:value-type="float">
            <text:p>105 550,5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6:010702:543</text:p>
          </table:table-cell>
          <table:table-cell table:style-name="ce28" office:value-type="float" office:value="95310.41" calcext:value-type="float">
            <text:p>95 310,4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6:011502:75</text:p>
          </table:table-cell>
          <table:table-cell table:style-name="ce28" office:value-type="float" office:value="158672.91" calcext:value-type="float">
            <text:p>158 672,9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6:011402:37</text:p>
          </table:table-cell>
          <table:table-cell table:style-name="ce28" office:value-type="float" office:value="105804.25" calcext:value-type="float">
            <text:p>105 804,2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6:011401:140</text:p>
          </table:table-cell>
          <table:table-cell table:style-name="ce28" office:value-type="float" office:value="148406.68" calcext:value-type="float">
            <text:p>148 406,6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6:011304:138</text:p>
          </table:table-cell>
          <table:table-cell table:style-name="ce28" office:value-type="float" office:value="130086.02" calcext:value-type="float">
            <text:p>130 086,0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2004:83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4:000000:356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00000:13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30035:6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01:89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13001:89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4:014100:163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3:021823:2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3:020726:28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3:040004: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133009:14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3:020404:22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13001:182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33001:6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9:020151:132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00000:230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3:020404:24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6:011401:4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6:010702:39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6:011504:4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20232:7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13004:162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11140:16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1:011101:110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10803:1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4:010907:124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133009:31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13001:158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133009:29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11106:15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3:022401:20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5:020439:13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1:011101:110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133009:32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10630:1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6:011203:16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10654:38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10651:1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3:010921:226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2:010214:17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6:012929:2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13001:118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8:000000:104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632: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6:010601:62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6:010501:104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0543:4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10629: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13001:15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121013:2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13001:157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0:000000:3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8:012102:7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6:000000:259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3:020825:2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3:050047:37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10644: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6:010702:50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3:210701:168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10654:38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8:389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0644:8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8:010105:1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2:010547:21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5:010654: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10637:16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4:011819:33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10639: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5:010635:1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13001:56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4:010854:17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4:014100:153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4:014100:159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4:014100:158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4:014100:182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4:014100:165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13001: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1:011303: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00000:7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4:014100:160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4:000000:250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4:014100:158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4:014100:77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4:014100:49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4:014100:117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000000:370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2:000000:8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7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3:000000:101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4:000000:305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6:030000:697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4:014100:93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4:014100:158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3:000000:6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6:000000:106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0:000000:9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4:014100:55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4:014100:74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1:011103:27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1:011701:87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3:000000:435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1:011003:40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3:020809:39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2:010648:35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1:011003:40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1:011003:40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7:010803:47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6:010603:6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6:011401:4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6:010702:49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6:011401:5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6:011401:1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6:011501:16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6:010701:34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4:010601:149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6:011401:3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3</text:p>
          </table:table-cell>
          <table:covered-table-cell table:style-name="ce21"/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06BB7E500122232CD0E1AFD80AE4FC11EDE8077A</text:p>
          </table:table-cell>
          <table:covered-table-cell table:style-name="ce33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3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1" table:number-rows-repeated="104837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.00.0000</text:date>, <text:time style:data-style-name="N2" text:time-value="12:52:11.5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1T03:46:46</meta:creation-date>
    <dc:date>2023-12-11T12:53:57.045000000</dc:date>
    <dc:title>Untitled Spreadsheet</dc:titl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8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