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08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73" calcext:value-type="float">
            <text:p>1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75" calcext:value-type="float">
            <text:p>1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21:410</text:p>
          </table:table-cell>
          <table:table-cell table:style-name="ce28" office:value-type="float" office:value="1451571.54" calcext:value-type="float">
            <text:p>1 451 571,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621:411</text:p>
          </table:table-cell>
          <table:table-cell table:style-name="ce28" office:value-type="float" office:value="12502780.94" calcext:value-type="float">
            <text:p>12 502 780,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205:228</text:p>
          </table:table-cell>
          <table:table-cell table:style-name="ce28" office:value-type="float" office:value="596114.53" calcext:value-type="float">
            <text:p>596 114,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8:021401:382</text:p>
          </table:table-cell>
          <table:table-cell table:style-name="ce28" office:value-type="float" office:value="654566.42" calcext:value-type="float">
            <text:p>654 566,4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21401:500</text:p>
          </table:table-cell>
          <table:table-cell table:style-name="ce28" office:value-type="float" office:value="644796.77" calcext:value-type="float">
            <text:p>644 796,7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5758</text:p>
          </table:table-cell>
          <table:table-cell table:style-name="ce28" office:value-type="float" office:value="1216801.72" calcext:value-type="float">
            <text:p>1 216 801,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0330:142</text:p>
          </table:table-cell>
          <table:table-cell table:style-name="ce28" office:value-type="float" office:value="392554.73" calcext:value-type="float">
            <text:p>392 554,7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3:050027:324</text:p>
          </table:table-cell>
          <table:table-cell table:style-name="ce28" office:value-type="float" office:value="616171.75" calcext:value-type="float">
            <text:p>616 171,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4:2953</text:p>
          </table:table-cell>
          <table:table-cell table:style-name="ce28" office:value-type="float" office:value="4139133.85" calcext:value-type="float">
            <text:p>4 139 133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4:2954</text:p>
          </table:table-cell>
          <table:table-cell table:style-name="ce28" office:value-type="float" office:value="2840433.13" calcext:value-type="float">
            <text:p>2 840 433,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4:2955</text:p>
          </table:table-cell>
          <table:table-cell table:style-name="ce28" office:value-type="float" office:value="2468290.83" calcext:value-type="float">
            <text:p>2 468 290,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4:2956</text:p>
          </table:table-cell>
          <table:table-cell table:style-name="ce28" office:value-type="float" office:value="2984733.21" calcext:value-type="float">
            <text:p>2 984 733,2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4:2957</text:p>
          </table:table-cell>
          <table:table-cell table:style-name="ce28" office:value-type="float" office:value="2248043.34" calcext:value-type="float">
            <text:p>2 248 043,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4:2958</text:p>
          </table:table-cell>
          <table:table-cell table:style-name="ce28" office:value-type="float" office:value="2703727.8" calcext:value-type="float">
            <text:p>2 703 727,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4:2959</text:p>
          </table:table-cell>
          <table:table-cell table:style-name="ce28" office:value-type="float" office:value="4382165.56" calcext:value-type="float">
            <text:p>4 382 165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4:2960</text:p>
          </table:table-cell>
          <table:table-cell table:style-name="ce28" office:value-type="float" office:value="4123944.36" calcext:value-type="float">
            <text:p>4 123 944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4:2961</text:p>
          </table:table-cell>
          <table:table-cell table:style-name="ce28" office:value-type="float" office:value="2840433.13" calcext:value-type="float">
            <text:p>2 840 433,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4:2962</text:p>
          </table:table-cell>
          <table:table-cell table:style-name="ce28" office:value-type="float" office:value="2475885.57" calcext:value-type="float">
            <text:p>2 475 885,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4:2963</text:p>
          </table:table-cell>
          <table:table-cell table:style-name="ce28" office:value-type="float" office:value="4366976.08" calcext:value-type="float">
            <text:p>4 366 976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4:2964</text:p>
          </table:table-cell>
          <table:table-cell table:style-name="ce28" office:value-type="float" office:value="2999922.7" calcext:value-type="float">
            <text:p>2 999 922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4:2965</text:p>
          </table:table-cell>
          <table:table-cell table:style-name="ce28" office:value-type="float" office:value="2270827.56" calcext:value-type="float">
            <text:p>2 270 827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4:2966</text:p>
          </table:table-cell>
          <table:table-cell table:style-name="ce28" office:value-type="float" office:value="2726512.02" calcext:value-type="float">
            <text:p>2 726 512,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4:2967</text:p>
          </table:table-cell>
          <table:table-cell table:style-name="ce28" office:value-type="float" office:value="4382165.56" calcext:value-type="float">
            <text:p>4 382 165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4:2968</text:p>
          </table:table-cell>
          <table:table-cell table:style-name="ce28" office:value-type="float" office:value="4123944.36" calcext:value-type="float">
            <text:p>4 123 944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4:2969</text:p>
          </table:table-cell>
          <table:table-cell table:style-name="ce28" office:value-type="float" office:value="2832838.39" calcext:value-type="float">
            <text:p>2 832 838,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4:2970</text:p>
          </table:table-cell>
          <table:table-cell table:style-name="ce28" office:value-type="float" office:value="2483480.31" calcext:value-type="float">
            <text:p>2 483 480,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4:2971</text:p>
          </table:table-cell>
          <table:table-cell table:style-name="ce28" office:value-type="float" office:value="2984733.21" calcext:value-type="float">
            <text:p>2 984 733,2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4:2972</text:p>
          </table:table-cell>
          <table:table-cell table:style-name="ce28" office:value-type="float" office:value="2255638.08" calcext:value-type="float">
            <text:p>2 255 638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4:2973</text:p>
          </table:table-cell>
          <table:table-cell table:style-name="ce28" office:value-type="float" office:value="2726512.02" calcext:value-type="float">
            <text:p>2 726 512,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4:2974</text:p>
          </table:table-cell>
          <table:table-cell table:style-name="ce28" office:value-type="float" office:value="3964454.8" calcext:value-type="float">
            <text:p>3 964 454,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4:2975</text:p>
          </table:table-cell>
          <table:table-cell table:style-name="ce28" office:value-type="float" office:value="4382165.56" calcext:value-type="float">
            <text:p>4 382 165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4:2976</text:p>
          </table:table-cell>
          <table:table-cell table:style-name="ce28" office:value-type="float" office:value="4131539.1" calcext:value-type="float">
            <text:p>4 131 539,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4:2978</text:p>
          </table:table-cell>
          <table:table-cell table:style-name="ce28" office:value-type="float" office:value="2491075.05" calcext:value-type="float">
            <text:p>2 491 075,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4:2979</text:p>
          </table:table-cell>
          <table:table-cell table:style-name="ce28" office:value-type="float" office:value="2984733.21" calcext:value-type="float">
            <text:p>2 984 733,2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4:2980</text:p>
          </table:table-cell>
          <table:table-cell table:style-name="ce28" office:value-type="float" office:value="2263232.82" calcext:value-type="float">
            <text:p>2 263 232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4:2981</text:p>
          </table:table-cell>
          <table:table-cell table:style-name="ce28" office:value-type="float" office:value="2726512.02" calcext:value-type="float">
            <text:p>2 726 512,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4:2982</text:p>
          </table:table-cell>
          <table:table-cell table:style-name="ce28" office:value-type="float" office:value="4344191.85" calcext:value-type="float">
            <text:p>4 344 191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4:2983</text:p>
          </table:table-cell>
          <table:table-cell table:style-name="ce28" office:value-type="float" office:value="4139133.85" calcext:value-type="float">
            <text:p>4 139 133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4:2984</text:p>
          </table:table-cell>
          <table:table-cell table:style-name="ce28" office:value-type="float" office:value="2810054.17" calcext:value-type="float">
            <text:p>2 810 054,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4:2985</text:p>
          </table:table-cell>
          <table:table-cell table:style-name="ce28" office:value-type="float" office:value="2498669.79" calcext:value-type="float">
            <text:p>2 498 669,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4:2986</text:p>
          </table:table-cell>
          <table:table-cell table:style-name="ce28" office:value-type="float" office:value="2483480.31" calcext:value-type="float">
            <text:p>2 483 480,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4:2987</text:p>
          </table:table-cell>
          <table:table-cell table:style-name="ce28" office:value-type="float" office:value="2999922.7" calcext:value-type="float">
            <text:p>2 999 922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4:2988</text:p>
          </table:table-cell>
          <table:table-cell table:style-name="ce28" office:value-type="float" office:value="2255638.08" calcext:value-type="float">
            <text:p>2 255 638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4:2990</text:p>
          </table:table-cell>
          <table:table-cell table:style-name="ce28" office:value-type="float" office:value="4366976.08" calcext:value-type="float">
            <text:p>4 366 976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4:2991</text:p>
          </table:table-cell>
          <table:table-cell table:style-name="ce28" office:value-type="float" office:value="4123944.36" calcext:value-type="float">
            <text:p>4 123 944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4:2992</text:p>
          </table:table-cell>
          <table:table-cell table:style-name="ce28" office:value-type="float" office:value="2825243.65" calcext:value-type="float">
            <text:p>2 825 243,6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4:2993</text:p>
          </table:table-cell>
          <table:table-cell table:style-name="ce28" office:value-type="float" office:value="2468290.83" calcext:value-type="float">
            <text:p>2 468 290,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4:2994</text:p>
          </table:table-cell>
          <table:table-cell table:style-name="ce28" office:value-type="float" office:value="2999922.7" calcext:value-type="float">
            <text:p>2 999 922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4:2996</text:p>
          </table:table-cell>
          <table:table-cell table:style-name="ce28" office:value-type="float" office:value="2513859.27" calcext:value-type="float">
            <text:p>2 513 859,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4:2997</text:p>
          </table:table-cell>
          <table:table-cell table:style-name="ce28" office:value-type="float" office:value="2718917.28" calcext:value-type="float">
            <text:p>2 718 917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4:2998</text:p>
          </table:table-cell>
          <table:table-cell table:style-name="ce28" office:value-type="float" office:value="4359381.33" calcext:value-type="float">
            <text:p>4 359 381,3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4:2999</text:p>
          </table:table-cell>
          <table:table-cell table:style-name="ce28" office:value-type="float" office:value="4108754.88" calcext:value-type="float">
            <text:p>4 108 754,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4:3000</text:p>
          </table:table-cell>
          <table:table-cell table:style-name="ce28" office:value-type="float" office:value="2878406.84" calcext:value-type="float">
            <text:p>2 878 406,8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4:3001</text:p>
          </table:table-cell>
          <table:table-cell table:style-name="ce28" office:value-type="float" office:value="2483480.31" calcext:value-type="float">
            <text:p>2 483 480,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4:3002</text:p>
          </table:table-cell>
          <table:table-cell table:style-name="ce28" office:value-type="float" office:value="2992327.95" calcext:value-type="float">
            <text:p>2 992 327,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4:3003</text:p>
          </table:table-cell>
          <table:table-cell table:style-name="ce28" office:value-type="float" office:value="2263232.82" calcext:value-type="float">
            <text:p>2 263 232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4:3004</text:p>
          </table:table-cell>
          <table:table-cell table:style-name="ce28" office:value-type="float" office:value="2718917.28" calcext:value-type="float">
            <text:p>2 718 917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4:3005</text:p>
          </table:table-cell>
          <table:table-cell table:style-name="ce28" office:value-type="float" office:value="4359381.33" calcext:value-type="float">
            <text:p>4 359 381,3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4:3006</text:p>
          </table:table-cell>
          <table:table-cell table:style-name="ce28" office:value-type="float" office:value="4139133.85" calcext:value-type="float">
            <text:p>4 139 133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4:3007</text:p>
          </table:table-cell>
          <table:table-cell table:style-name="ce28" office:value-type="float" office:value="3037896.4" calcext:value-type="float">
            <text:p>3 037 896,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4:3008</text:p>
          </table:table-cell>
          <table:table-cell table:style-name="ce28" office:value-type="float" office:value="2817648.91" calcext:value-type="float">
            <text:p>2 817 648,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4:3009</text:p>
          </table:table-cell>
          <table:table-cell table:style-name="ce28" office:value-type="float" office:value="2483480.31" calcext:value-type="float">
            <text:p>2 483 480,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4:3010</text:p>
          </table:table-cell>
          <table:table-cell table:style-name="ce28" office:value-type="float" office:value="2992327.95" calcext:value-type="float">
            <text:p>2 992 327,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4:3011</text:p>
          </table:table-cell>
          <table:table-cell table:style-name="ce28" office:value-type="float" office:value="2240448.6" calcext:value-type="float">
            <text:p>2 240 448,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4:3012</text:p>
          </table:table-cell>
          <table:table-cell table:style-name="ce28" office:value-type="float" office:value="2711322.54" calcext:value-type="float">
            <text:p>2 711 322,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4:3013</text:p>
          </table:table-cell>
          <table:table-cell table:style-name="ce28" office:value-type="float" office:value="4359381.33" calcext:value-type="float">
            <text:p>4 359 381,3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4:3014</text:p>
          </table:table-cell>
          <table:table-cell table:style-name="ce28" office:value-type="float" office:value="4146728.59" calcext:value-type="float">
            <text:p>4 146 728,5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4:3015</text:p>
          </table:table-cell>
          <table:table-cell table:style-name="ce28" office:value-type="float" office:value="2832838.39" calcext:value-type="float">
            <text:p>2 832 838,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4:3016</text:p>
          </table:table-cell>
          <table:table-cell table:style-name="ce28" office:value-type="float" office:value="2498669.79" calcext:value-type="float">
            <text:p>2 498 669,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4:3017</text:p>
          </table:table-cell>
          <table:table-cell table:style-name="ce28" office:value-type="float" office:value="2992327.95" calcext:value-type="float">
            <text:p>2 992 327,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4:3018</text:p>
          </table:table-cell>
          <table:table-cell table:style-name="ce28" office:value-type="float" office:value="2301206.52" calcext:value-type="float">
            <text:p>2 301 206,5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4:3019</text:p>
          </table:table-cell>
          <table:table-cell table:style-name="ce28" office:value-type="float" office:value="5445429.3" calcext:value-type="float">
            <text:p>5 445 429,3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4:3020</text:p>
          </table:table-cell>
          <table:table-cell table:style-name="ce28" office:value-type="float" office:value="4374570.82" calcext:value-type="float">
            <text:p>4 374 570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4:3022</text:p>
          </table:table-cell>
          <table:table-cell table:style-name="ce28" office:value-type="float" office:value="2832838.39" calcext:value-type="float">
            <text:p>2 832 838,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4:3023</text:p>
          </table:table-cell>
          <table:table-cell table:style-name="ce28" office:value-type="float" office:value="2491075.05" calcext:value-type="float">
            <text:p>2 491 075,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4:3024</text:p>
          </table:table-cell>
          <table:table-cell table:style-name="ce28" office:value-type="float" office:value="3015112.18" calcext:value-type="float">
            <text:p>3 015 112,1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4:3025</text:p>
          </table:table-cell>
          <table:table-cell table:style-name="ce28" office:value-type="float" office:value="5536566.19" calcext:value-type="float">
            <text:p>5 536 566,1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4:3026</text:p>
          </table:table-cell>
          <table:table-cell table:style-name="ce28" office:value-type="float" office:value="4374570.82" calcext:value-type="float">
            <text:p>4 374 570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4:3027</text:p>
          </table:table-cell>
          <table:table-cell table:style-name="ce28" office:value-type="float" office:value="4139133.85" calcext:value-type="float">
            <text:p>4 139 133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4:3028</text:p>
          </table:table-cell>
          <table:table-cell table:style-name="ce28" office:value-type="float" office:value="2863217.36" calcext:value-type="float">
            <text:p>2 863 217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4:3030</text:p>
          </table:table-cell>
          <table:table-cell table:style-name="ce28" office:value-type="float" office:value="2468290.83" calcext:value-type="float">
            <text:p>2 468 290,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4:3031</text:p>
          </table:table-cell>
          <table:table-cell table:style-name="ce28" office:value-type="float" office:value="2992327.95" calcext:value-type="float">
            <text:p>2 992 327,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4:3033</text:p>
          </table:table-cell>
          <table:table-cell table:style-name="ce28" office:value-type="float" office:value="4366976.08" calcext:value-type="float">
            <text:p>4 366 976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4:3034</text:p>
          </table:table-cell>
          <table:table-cell table:style-name="ce28" office:value-type="float" office:value="4161918.07" calcext:value-type="float">
            <text:p>4 161 918,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4:3035</text:p>
          </table:table-cell>
          <table:table-cell table:style-name="ce28" office:value-type="float" office:value="2863217.36" calcext:value-type="float">
            <text:p>2 863 217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4:3036</text:p>
          </table:table-cell>
          <table:table-cell table:style-name="ce28" office:value-type="float" office:value="2498669.79" calcext:value-type="float">
            <text:p>2 498 669,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4:3037</text:p>
          </table:table-cell>
          <table:table-cell table:style-name="ce28" office:value-type="float" office:value="2999922.7" calcext:value-type="float">
            <text:p>2 999 922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4:3038</text:p>
          </table:table-cell>
          <table:table-cell table:style-name="ce28" office:value-type="float" office:value="5490997.74" calcext:value-type="float">
            <text:p>5 490 997,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4:3039</text:p>
          </table:table-cell>
          <table:table-cell table:style-name="ce28" office:value-type="float" office:value="4427734" calcext:value-type="float">
            <text:p>4 427 734,0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4:3040</text:p>
          </table:table-cell>
          <table:table-cell table:style-name="ce28" office:value-type="float" office:value="4366976.08" calcext:value-type="float">
            <text:p>4 366 976,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4:3041</text:p>
          </table:table-cell>
          <table:table-cell table:style-name="ce28" office:value-type="float" office:value="4169512.81" calcext:value-type="float">
            <text:p>4 169 512,8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4:3042</text:p>
          </table:table-cell>
          <table:table-cell table:style-name="ce28" office:value-type="float" office:value="2840433.13" calcext:value-type="float">
            <text:p>2 840 433,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4:3043</text:p>
          </table:table-cell>
          <table:table-cell table:style-name="ce28" office:value-type="float" office:value="2491075.05" calcext:value-type="float">
            <text:p>2 491 075,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4:3044</text:p>
          </table:table-cell>
          <table:table-cell table:style-name="ce28" office:value-type="float" office:value="2999922.7" calcext:value-type="float">
            <text:p>2 999 922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4:3045</text:p>
          </table:table-cell>
          <table:table-cell table:style-name="ce28" office:value-type="float" office:value="5536566.19" calcext:value-type="float">
            <text:p>5 536 566,1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621:263</text:p>
          </table:table-cell>
          <table:table-cell table:style-name="ce28" office:value-type="float" office:value="62138552.19" calcext:value-type="float">
            <text:p>62 138 552,1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831:56</text:p>
          </table:table-cell>
          <table:table-cell table:style-name="ce28" office:value-type="float" office:value="1090531.23" calcext:value-type="float">
            <text:p>1 090 531,2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13:5764</text:p>
          </table:table-cell>
          <table:table-cell table:style-name="ce28" office:value-type="float" office:value="1569817.36" calcext:value-type="float">
            <text:p>1 569 817,3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8:011150:1456</text:p>
          </table:table-cell>
          <table:table-cell table:style-name="ce28" office:value-type="float" office:value="309797.28" calcext:value-type="float">
            <text:p>309 797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602:243</text:p>
          </table:table-cell>
          <table:table-cell table:style-name="ce28" office:value-type="float" office:value="636104.88" calcext:value-type="float">
            <text:p>636 104,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20152:2704</text:p>
          </table:table-cell>
          <table:table-cell table:style-name="ce28" office:value-type="float" office:value="1820184.59" calcext:value-type="float">
            <text:p>1 820 184,5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220:690</text:p>
          </table:table-cell>
          <table:table-cell table:style-name="ce28" office:value-type="float" office:value="145800.31" calcext:value-type="float">
            <text:p>145 800,3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568:188</text:p>
          </table:table-cell>
          <table:table-cell table:style-name="ce28" office:value-type="float" office:value="324855.52" calcext:value-type="float">
            <text:p>324 855,5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549:186</text:p>
          </table:table-cell>
          <table:table-cell table:style-name="ce28" office:value-type="float" office:value="2055159.82" calcext:value-type="float">
            <text:p>2 055 159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00000:1829</text:p>
          </table:table-cell>
          <table:table-cell table:style-name="ce28" office:value-type="float" office:value="1360647.75" calcext:value-type="float">
            <text:p>1 360 647,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2:010634:1012</text:p>
          </table:table-cell>
          <table:table-cell table:style-name="ce28" office:value-type="float" office:value="204378.24" calcext:value-type="float">
            <text:p>204 378,2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1:2378</text:p>
          </table:table-cell>
          <table:table-cell table:style-name="ce28" office:value-type="float" office:value="1418013.74" calcext:value-type="float">
            <text:p>1 418 013,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00000:2244</text:p>
          </table:table-cell>
          <table:table-cell table:style-name="ce28" office:value-type="float" office:value="1162982.25" calcext:value-type="float">
            <text:p>1 162 982,2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335:74</text:p>
          </table:table-cell>
          <table:table-cell table:style-name="ce28" office:value-type="float" office:value="2334653.98" calcext:value-type="float">
            <text:p>2 334 653,9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02:5086</text:p>
          </table:table-cell>
          <table:table-cell table:style-name="ce28" office:value-type="float" office:value="1820829.2" calcext:value-type="float">
            <text:p>1 820 829,2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28:756</text:p>
          </table:table-cell>
          <table:table-cell table:style-name="ce28" office:value-type="float" office:value="371275.13" calcext:value-type="float">
            <text:p>371 275,1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10246:831</text:p>
          </table:table-cell>
          <table:table-cell table:style-name="ce28" office:value-type="float" office:value="4888676.27" calcext:value-type="float">
            <text:p>4 888 676,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3:010017:1139</text:p>
          </table:table-cell>
          <table:table-cell table:style-name="ce28" office:value-type="float" office:value="208526.32" calcext:value-type="float">
            <text:p>208 526,3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3:010011:1482</text:p>
          </table:table-cell>
          <table:table-cell table:style-name="ce28" office:value-type="float" office:value="240826.23" calcext:value-type="float">
            <text:p>240 826,2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8:3900</text:p>
          </table:table-cell>
          <table:table-cell table:style-name="ce28" office:value-type="float" office:value="350326.37" calcext:value-type="float">
            <text:p>350 326,3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431:370</text:p>
          </table:table-cell>
          <table:table-cell table:style-name="ce28" office:value-type="float" office:value="8676403.56" calcext:value-type="float">
            <text:p>8 676 403,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16:1067</text:p>
          </table:table-cell>
          <table:table-cell table:style-name="ce28" office:value-type="float" office:value="452128808.54" calcext:value-type="float">
            <text:p>452 128 808,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3:040035:276</text:p>
          </table:table-cell>
          <table:table-cell table:style-name="ce28" office:value-type="float" office:value="305759.53" calcext:value-type="float">
            <text:p>305 759,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00000:3352</text:p>
          </table:table-cell>
          <table:table-cell table:style-name="ce28" office:value-type="float" office:value="256428.09" calcext:value-type="float">
            <text:p>256 428,0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28:208</text:p>
          </table:table-cell>
          <table:table-cell table:style-name="ce28" office:value-type="float" office:value="17329968.04" calcext:value-type="float">
            <text:p>17 329 968,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002:291</text:p>
          </table:table-cell>
          <table:table-cell table:style-name="ce28" office:value-type="float" office:value="4035944.7" calcext:value-type="float">
            <text:p>4 035 944,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09005:1621</text:p>
          </table:table-cell>
          <table:table-cell table:style-name="ce28" office:value-type="float" office:value="3331632.69" calcext:value-type="float">
            <text:p>3 331 632,6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1:010230:1405</text:p>
          </table:table-cell>
          <table:table-cell table:style-name="ce28" office:value-type="float" office:value="194927.46" calcext:value-type="float">
            <text:p>194 927,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1036:241</text:p>
          </table:table-cell>
          <table:table-cell table:style-name="ce28" office:value-type="float" office:value="5175852.87" calcext:value-type="float">
            <text:p>5 175 852,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00000:3584</text:p>
          </table:table-cell>
          <table:table-cell table:style-name="ce28" office:value-type="float" office:value="712061.87" calcext:value-type="float">
            <text:p>712 061,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147:430</text:p>
          </table:table-cell>
          <table:table-cell table:style-name="ce28" office:value-type="float" office:value="3562927.17" calcext:value-type="float">
            <text:p>3 562 927,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62:850</text:p>
          </table:table-cell>
          <table:table-cell table:style-name="ce28" office:value-type="float" office:value="3153854.46" calcext:value-type="float">
            <text:p>3 153 854,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54:1207</text:p>
          </table:table-cell>
          <table:table-cell table:style-name="ce28" office:value-type="float" office:value="3169451.86" calcext:value-type="float">
            <text:p>3 169 451,8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75:1119</text:p>
          </table:table-cell>
          <table:table-cell table:style-name="ce28" office:value-type="float" office:value="3842733.1" calcext:value-type="float">
            <text:p>3 842 733,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54:1206</text:p>
          </table:table-cell>
          <table:table-cell table:style-name="ce28" office:value-type="float" office:value="3183738.45" calcext:value-type="float">
            <text:p>3 183 738,4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62:847</text:p>
          </table:table-cell>
          <table:table-cell table:style-name="ce28" office:value-type="float" office:value="3188245.17" calcext:value-type="float">
            <text:p>3 188 245,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8:012101:1050</text:p>
          </table:table-cell>
          <table:table-cell table:style-name="ce28" office:value-type="float" office:value="547122.82" calcext:value-type="float">
            <text:p>547 122,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62:848</text:p>
          </table:table-cell>
          <table:table-cell table:style-name="ce28" office:value-type="float" office:value="3181283.94" calcext:value-type="float">
            <text:p>3 181 283,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1:010776:718</text:p>
          </table:table-cell>
          <table:table-cell table:style-name="ce28" office:value-type="float" office:value="1319451.78" calcext:value-type="float">
            <text:p>1 319 451,7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3:010018:1017</text:p>
          </table:table-cell>
          <table:table-cell table:style-name="ce28" office:value-type="float" office:value="212053.28" calcext:value-type="float">
            <text:p>212 053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210353:1901</text:p>
          </table:table-cell>
          <table:table-cell table:style-name="ce28" office:value-type="float" office:value="3788700.6" calcext:value-type="float">
            <text:p>3 788 700,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2:010638:746</text:p>
          </table:table-cell>
          <table:table-cell table:style-name="ce28" office:value-type="float" office:value="943948.85" calcext:value-type="float">
            <text:p>943 948,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75:1114</text:p>
          </table:table-cell>
          <table:table-cell table:style-name="ce28" office:value-type="float" office:value="2900819.71" calcext:value-type="float">
            <text:p>2 900 819,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75:1115</text:p>
          </table:table-cell>
          <table:table-cell table:style-name="ce28" office:value-type="float" office:value="2928765.95" calcext:value-type="float">
            <text:p>2 928 765,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62:851</text:p>
          </table:table-cell>
          <table:table-cell table:style-name="ce28" office:value-type="float" office:value="3153854.46" calcext:value-type="float">
            <text:p>3 153 854,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75:1117</text:p>
          </table:table-cell>
          <table:table-cell table:style-name="ce28" office:value-type="float" office:value="2870042.34" calcext:value-type="float">
            <text:p>2 870 042,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3:040058:529</text:p>
          </table:table-cell>
          <table:table-cell table:style-name="ce28" office:value-type="float" office:value="1332327.97" calcext:value-type="float">
            <text:p>1 332 327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50:998</text:p>
          </table:table-cell>
          <table:table-cell table:style-name="ce28" office:value-type="float" office:value="2897223.3" calcext:value-type="float">
            <text:p>2 897 223,3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75:1120</text:p>
          </table:table-cell>
          <table:table-cell table:style-name="ce28" office:value-type="float" office:value="2859046.01" calcext:value-type="float">
            <text:p>2 859 046,0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75:1121</text:p>
          </table:table-cell>
          <table:table-cell table:style-name="ce28" office:value-type="float" office:value="2864544.18" calcext:value-type="float">
            <text:p>2 864 544,1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75:1116</text:p>
          </table:table-cell>
          <table:table-cell table:style-name="ce28" office:value-type="float" office:value="2554760.01" calcext:value-type="float">
            <text:p>2 554 760,0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537:282</text:p>
          </table:table-cell>
          <table:table-cell table:style-name="ce28" office:value-type="float" office:value="423705.66" calcext:value-type="float">
            <text:p>423 705,6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86:1757</text:p>
          </table:table-cell>
          <table:table-cell table:style-name="ce28" office:value-type="float" office:value="3382555.91" calcext:value-type="float">
            <text:p>3 382 555,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58:1241</text:p>
          </table:table-cell>
          <table:table-cell table:style-name="ce28" office:value-type="float" office:value="3393114.46" calcext:value-type="float">
            <text:p>3 393 114,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44:1579</text:p>
          </table:table-cell>
          <table:table-cell table:style-name="ce28" office:value-type="float" office:value="3142868.57" calcext:value-type="float">
            <text:p>3 142 868,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172:623</text:p>
          </table:table-cell>
          <table:table-cell table:style-name="ce28" office:value-type="float" office:value="4861650.91" calcext:value-type="float">
            <text:p>4 861 650,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34:868</text:p>
          </table:table-cell>
          <table:table-cell table:style-name="ce28" office:value-type="float" office:value="4087563.87" calcext:value-type="float">
            <text:p>4 087 563,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210353:1902</text:p>
          </table:table-cell>
          <table:table-cell table:style-name="ce28" office:value-type="float" office:value="3043695.6" calcext:value-type="float">
            <text:p>3 043 695,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87:2322</text:p>
          </table:table-cell>
          <table:table-cell table:style-name="ce28" office:value-type="float" office:value="3000753.72" calcext:value-type="float">
            <text:p>3 000 753,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3:193001:379</text:p>
          </table:table-cell>
          <table:table-cell table:style-name="ce28" office:value-type="float" office:value="416643.9" calcext:value-type="float">
            <text:p>416 643,9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210353:1900</text:p>
          </table:table-cell>
          <table:table-cell table:style-name="ce28" office:value-type="float" office:value="3713614.69" calcext:value-type="float">
            <text:p>3 713 614,6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210353:1899</text:p>
          </table:table-cell>
          <table:table-cell table:style-name="ce28" office:value-type="float" office:value="2038546.03" calcext:value-type="float">
            <text:p>2 038 546,0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127:926</text:p>
          </table:table-cell>
          <table:table-cell table:style-name="ce28" office:value-type="float" office:value="1760849.43" calcext:value-type="float">
            <text:p>1 760 849,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7:010002:1591</text:p>
          </table:table-cell>
          <table:table-cell table:style-name="ce28" office:value-type="float" office:value="1045543.76" calcext:value-type="float">
            <text:p>1 045 543,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38:918</text:p>
          </table:table-cell>
          <table:table-cell table:style-name="ce28" office:value-type="float" office:value="4429544.58" calcext:value-type="float">
            <text:p>4 429 544,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4:010703:450</text:p>
          </table:table-cell>
          <table:table-cell table:style-name="ce28" office:value-type="float" office:value="700709.27" calcext:value-type="float">
            <text:p>700 709,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1010:508</text:p>
          </table:table-cell>
          <table:table-cell table:style-name="ce28" office:value-type="float" office:value="1860499.8" calcext:value-type="float">
            <text:p>1 860 499,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38:917</text:p>
          </table:table-cell>
          <table:table-cell table:style-name="ce28" office:value-type="float" office:value="3141530.49" calcext:value-type="float">
            <text:p>3 141 530,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2:000127:925</text:p>
          </table:table-cell>
          <table:table-cell table:style-name="ce28" office:value-type="float" office:value="2887640.28" calcext:value-type="float">
            <text:p>2 887 640,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5:011348:308</text:p>
          </table:table-cell>
          <table:table-cell table:style-name="ce28" office:value-type="float" office:value="1171803.62" calcext:value-type="float">
            <text:p>1 171 803,6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75:1118</text:p>
          </table:table-cell>
          <table:table-cell table:style-name="ce28" office:value-type="float" office:value="2870042.34" calcext:value-type="float">
            <text:p>2 870 042,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44:1580</text:p>
          </table:table-cell>
          <table:table-cell table:style-name="ce28" office:value-type="float" office:value="3795777.92" calcext:value-type="float">
            <text:p>3 795 777,9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9:011304:888</text:p>
          </table:table-cell>
          <table:table-cell table:style-name="ce28" office:value-type="float" office:value="1158959.39" calcext:value-type="float">
            <text:p>1 158 959,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50:999</text:p>
          </table:table-cell>
          <table:table-cell table:style-name="ce28" office:value-type="float" office:value="3919439.93" calcext:value-type="float">
            <text:p>3 919 439,9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3:193001:380</text:p>
          </table:table-cell>
          <table:table-cell table:style-name="ce28" office:value-type="float" office:value="310223.97" calcext:value-type="float">
            <text:p>310 223,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62:846</text:p>
          </table:table-cell>
          <table:table-cell table:style-name="ce28" office:value-type="float" office:value="3794976.94" calcext:value-type="float">
            <text:p>3 794 976,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62:849</text:p>
          </table:table-cell>
          <table:table-cell table:style-name="ce28" office:value-type="float" office:value="3160400.24" calcext:value-type="float">
            <text:p>3 160 400,2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9:010711:3857</text:p>
          </table:table-cell>
          <table:table-cell table:style-name="ce28" office:value-type="float" office:value="898242.15" calcext:value-type="float">
            <text:p>898 242,1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6:120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6:12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6:120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6:12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6:12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6:120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6:12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6:12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6:121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6:123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6:12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6:12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6:124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6:12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6:124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6:124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6:12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6:124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6:12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6:12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16:12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16:125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16:12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6:12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16:125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16:12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6:12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6:12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16:12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6:128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16:129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16:133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6:133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16:134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16:134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16:134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16:13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16:134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16:134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16:13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16:13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16:135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16:13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16:135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16:13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16:13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16:135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16:13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16:135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16:136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16:136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16:136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16:136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16:13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16:136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16:13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16:13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16:137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6:13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6:13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16:13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16:138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16:138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16:13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16:13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16:139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16:139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16:13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16:139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16:139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16:139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16:140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16:140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16:140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16:14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16:14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16:14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16:141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16:141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16:141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16:177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16:180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16:18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16:18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16:18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16:18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16:18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16:18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16:191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16:210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16:213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16:21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16:21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16:21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16:22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16:24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21:26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21:26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621:26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621:2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621:26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621:26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21:2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621:2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621:27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621:27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621:2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621:2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621:2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621:27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621:27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621:27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621:28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621:28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621:2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621:28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621:28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8:011021: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8:011021:5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9:000000:199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8:020703:4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8:020703:4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0101:26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101:266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1356:4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1356: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356:5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8:021401:6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56:5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433:5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56:4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356:4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1356: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56:4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1356:5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4:000000:282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101:192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20430:14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1:010776:3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084:7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20406:2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20205:3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5:010908:42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9:020205:3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8:011021:5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09005:9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355:78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8:020703:3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4:030344:4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26:27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7:010006:109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20521:5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1104:80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5:010910:3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5:000000:120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5:000000:137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5:011356:4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00000:91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9:000000:29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5:000000:132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0:000000:13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0:000000:1500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4:000000:367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00000:1129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00000:137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338:41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7:011517: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16:202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08:389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3:000000:1130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3:000000:111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08:389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147:119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296:11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6C4266E193FE9A9AE5629295B41DCC96FD7CC30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1:20:12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8T02:16:34</meta:creation-date>
    <dc:date>2023-12-08T11:26:19.050000000</dc:date>
    <dc:title>Untitled Spreadsheet</dc:title>
    <meta:generator>LibreOffice/6.3.1.2$Windows_X86_64 LibreOffice_project/b79626edf0065ac373bd1df5c28bd630b4424273</meta:generator>
    <meta:editing-duration>PT6M7S</meta:editing-duration>
    <meta:editing-cycles>1</meta:editing-cycles>
    <meta:document-statistic meta:table-count="1" meta:cell-count="1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