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38.95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56.76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8" calcext:value-type="float">
            <text:p>13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6" calcext:value-type="float">
            <text:p>5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05:414</text:p>
          </table:table-cell>
          <table:table-cell table:style-name="ce15" office:value-type="float" office:value="1496332.79" calcext:value-type="float">
            <text:p>1 496 332,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10813:180</text:p>
          </table:table-cell>
          <table:table-cell table:style-name="ce15" office:value-type="float" office:value="1322377.03" calcext:value-type="float">
            <text:p>1 322 377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0913:1284</text:p>
          </table:table-cell>
          <table:table-cell table:style-name="ce15" office:value-type="float" office:value="2420.68" calcext:value-type="float">
            <text:p>2 420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956:696</text:p>
          </table:table-cell>
          <table:table-cell table:style-name="ce15" office:value-type="float" office:value="279349.73" calcext:value-type="float">
            <text:p>279 349,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1140:161</text:p>
          </table:table-cell>
          <table:table-cell table:style-name="ce15" office:value-type="float" office:value="967927.09" calcext:value-type="float">
            <text:p>967 927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1140:162</text:p>
          </table:table-cell>
          <table:table-cell table:style-name="ce15" office:value-type="float" office:value="675061.21" calcext:value-type="float">
            <text:p>675 061,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20410:213</text:p>
          </table:table-cell>
          <table:table-cell table:style-name="ce15" office:value-type="float" office:value="529442.75" calcext:value-type="float">
            <text:p>529 442,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351</text:p>
          </table:table-cell>
          <table:table-cell table:style-name="ce15" office:value-type="float" office:value="3952393.16" calcext:value-type="float">
            <text:p>3 952 393,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352</text:p>
          </table:table-cell>
          <table:table-cell table:style-name="ce15" office:value-type="float" office:value="2451492" calcext:value-type="float">
            <text:p>2 451 492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01:2353</text:p>
          </table:table-cell>
          <table:table-cell table:style-name="ce15" office:value-type="float" office:value="636471.52" calcext:value-type="float">
            <text:p>636 471,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2354</text:p>
          </table:table-cell>
          <table:table-cell table:style-name="ce15" office:value-type="float" office:value="870378.74" calcext:value-type="float">
            <text:p>870 378,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0803:302</text:p>
          </table:table-cell>
          <table:table-cell table:style-name="ce15" office:value-type="float" office:value="594423.49" calcext:value-type="float">
            <text:p>594 423,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319:630</text:p>
          </table:table-cell>
          <table:table-cell table:style-name="ce15" office:value-type="float" office:value="39110.25" calcext:value-type="float">
            <text:p>39 110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12000:1679</text:p>
          </table:table-cell>
          <table:table-cell table:style-name="ce15" office:value-type="float" office:value="12012.81" calcext:value-type="float">
            <text:p>12 012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12000:1680</text:p>
          </table:table-cell>
          <table:table-cell table:style-name="ce15" office:value-type="float" office:value="45838.05" calcext:value-type="float">
            <text:p>45 838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12000:1681</text:p>
          </table:table-cell>
          <table:table-cell table:style-name="ce15" office:value-type="float" office:value="19507.39" calcext:value-type="float">
            <text:p>19 507,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602:3</text:p>
          </table:table-cell>
          <table:table-cell table:style-name="ce15" office:value-type="float" office:value="4172107.2" calcext:value-type="float">
            <text:p>4 172 107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0274:101</text:p>
          </table:table-cell>
          <table:table-cell table:style-name="ce15" office:value-type="float" office:value="81737.14" calcext:value-type="float">
            <text:p>81 737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0:010602:123</text:p>
          </table:table-cell>
          <table:table-cell table:style-name="ce15" office:value-type="float" office:value="1480939.2" calcext:value-type="float">
            <text:p>1 480 939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00000:6701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01:539</text:p>
          </table:table-cell>
          <table:table-cell table:style-name="ce15" office:value-type="float" office:value="65681.24" calcext:value-type="float">
            <text:p>65 681,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1411:167</text:p>
          </table:table-cell>
          <table:table-cell table:style-name="ce15" office:value-type="float" office:value="1569576.41" calcext:value-type="float">
            <text:p>1 569 576,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0510:145</text:p>
          </table:table-cell>
          <table:table-cell table:style-name="ce15" office:value-type="float" office:value="701877.6" calcext:value-type="float">
            <text:p>701 877,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00000:6664</text:p>
          </table:table-cell>
          <table:table-cell table:style-name="ce15" office:value-type="float" office:value="80408.82" calcext:value-type="float">
            <text:p>80 408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56:28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56:26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56:19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56:31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56:23</text:p>
          </table:table-cell>
          <table:table-cell table:style-name="ce15" office:value-type="float" office:value="439.7" calcext:value-type="float">
            <text:p>439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00000:7257</text:p>
          </table:table-cell>
          <table:table-cell table:style-name="ce15" office:value-type="float" office:value="172506.26" calcext:value-type="float">
            <text:p>172 506,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56:22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56:18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56:29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202:63</text:p>
          </table:table-cell>
          <table:table-cell table:style-name="ce15" office:value-type="float" office:value="5861736.54" calcext:value-type="float">
            <text:p>5 861 736,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56:24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56:32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56:30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56:36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56:34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8:021401:706</text:p>
          </table:table-cell>
          <table:table-cell table:style-name="ce15" office:value-type="float" office:value="532877.78" calcext:value-type="float">
            <text:p>532 877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8:010135:259</text:p>
          </table:table-cell>
          <table:table-cell table:style-name="ce15" office:value-type="float" office:value="38007.3" calcext:value-type="float">
            <text:p>38 007,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56:20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56:39</text:p>
          </table:table-cell>
          <table:table-cell table:style-name="ce15" office:value-type="float" office:value="1099.25" calcext:value-type="float">
            <text:p>1 099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56:1</text:p>
          </table:table-cell>
          <table:table-cell table:style-name="ce15" office:value-type="float" office:value="18546642.55" calcext:value-type="float">
            <text:p>18 546 642,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1304:887</text:p>
          </table:table-cell>
          <table:table-cell table:style-name="ce15" office:value-type="float" office:value="654522.12" calcext:value-type="float">
            <text:p>654 522,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56:35</text:p>
          </table:table-cell>
          <table:table-cell table:style-name="ce15" office:value-type="float" office:value="439.7" calcext:value-type="float">
            <text:p>439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356:25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56:33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56:17</text:p>
          </table:table-cell>
          <table:table-cell table:style-name="ce15" office:value-type="float" office:value="219.85" calcext:value-type="float">
            <text:p>219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355:823</text:p>
          </table:table-cell>
          <table:table-cell table:style-name="ce15" office:value-type="float" office:value="67159" calcext:value-type="float">
            <text:p>67 159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1:010759:9</text:p>
          </table:table-cell>
          <table:table-cell table:style-name="ce15" office:value-type="float" office:value="696345.45" calcext:value-type="float">
            <text:p>696 345,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1333:21</text:p>
          </table:table-cell>
          <table:table-cell table:style-name="ce15" office:value-type="float" office:value="600895.53" calcext:value-type="float">
            <text:p>600 895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816:196</text:p>
          </table:table-cell>
          <table:table-cell table:style-name="ce15" office:value-type="float" office:value="656464.48" calcext:value-type="float">
            <text:p>656 464,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32001:12</text:p>
          </table:table-cell>
          <table:table-cell table:style-name="ce15" office:value-type="float" office:value="326855.32" calcext:value-type="float">
            <text:p>326 855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10798:1</text:p>
          </table:table-cell>
          <table:table-cell table:style-name="ce15" office:value-type="float" office:value="390575.44" calcext:value-type="float">
            <text:p>390 575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805:319</text:p>
          </table:table-cell>
          <table:table-cell table:style-name="ce15" office:value-type="float" office:value="186752.44" calcext:value-type="float">
            <text:p>186 752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59:2</text:p>
          </table:table-cell>
          <table:table-cell table:style-name="ce15" office:value-type="float" office:value="270203.18" calcext:value-type="float">
            <text:p>270 203,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00002:809</text:p>
          </table:table-cell>
          <table:table-cell table:style-name="ce15" office:value-type="float" office:value="4628974.67" calcext:value-type="float">
            <text:p>4 628 974,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751:31</text:p>
          </table:table-cell>
          <table:table-cell table:style-name="ce15" office:value-type="float" office:value="609923.92" calcext:value-type="float">
            <text:p>609 923,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1104:812</text:p>
          </table:table-cell>
          <table:table-cell table:style-name="ce15" office:value-type="float" office:value="99035.83" calcext:value-type="float">
            <text:p>99 035,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00003:362</text:p>
          </table:table-cell>
          <table:table-cell table:style-name="ce15" office:value-type="float" office:value="160118.16" calcext:value-type="float">
            <text:p>160 118,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3:010907:72</text:p>
          </table:table-cell>
          <table:table-cell table:style-name="ce15" office:value-type="float" office:value="500587.64" calcext:value-type="float">
            <text:p>500 587,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441:616</text:p>
          </table:table-cell>
          <table:table-cell table:style-name="ce15" office:value-type="float" office:value="269571.03" calcext:value-type="float">
            <text:p>269 571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084:730</text:p>
          </table:table-cell>
          <table:table-cell table:style-name="ce15" office:value-type="float" office:value="256593.45" calcext:value-type="float">
            <text:p>256 593,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0702:351</text:p>
          </table:table-cell>
          <table:table-cell table:style-name="ce15" office:value-type="float" office:value="105880.11" calcext:value-type="float">
            <text:p>105 880,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00000:3146</text:p>
          </table:table-cell>
          <table:table-cell table:style-name="ce15" office:value-type="float" office:value="1469839.13" calcext:value-type="float">
            <text:p>1 469 839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649:36</text:p>
          </table:table-cell>
          <table:table-cell table:style-name="ce15" office:value-type="float" office:value="95946.56" calcext:value-type="float">
            <text:p>95 946,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3:032506:201</text:p>
          </table:table-cell>
          <table:table-cell table:style-name="ce15" office:value-type="float" office:value="174138.34" calcext:value-type="float">
            <text:p>174 138,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710:416</text:p>
          </table:table-cell>
          <table:table-cell table:style-name="ce15" office:value-type="float" office:value="66433.13" calcext:value-type="float">
            <text:p>66 433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2:010634:70</text:p>
          </table:table-cell>
          <table:table-cell table:style-name="ce15" office:value-type="float" office:value="33773.01" calcext:value-type="float">
            <text:p>33 773,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20602:570</text:p>
          </table:table-cell>
          <table:table-cell table:style-name="ce15" office:value-type="float" office:value="98464.51" calcext:value-type="float">
            <text:p>98 464,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1203:26</text:p>
          </table:table-cell>
          <table:table-cell table:style-name="ce15" office:value-type="float" office:value="598670.67" calcext:value-type="float">
            <text:p>598 670,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303:59</text:p>
          </table:table-cell>
          <table:table-cell table:style-name="ce15" office:value-type="float" office:value="91502.76" calcext:value-type="float">
            <text:p>91 502,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0314:205</text:p>
          </table:table-cell>
          <table:table-cell table:style-name="ce15" office:value-type="float" office:value="588046.35" calcext:value-type="float">
            <text:p>588 046,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31001:91</text:p>
          </table:table-cell>
          <table:table-cell table:style-name="ce15" office:value-type="float" office:value="1510704.39" calcext:value-type="float">
            <text:p>1 510 704,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8:020202:922</text:p>
          </table:table-cell>
          <table:table-cell table:style-name="ce15" office:value-type="float" office:value="64935.83" calcext:value-type="float">
            <text:p>64 935,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20703:35</text:p>
          </table:table-cell>
          <table:table-cell table:style-name="ce15" office:value-type="float" office:value="549093.09" calcext:value-type="float">
            <text:p>549 093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20802:453</text:p>
          </table:table-cell>
          <table:table-cell table:style-name="ce15" office:value-type="float" office:value="155429.33" calcext:value-type="float">
            <text:p>155 429,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00003:363</text:p>
          </table:table-cell>
          <table:table-cell table:style-name="ce15" office:value-type="float" office:value="413335.96" calcext:value-type="float">
            <text:p>413 335,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0:010605:162</text:p>
          </table:table-cell>
          <table:table-cell table:style-name="ce15" office:value-type="float" office:value="1673935.3" calcext:value-type="float">
            <text:p>1 673 935,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105:47</text:p>
          </table:table-cell>
          <table:table-cell table:style-name="ce15" office:value-type="float" office:value="945720" calcext:value-type="float">
            <text:p>945 720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11207:119</text:p>
          </table:table-cell>
          <table:table-cell table:style-name="ce15" office:value-type="float" office:value="36761.75" calcext:value-type="float">
            <text:p>36 761,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1630:1078</text:p>
          </table:table-cell>
          <table:table-cell table:style-name="ce15" office:value-type="float" office:value="122294.56" calcext:value-type="float">
            <text:p>122 294,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40002:1847</text:p>
          </table:table-cell>
          <table:table-cell table:style-name="ce15" office:value-type="float" office:value="49676.18" calcext:value-type="float">
            <text:p>49 676,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20046:33</text:p>
          </table:table-cell>
          <table:table-cell table:style-name="ce15" office:value-type="float" office:value="91254.8" calcext:value-type="float">
            <text:p>91 254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20406:45</text:p>
          </table:table-cell>
          <table:table-cell table:style-name="ce15" office:value-type="float" office:value="358856.05" calcext:value-type="float">
            <text:p>358 856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8:020501:945</text:p>
          </table:table-cell>
          <table:table-cell table:style-name="ce15" office:value-type="float" office:value="97281.66" calcext:value-type="float">
            <text:p>97 281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404:4256</text:p>
          </table:table-cell>
          <table:table-cell table:style-name="ce15" office:value-type="float" office:value="1104746.25" calcext:value-type="float">
            <text:p>1 104 746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751:36</text:p>
          </table:table-cell>
          <table:table-cell table:style-name="ce15" office:value-type="float" office:value="565718.56" calcext:value-type="float">
            <text:p>565 718,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13001:2379</text:p>
          </table:table-cell>
          <table:table-cell table:style-name="ce15" office:value-type="float" office:value="248721.05" calcext:value-type="float">
            <text:p>248 721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13001:2380</text:p>
          </table:table-cell>
          <table:table-cell table:style-name="ce15" office:value-type="float" office:value="251094.16" calcext:value-type="float">
            <text:p>251 094,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70155:192</text:p>
          </table:table-cell>
          <table:table-cell table:style-name="ce15" office:value-type="float" office:value="326078.21" calcext:value-type="float">
            <text:p>326 078,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00002:808</text:p>
          </table:table-cell>
          <table:table-cell table:style-name="ce15" office:value-type="float" office:value="137449.66" calcext:value-type="float">
            <text:p>137 449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30361:775</text:p>
          </table:table-cell>
          <table:table-cell table:style-name="ce15" office:value-type="float" office:value="486855.35" calcext:value-type="float">
            <text:p>486 855,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04009:463</text:p>
          </table:table-cell>
          <table:table-cell table:style-name="ce15" office:value-type="float" office:value="116580.78" calcext:value-type="float">
            <text:p>116 580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430:377</text:p>
          </table:table-cell>
          <table:table-cell table:style-name="ce15" office:value-type="float" office:value="821357.51" calcext:value-type="float">
            <text:p>821 357,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626:295</text:p>
          </table:table-cell>
          <table:table-cell table:style-name="ce15" office:value-type="float" office:value="133071.25" calcext:value-type="float">
            <text:p>133 071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3:94</text:p>
          </table:table-cell>
          <table:table-cell table:style-name="ce15" office:value-type="float" office:value="91501.27" calcext:value-type="float">
            <text:p>91 501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0601:642</text:p>
          </table:table-cell>
          <table:table-cell table:style-name="ce15" office:value-type="float" office:value="333050.96" calcext:value-type="float">
            <text:p>333 050,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09005:1623</text:p>
          </table:table-cell>
          <table:table-cell table:style-name="ce15" office:value-type="float" office:value="199703.71" calcext:value-type="float">
            <text:p>199 703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8:011034:37</text:p>
          </table:table-cell>
          <table:table-cell table:style-name="ce15" office:value-type="float" office:value="225779.27" calcext:value-type="float">
            <text:p>225 779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4:010391:9</text:p>
          </table:table-cell>
          <table:table-cell table:style-name="ce15" office:value-type="float" office:value="624445.05" calcext:value-type="float">
            <text:p>624 445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7:020006:38</text:p>
          </table:table-cell>
          <table:table-cell table:style-name="ce15" office:value-type="float" office:value="499318.35" calcext:value-type="float">
            <text:p>499 318,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4:011630:1077</text:p>
          </table:table-cell>
          <table:table-cell table:style-name="ce15" office:value-type="float" office:value="3258.69" calcext:value-type="float">
            <text:p>3 258,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60009:174</text:p>
          </table:table-cell>
          <table:table-cell table:style-name="ce15" office:value-type="float" office:value="27724.8" calcext:value-type="float">
            <text:p>27 724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70151:129</text:p>
          </table:table-cell>
          <table:table-cell table:style-name="ce15" office:value-type="float" office:value="326484.91" calcext:value-type="float">
            <text:p>326 484,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1:011101:119</text:p>
          </table:table-cell>
          <table:table-cell table:style-name="ce15" office:value-type="float" office:value="921668.95" calcext:value-type="float">
            <text:p>921 668,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4:010502:203</text:p>
          </table:table-cell>
          <table:table-cell table:style-name="ce15" office:value-type="float" office:value="138920.57" calcext:value-type="float">
            <text:p>138 920,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09005:1622</text:p>
          </table:table-cell>
          <table:table-cell table:style-name="ce15" office:value-type="float" office:value="199653.32" calcext:value-type="float">
            <text:p>199 653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8:020703:857</text:p>
          </table:table-cell>
          <table:table-cell table:style-name="ce15" office:value-type="float" office:value="328343.84" calcext:value-type="float">
            <text:p>328 343,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70155:193</text:p>
          </table:table-cell>
          <table:table-cell table:style-name="ce15" office:value-type="float" office:value="325931.58" calcext:value-type="float">
            <text:p>325 931,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084:123</text:p>
          </table:table-cell>
          <table:table-cell table:style-name="ce15" office:value-type="float" office:value="114352.93" calcext:value-type="float">
            <text:p>114 352,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2:010634:1011</text:p>
          </table:table-cell>
          <table:table-cell table:style-name="ce15" office:value-type="float" office:value="33773.36" calcext:value-type="float">
            <text:p>33 773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09:3748</text:p>
          </table:table-cell>
          <table:table-cell table:style-name="ce15" office:value-type="float" office:value="72676.13" calcext:value-type="float">
            <text:p>72 676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8:020602:569</text:p>
          </table:table-cell>
          <table:table-cell table:style-name="ce15" office:value-type="float" office:value="410599.2" calcext:value-type="float">
            <text:p>410 599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120046:178</text:p>
          </table:table-cell>
          <table:table-cell table:style-name="ce15" office:value-type="float" office:value="81562.8" calcext:value-type="float">
            <text:p>81 562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0702:40</text:p>
          </table:table-cell>
          <table:table-cell table:style-name="ce15" office:value-type="float" office:value="158843.03" calcext:value-type="float">
            <text:p>158 843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130153:5</text:p>
          </table:table-cell>
          <table:table-cell table:style-name="ce15" office:value-type="float" office:value="362279.48" calcext:value-type="float">
            <text:p>362 279,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5:010505:168</text:p>
          </table:table-cell>
          <table:table-cell table:style-name="ce15" office:value-type="float" office:value="132767.55" calcext:value-type="float">
            <text:p>132 767,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0:010605:163</text:p>
          </table:table-cell>
          <table:table-cell table:style-name="ce15" office:value-type="float" office:value="1682433.52" calcext:value-type="float">
            <text:p>1 682 433,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4:011644:576</text:p>
          </table:table-cell>
          <table:table-cell table:style-name="ce15" office:value-type="float" office:value="38265.54" calcext:value-type="float">
            <text:p>38 265,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3:030407:93</text:p>
          </table:table-cell>
          <table:table-cell table:style-name="ce15" office:value-type="float" office:value="3497.9" calcext:value-type="float">
            <text:p>3 497,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1:000000:3147</text:p>
          </table:table-cell>
          <table:table-cell table:style-name="ce15" office:value-type="float" office:value="45566.98" calcext:value-type="float">
            <text:p>45 566,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10142:41</text:p>
          </table:table-cell>
          <table:table-cell table:style-name="ce15" office:value-type="float" office:value="308282.94" calcext:value-type="float">
            <text:p>308 282,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10:3755</text:p>
          </table:table-cell>
          <table:table-cell table:style-name="ce15" office:value-type="float" office:value="87881.55" calcext:value-type="float">
            <text:p>87 881,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10107:1</text:p>
          </table:table-cell>
          <table:table-cell table:style-name="ce15" office:value-type="float" office:value="1767127.68" calcext:value-type="float">
            <text:p>1 767 127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00003:364</text:p>
          </table:table-cell>
          <table:table-cell table:style-name="ce15" office:value-type="float" office:value="413372.11" calcext:value-type="float">
            <text:p>413 372,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1:010776:368</text:p>
          </table:table-cell>
          <table:table-cell table:style-name="ce15" office:value-type="float" office:value="48308.98" calcext:value-type="float">
            <text:p>48 308,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1:011802:244</text:p>
          </table:table-cell>
          <table:table-cell table:style-name="ce15" office:value-type="float" office:value="34033269.23" calcext:value-type="float">
            <text:p>34 033 269,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1:011024:410</text:p>
          </table:table-cell>
          <table:table-cell table:style-name="ce15" office:value-type="float" office:value="14053448.5" calcext:value-type="float">
            <text:p>14 053 448,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1:011802:108</text:p>
          </table:table-cell>
          <table:table-cell table:style-name="ce15" office:value-type="float" office:value="162846732.34" calcext:value-type="float">
            <text:p>162 846 732,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8:010110:115</text:p>
          </table:table-cell>
          <table:table-cell table:style-name="ce15" office:value-type="float" office:value="151367.74" calcext:value-type="float">
            <text:p>151 367,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00000:3145</text:p>
          </table:table-cell>
          <table:table-cell table:style-name="ce15" office:value-type="float" office:value="87518135.15" calcext:value-type="float">
            <text:p>87 518 135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4:010418:121</text:p>
          </table:table-cell>
          <table:table-cell table:style-name="ce15" office:value-type="float" office:value="1101159.81" calcext:value-type="float">
            <text:p>1 101 15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9:012305:155</text:p>
          </table:table-cell>
          <table:table-cell table:style-name="ce15" office:value-type="float" office:value="3271381.03" calcext:value-type="float">
            <text:p>3 271 381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2:000181:15</text:p>
          </table:table-cell>
          <table:table-cell table:style-name="ce15" office:value-type="float" office:value="1144679.79" calcext:value-type="float">
            <text:p>1 144 679,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7:020006:95</text:p>
          </table:table-cell>
          <table:table-cell table:style-name="ce15" office:value-type="float" office:value="764848.79" calcext:value-type="float">
            <text:p>764 848,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7:020008:4</text:p>
          </table:table-cell>
          <table:table-cell table:style-name="ce15" office:value-type="float" office:value="6403933.31" calcext:value-type="float">
            <text:p>6 403 933,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4:000000:52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0602:14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00000:41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1411:1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52:4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1404: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52:7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52:3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1411:1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232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00000:22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1411:1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56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0601:3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018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424:2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3:210701:17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90002: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0202:4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790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0720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702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1:011404: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247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1:011703: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509:5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0702:3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638:5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1104:5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00000:2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30331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0000:57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369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1801:15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0101:35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6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7:010903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430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00000:41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09005:5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001:11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105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1104:1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0805:9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00000: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00000:22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1:011411:1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341:1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3:230102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00000:28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00000:28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20006: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20328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491:7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0701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410:1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4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6006DA40087DFA9FC440A89BB15615E26DE0178C</text:p>
          </table:table-cell>
          <table:covered-table-cell table:style-name="ce34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1" table:number-rows-repeated="104836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5:06:55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8T06:01:54</meta:creation-date>
    <dc:date>2023-12-08T15:09:14.681000000</dc:date>
    <dc:title>Untitled Spreadsheet</dc:title>
    <meta:generator>LibreOffice/6.3.1.2$Windows_X86_64 LibreOffice_project/b79626edf0065ac373bd1df5c28bd630b4424273</meta:generator>
    <meta:editing-duration>PT2M21S</meta:editing-duration>
    <meta:editing-cycles>1</meta:editing-cycles>
    <meta:document-statistic meta:table-count="1" meta:cell-count="9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