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5.74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7.75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40.73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26.19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2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3/000607/ОКС</text:p>
          </table:table-cell>
          <table:covered-table-cell table:style-name="ce22"/>
          <table:table-cell table:style-name="ce5" table:number-columns-repeated="3"/>
          <table:table-cell table:style-name="ce29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0" calcext:value-type="float">
            <text:p>5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61" calcext:value-type="float">
            <text:p>16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8:020903:312</text:p>
          </table:table-cell>
          <table:table-cell table:style-name="ce27" office:value-type="float" office:value="664669.4" calcext:value-type="float">
            <text:p>664 669,4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8:020903:335</text:p>
          </table:table-cell>
          <table:table-cell table:style-name="ce27" office:value-type="float" office:value="951526.72" calcext:value-type="float">
            <text:p>951 526,7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10157:142</text:p>
          </table:table-cell>
          <table:table-cell table:style-name="ce27" office:value-type="float" office:value="4799341.55" calcext:value-type="float">
            <text:p>4 799 341,5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210262:299</text:p>
          </table:table-cell>
          <table:table-cell table:style-name="ce27" office:value-type="float" office:value="395033.59" calcext:value-type="float">
            <text:p>395 033,5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13:5759</text:p>
          </table:table-cell>
          <table:table-cell table:style-name="ce27" office:value-type="float" office:value="1215208.72" calcext:value-type="float">
            <text:p>1 215 208,7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5:011167:489</text:p>
          </table:table-cell>
          <table:table-cell table:style-name="ce27" office:value-type="float" office:value="451946.7" calcext:value-type="float">
            <text:p>451 946,7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4:011603:144</text:p>
          </table:table-cell>
          <table:table-cell table:style-name="ce27" office:value-type="float" office:value="810321.2" calcext:value-type="float">
            <text:p>810 321,2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9:000000:1826</text:p>
          </table:table-cell>
          <table:table-cell table:style-name="ce27" office:value-type="float" office:value="1688304.68" calcext:value-type="float">
            <text:p>1 688 304,6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326:429</text:p>
          </table:table-cell>
          <table:table-cell table:style-name="ce27" office:value-type="float" office:value="1987330.9" calcext:value-type="float">
            <text:p>1 987 330,9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2:000503:360</text:p>
          </table:table-cell>
          <table:table-cell table:style-name="ce27" office:value-type="float" office:value="276255.87" calcext:value-type="float">
            <text:p>276 255,8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53:611</text:p>
          </table:table-cell>
          <table:table-cell table:style-name="ce27" office:value-type="float" office:value="110870338.92" calcext:value-type="float">
            <text:p>110 870 338,9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13:5762</text:p>
          </table:table-cell>
          <table:table-cell table:style-name="ce27" office:value-type="float" office:value="1216800.06" calcext:value-type="float">
            <text:p>1 216 800,0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00000:5190</text:p>
          </table:table-cell>
          <table:table-cell table:style-name="ce27" office:value-type="float" office:value="270915.34" calcext:value-type="float">
            <text:p>270 915,3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40001:1219</text:p>
          </table:table-cell>
          <table:table-cell table:style-name="ce27" office:value-type="float" office:value="419637.46" calcext:value-type="float">
            <text:p>419 637,4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9:000000:1828</text:p>
          </table:table-cell>
          <table:table-cell table:style-name="ce27" office:value-type="float" office:value="137292.3" calcext:value-type="float">
            <text:p>137 292,3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7:040040:177</text:p>
          </table:table-cell>
          <table:table-cell table:style-name="ce27" office:value-type="float" office:value="695445.98" calcext:value-type="float">
            <text:p>695 445,9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13013:5763</text:p>
          </table:table-cell>
          <table:table-cell table:style-name="ce27" office:value-type="float" office:value="1216805.05" calcext:value-type="float">
            <text:p>1 216 805,0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018:1132</text:p>
          </table:table-cell>
          <table:table-cell table:style-name="ce27" office:value-type="float" office:value="317265.66" calcext:value-type="float">
            <text:p>317 265,6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09:1440</text:p>
          </table:table-cell>
          <table:table-cell table:style-name="ce27" office:value-type="float" office:value="486248.09" calcext:value-type="float">
            <text:p>486 248,0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13013:5761</text:p>
          </table:table-cell>
          <table:table-cell table:style-name="ce27" office:value-type="float" office:value="1216806.71" calcext:value-type="float">
            <text:p>1 216 806,7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2:000581:107</text:p>
          </table:table-cell>
          <table:table-cell table:style-name="ce27" office:value-type="float" office:value="259067.71" calcext:value-type="float">
            <text:p>259 067,7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70092:219</text:p>
          </table:table-cell>
          <table:table-cell table:style-name="ce27" office:value-type="float" office:value="1048948.44" calcext:value-type="float">
            <text:p>1 048 948,4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408:3899</text:p>
          </table:table-cell>
          <table:table-cell table:style-name="ce27" office:value-type="float" office:value="364694.93" calcext:value-type="float">
            <text:p>364 694,9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09005:1620</text:p>
          </table:table-cell>
          <table:table-cell table:style-name="ce27" office:value-type="float" office:value="1684707.21" calcext:value-type="float">
            <text:p>1 684 707,2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10081:291</text:p>
          </table:table-cell>
          <table:table-cell table:style-name="ce27" office:value-type="float" office:value="4501489.57" calcext:value-type="float">
            <text:p>4 501 489,5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9:011113:310</text:p>
          </table:table-cell>
          <table:table-cell table:style-name="ce27" office:value-type="float" office:value="2513251.65" calcext:value-type="float">
            <text:p>2 513 251,6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4:010325:140</text:p>
          </table:table-cell>
          <table:table-cell table:style-name="ce27" office:value-type="float" office:value="3757630.14" calcext:value-type="float">
            <text:p>3 757 630,1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11:103</text:p>
          </table:table-cell>
          <table:table-cell table:style-name="ce27" office:value-type="float" office:value="181990005.97" calcext:value-type="float">
            <text:p>181 990 005,9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13:5760</text:p>
          </table:table-cell>
          <table:table-cell table:style-name="ce27" office:value-type="float" office:value="1216803.38" calcext:value-type="float">
            <text:p>1 216 803,3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9:000000:1827</text:p>
          </table:table-cell>
          <table:table-cell table:style-name="ce27" office:value-type="float" office:value="4147828.23" calcext:value-type="float">
            <text:p>4 147 828,2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00000:13643</text:p>
          </table:table-cell>
          <table:table-cell table:style-name="ce27" office:value-type="float" office:value="382449.46" calcext:value-type="float">
            <text:p>382 449,4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161:388</text:p>
          </table:table-cell>
          <table:table-cell table:style-name="ce27" office:value-type="float" office:value="800283.07" calcext:value-type="float">
            <text:p>800 283,0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4:010248:165</text:p>
          </table:table-cell>
          <table:table-cell table:style-name="ce27" office:value-type="float" office:value="213107.42" calcext:value-type="float">
            <text:p>213 107,4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9:011202:1309</text:p>
          </table:table-cell>
          <table:table-cell table:style-name="ce27" office:value-type="float" office:value="579877.61" calcext:value-type="float">
            <text:p>579 877,6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6:012000:1682</text:p>
          </table:table-cell>
          <table:table-cell table:style-name="ce27" office:value-type="float" office:value="4757145.39" calcext:value-type="float">
            <text:p>4 757 145,3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6:012000:1683</text:p>
          </table:table-cell>
          <table:table-cell table:style-name="ce27" office:value-type="float" office:value="16761484.43" calcext:value-type="float">
            <text:p>16 761 484,4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1:010722:1838</text:p>
          </table:table-cell>
          <table:table-cell table:style-name="ce27" office:value-type="float" office:value="1099538.88" calcext:value-type="float">
            <text:p>1 099 538,8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4:010501:1025</text:p>
          </table:table-cell>
          <table:table-cell table:style-name="ce27" office:value-type="float" office:value="430490.67" calcext:value-type="float">
            <text:p>430 490,6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6:015520:814</text:p>
          </table:table-cell>
          <table:table-cell table:style-name="ce27" office:value-type="float" office:value="1195237.89" calcext:value-type="float">
            <text:p>1 195 237,8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6:015646:946</text:p>
          </table:table-cell>
          <table:table-cell table:style-name="ce27" office:value-type="float" office:value="1408410.16" calcext:value-type="float">
            <text:p>1 408 410,1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0:010947:223</text:p>
          </table:table-cell>
          <table:table-cell table:style-name="ce27" office:value-type="float" office:value="552310.99" calcext:value-type="float">
            <text:p>552 310,9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4:000000:3405</text:p>
          </table:table-cell>
          <table:table-cell table:style-name="ce27" office:value-type="float" office:value="1137234.09" calcext:value-type="float">
            <text:p>1 137 234,0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4:010449:464</text:p>
          </table:table-cell>
          <table:table-cell table:style-name="ce27" office:value-type="float" office:value="545010.65" calcext:value-type="float">
            <text:p>545 010,6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7:020005:452</text:p>
          </table:table-cell>
          <table:table-cell table:style-name="ce27" office:value-type="float" office:value="724416.64" calcext:value-type="float">
            <text:p>724 416,6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4:010737:36</text:p>
          </table:table-cell>
          <table:table-cell table:style-name="ce27" office:value-type="float" office:value="506025.16" calcext:value-type="float">
            <text:p>506 025,1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20807:192</text:p>
          </table:table-cell>
          <table:table-cell table:style-name="ce27" office:value-type="float" office:value="1560186.67" calcext:value-type="float">
            <text:p>1 560 186,6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6:015646:947</text:p>
          </table:table-cell>
          <table:table-cell table:style-name="ce27" office:value-type="float" office:value="841985.56" calcext:value-type="float">
            <text:p>841 985,5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3:000000:958</text:p>
          </table:table-cell>
          <table:table-cell table:style-name="ce27" office:value-type="float" office:value="336333.9" calcext:value-type="float">
            <text:p>336 333,9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1:010749:208</text:p>
          </table:table-cell>
          <table:table-cell table:style-name="ce27" office:value-type="float" office:value="761654.47" calcext:value-type="float">
            <text:p>761 654,4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2:010519:68</text:p>
          </table:table-cell>
          <table:table-cell table:style-name="ce27" office:value-type="float" office:value="578692.01" calcext:value-type="float">
            <text:p>578 692,0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13" office:value-type="string" calcext:value-type="string">
            <text:p>29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11:11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11:110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11:111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11:112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11:11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11:11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11:11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11:12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11:12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11:12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11:12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11:12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011:13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011:13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11:13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011:13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11:13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011:13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011:13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011:13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011:13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011:13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011:145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011:145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011:16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011:16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011:16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11:20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011:22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011:23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011:23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011:23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011:23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011:24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011:24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011:24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011:24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011:24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011:24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011:24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011:24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011:25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011:25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011:28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011:28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011:29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011:29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011:29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011:30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011:30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011:45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011:46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011:46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011:48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011:49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011:49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011:49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011:50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011:50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011:51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011:52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011:53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011:53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011:53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011:53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011:54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011:54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011:54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011:54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011:55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011:59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011:59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011:60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011:60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011:60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011:60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011:61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011:61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011:61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011:63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011:64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011:65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011:65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011:65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011:66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011:68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011:69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011:69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011:69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011:70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011:72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011:72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011:72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011:73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011:73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011:74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011:75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011:75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011:75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011:75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011:76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011:77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011:77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011:78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011:78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011:79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011:79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011:81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011:82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011:83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011:83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011:84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011:84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011:84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011:85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053:111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053:111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3:000000:62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3:000000:62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4:010601:102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4:010601:114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2:000000:387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6:000000:62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0:131006:18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8:020903:46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134:102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50017:23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20408:243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60010:96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0:013013:567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20439:73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4:010601:62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50017:17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9:020152:266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8:020202:71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2:000120:17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4:011103:24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10204:22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2:000000:438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8:000000:98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8:000000:157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8:000000:2163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8:000000:217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8:000000:216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8:000000:2025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8:000000:211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8:000000:2156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3:000000:328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2:000000:431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8:000000:108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4:011630:82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8:000000:109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10178:12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6:010602:1049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20405:3067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3:010006:810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3:000000:155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3:000000:421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7:011134:62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8:000000:2164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8:000000:948</text:p>
          </table:table-cell>
          <table:table-cell table:style-name="ce21" office:value-type="string" calcext:value-type="string" table:number-columns-spanned="2" table:number-rows-spanned="1">
            <text:p>3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12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28" office:value-type="string" calcext:value-type="string" table:number-columns-spanned="2" table:number-rows-spanned="1">
            <text:p>7DFE2877950A2A4A5D1781A51C6093D701EE057F</text:p>
          </table:table-cell>
          <table:covered-table-cell table:style-name="ce28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4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Ю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5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13" table:number-rows-repeated="10483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17:33:42.8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7T08:29:29</meta:creation-date>
    <dc:date>2023-12-07T17:36:23.667000000</dc:date>
    <dc:title>Untitled Spreadsheet</dc:title>
    <meta:generator>LibreOffice/6.3.1.2$Windows_X86_64 LibreOffice_project/b79626edf0065ac373bd1df5c28bd630b4424273</meta:generator>
    <meta:editing-duration>PT2M43S</meta:editing-duration>
    <meta:editing-cycles>1</meta:editing-cycles>
    <meta:document-statistic meta:table-count="1" meta:cell-count="9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