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7.48mm"/>
    </style:style>
    <style:style style:name="co7" style:family="table-column">
      <style:table-column-properties fo:break-before="auto" style:column-width="46.07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0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607/ЗУ</text:p>
          </table:table-cell>
          <table:covered-table-cell table:style-name="ce25"/>
          <table:table-cell table:style-name="ce5" table:number-columns-repeated="3"/>
          <table:table-cell table:style-name="ce30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56" calcext:value-type="float">
            <text:p>5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41" calcext:value-type="float">
            <text:p>4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1:011802:114</text:p>
          </table:table-cell>
          <table:table-cell table:style-name="ce28" office:value-type="float" office:value="7312500" calcext:value-type="float">
            <text:p>7 312 500,0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1:011802:243</text:p>
          </table:table-cell>
          <table:table-cell table:style-name="ce28" office:value-type="float" office:value="318000" calcext:value-type="float">
            <text:p>318 000,0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40320:29</text:p>
          </table:table-cell>
          <table:table-cell table:style-name="ce28" office:value-type="float" office:value="75923.25" calcext:value-type="float">
            <text:p>75 923,25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130250:22</text:p>
          </table:table-cell>
          <table:table-cell table:style-name="ce28" office:value-type="float" office:value="85421.84" calcext:value-type="float">
            <text:p>85 421,8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1:011808:738</text:p>
          </table:table-cell>
          <table:table-cell table:style-name="ce28" office:value-type="float" office:value="30629.53" calcext:value-type="float">
            <text:p>30 629,5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1:010530:234</text:p>
          </table:table-cell>
          <table:table-cell table:style-name="ce28" office:value-type="float" office:value="1203039.92" calcext:value-type="float">
            <text:p>1 203 039,92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9:011110:166</text:p>
          </table:table-cell>
          <table:table-cell table:style-name="ce28" office:value-type="float" office:value="95500" calcext:value-type="float">
            <text:p>95 500,0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9:011110:14</text:p>
          </table:table-cell>
          <table:table-cell table:style-name="ce28" office:value-type="float" office:value="1116155" calcext:value-type="float">
            <text:p>1 116 155,0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90108:9</text:p>
          </table:table-cell>
          <table:table-cell table:style-name="ce28" office:value-type="float" office:value="57117.63" calcext:value-type="float">
            <text:p>57 117,6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12006:323</text:p>
          </table:table-cell>
          <table:table-cell table:style-name="ce28" office:value-type="float" office:value="52512.68" calcext:value-type="float">
            <text:p>52 512,6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012006:324</text:p>
          </table:table-cell>
          <table:table-cell table:style-name="ce28" office:value-type="float" office:value="40071.21" calcext:value-type="float">
            <text:p>40 071,21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6:030014:1043</text:p>
          </table:table-cell>
          <table:table-cell table:style-name="ce28" office:value-type="float" office:value="18434.54" calcext:value-type="float">
            <text:p>18 434,5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7:012701:476</text:p>
          </table:table-cell>
          <table:table-cell table:style-name="ce28" office:value-type="float" office:value="53320.56" calcext:value-type="float">
            <text:p>53 320,56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8:010103:428</text:p>
          </table:table-cell>
          <table:table-cell table:style-name="ce28" office:value-type="float" office:value="499071.55" calcext:value-type="float">
            <text:p>499 071,55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2:000101:10</text:p>
          </table:table-cell>
          <table:table-cell table:style-name="ce28" office:value-type="float" office:value="924706.34" calcext:value-type="float">
            <text:p>924 706,3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1:010228:1617</text:p>
          </table:table-cell>
          <table:table-cell table:style-name="ce28" office:value-type="float" office:value="97682.74" calcext:value-type="float">
            <text:p>97 682,7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8:000000:2225</text:p>
          </table:table-cell>
          <table:table-cell table:style-name="ce28" office:value-type="float" office:value="4220112.75" calcext:value-type="float">
            <text:p>4 220 112,75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8:000000:2226</text:p>
          </table:table-cell>
          <table:table-cell table:style-name="ce28" office:value-type="float" office:value="6258292.25" calcext:value-type="float">
            <text:p>6 258 292,25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4:010307:336</text:p>
          </table:table-cell>
          <table:table-cell table:style-name="ce28" office:value-type="float" office:value="207803.34" calcext:value-type="float">
            <text:p>207 803,3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5:010624:23</text:p>
          </table:table-cell>
          <table:table-cell table:style-name="ce28" office:value-type="float" office:value="1478656.33" calcext:value-type="float">
            <text:p>1 478 656,3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2:000000:8063</text:p>
          </table:table-cell>
          <table:table-cell table:style-name="ce28" office:value-type="float" office:value="125521.83" calcext:value-type="float">
            <text:p>125 521,8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0:011306:253</text:p>
          </table:table-cell>
          <table:table-cell table:style-name="ce28" office:value-type="float" office:value="157928.28" calcext:value-type="float">
            <text:p>157 928,2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2:000084:44</text:p>
          </table:table-cell>
          <table:table-cell table:style-name="ce28" office:value-type="float" office:value="221118.21" calcext:value-type="float">
            <text:p>221 118,21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2:010318:179</text:p>
          </table:table-cell>
          <table:table-cell table:style-name="ce28" office:value-type="float" office:value="46221.26" calcext:value-type="float">
            <text:p>46 221,26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3:020845:13</text:p>
          </table:table-cell>
          <table:table-cell table:style-name="ce28" office:value-type="float" office:value="1013523.38" calcext:value-type="float">
            <text:p>1 013 523,3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4:011630:834</text:p>
          </table:table-cell>
          <table:table-cell table:style-name="ce28" office:value-type="float" office:value="55398.08" calcext:value-type="float">
            <text:p>55 398,0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1:010855:152</text:p>
          </table:table-cell>
          <table:table-cell table:style-name="ce28" office:value-type="float" office:value="581702.34" calcext:value-type="float">
            <text:p>581 702,3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2:000595:1242</text:p>
          </table:table-cell>
          <table:table-cell table:style-name="ce28" office:value-type="float" office:value="112910.19" calcext:value-type="float">
            <text:p>112 910,1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5:020440:32</text:p>
          </table:table-cell>
          <table:table-cell table:style-name="ce28" office:value-type="float" office:value="694904.07" calcext:value-type="float">
            <text:p>694 904,07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110096:13</text:p>
          </table:table-cell>
          <table:table-cell table:style-name="ce28" office:value-type="float" office:value="267172.6" calcext:value-type="float">
            <text:p>267 172,6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4:011622:395</text:p>
          </table:table-cell>
          <table:table-cell table:style-name="ce28" office:value-type="float" office:value="1019232.58" calcext:value-type="float">
            <text:p>1 019 232,5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8:010165:44</text:p>
          </table:table-cell>
          <table:table-cell table:style-name="ce28" office:value-type="float" office:value="318255.73" calcext:value-type="float">
            <text:p>318 255,7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20409:3746</text:p>
          </table:table-cell>
          <table:table-cell table:style-name="ce28" office:value-type="float" office:value="110061.25" calcext:value-type="float">
            <text:p>110 061,25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4:010459:275</text:p>
          </table:table-cell>
          <table:table-cell table:style-name="ce28" office:value-type="float" office:value="274334.89" calcext:value-type="float">
            <text:p>274 334,8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409:3747</text:p>
          </table:table-cell>
          <table:table-cell table:style-name="ce28" office:value-type="float" office:value="69510.63" calcext:value-type="float">
            <text:p>69 510,6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9:020104:451</text:p>
          </table:table-cell>
          <table:table-cell table:style-name="ce28" office:value-type="float" office:value="499919.94" calcext:value-type="float">
            <text:p>499 919,9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8:011131:248</text:p>
          </table:table-cell>
          <table:table-cell table:style-name="ce28" office:value-type="float" office:value="80548.82" calcext:value-type="float">
            <text:p>80 548,82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20439:2310</text:p>
          </table:table-cell>
          <table:table-cell table:style-name="ce28" office:value-type="float" office:value="86545.85" calcext:value-type="float">
            <text:p>86 545,85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4:011601:276</text:p>
          </table:table-cell>
          <table:table-cell table:style-name="ce28" office:value-type="float" office:value="113063.93" calcext:value-type="float">
            <text:p>113 063,9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7:040082:13</text:p>
          </table:table-cell>
          <table:table-cell table:style-name="ce28" office:value-type="float" office:value="262329.68" calcext:value-type="float">
            <text:p>262 329,6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7:040082:28</text:p>
          </table:table-cell>
          <table:table-cell table:style-name="ce28" office:value-type="float" office:value="273259.6" calcext:value-type="float">
            <text:p>273 259,6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2:000403:29</text:p>
          </table:table-cell>
          <table:table-cell table:style-name="ce28" office:value-type="float" office:value="949898.73" calcext:value-type="float">
            <text:p>949 898,7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3:020845:15</text:p>
          </table:table-cell>
          <table:table-cell table:style-name="ce28" office:value-type="float" office:value="528286.78" calcext:value-type="float">
            <text:p>528 286,7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110200:15</text:p>
          </table:table-cell>
          <table:table-cell table:style-name="ce28" office:value-type="float" office:value="266504.58" calcext:value-type="float">
            <text:p>266 504,5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2:000210:1</text:p>
          </table:table-cell>
          <table:table-cell table:style-name="ce28" office:value-type="float" office:value="689459.77" calcext:value-type="float">
            <text:p>689 459,77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4:010459:49</text:p>
          </table:table-cell>
          <table:table-cell table:style-name="ce28" office:value-type="float" office:value="382043.12" calcext:value-type="float">
            <text:p>382 043,12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4:010450:277</text:p>
          </table:table-cell>
          <table:table-cell table:style-name="ce28" office:value-type="float" office:value="38094.98" calcext:value-type="float">
            <text:p>38 094,9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2:010523:57</text:p>
          </table:table-cell>
          <table:table-cell table:style-name="ce28" office:value-type="float" office:value="47933.56" calcext:value-type="float">
            <text:p>47 933,56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150017:398</text:p>
          </table:table-cell>
          <table:table-cell table:style-name="ce28" office:value-type="float" office:value="441283.76" calcext:value-type="float">
            <text:p>441 283,76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0:013013:2598</text:p>
          </table:table-cell>
          <table:table-cell table:style-name="ce28" office:value-type="float" office:value="784322.63" calcext:value-type="float">
            <text:p>784 322,6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2:000606:121</text:p>
          </table:table-cell>
          <table:table-cell table:style-name="ce28" office:value-type="float" office:value="3967223.36" calcext:value-type="float">
            <text:p>3 967 223,36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4:010450:40</text:p>
          </table:table-cell>
          <table:table-cell table:style-name="ce28" office:value-type="float" office:value="515069.53" calcext:value-type="float">
            <text:p>515 069,5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150017:397</text:p>
          </table:table-cell>
          <table:table-cell table:style-name="ce28" office:value-type="float" office:value="565554.19" calcext:value-type="float">
            <text:p>565 554,1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3:040004:1</text:p>
          </table:table-cell>
          <table:table-cell table:style-name="ce28" office:value-type="float" office:value="440925.96" calcext:value-type="float">
            <text:p>440 925,96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8:020501:944</text:p>
          </table:table-cell>
          <table:table-cell table:style-name="ce28" office:value-type="float" office:value="336853.95" calcext:value-type="float">
            <text:p>336 853,95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3:020704:189</text:p>
          </table:table-cell>
          <table:table-cell table:style-name="ce28" office:value-type="float" office:value="444524.97" calcext:value-type="float">
            <text:p>444 524,97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5:010101:5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130241: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5:011613:1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1:010402:2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1:010102:285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1:010228:129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3:020814:41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6:011204:102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3:020814:41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3:050026:11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5:011167:46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424:27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5:010624:7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4:030362:441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9:020152:1771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9:020152:178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131019:37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0:132255:20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3:010703:98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1:010402:336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0:011701:561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20018:327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7:011128:41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5:011175:5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0:009005:38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0:011701:42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6:015243:1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0:011701:37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3:040037:2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5:011501:7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1:000000:279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7:011530:22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7:011531:276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2:000391:1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4:030114:267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3:030010:35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3:010003:117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0:011701:44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1:010401:9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1:000000:2806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1:000000:2807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6F857F53D81F67FEAA04C82DFB10AEC97B2CAE21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46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.00.0000</text:date>, <text:time style:data-style-name="N2" text:time-value="17:05:29.4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07T08:02:30</meta:creation-date>
    <dc:date>2023-12-07T17:07:03.599000000</dc:date>
    <dc:title>Untitled Spreadsheet</dc:title>
    <meta:generator>LibreOffice/6.3.1.2$Windows_X86_64 LibreOffice_project/b79626edf0065ac373bd1df5c28bd630b4424273</meta:generator>
    <meta:editing-duration>PT1M34S</meta:editing-duration>
    <meta:editing-cycles>1</meta:editing-cycles>
    <meta:document-statistic meta:table-count="1" meta:cell-count="4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