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06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21" calcext:value-type="float">
            <text:p>12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09:778</text:p>
          </table:table-cell>
          <table:table-cell table:style-name="ce28" office:value-type="float" office:value="2268441.78" calcext:value-type="float">
            <text:p>2 268 441,7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09:779</text:p>
          </table:table-cell>
          <table:table-cell table:style-name="ce28" office:value-type="float" office:value="5652116.55" calcext:value-type="float">
            <text:p>5 652 116,5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403:64</text:p>
          </table:table-cell>
          <table:table-cell table:style-name="ce28" office:value-type="float" office:value="1113942.27" calcext:value-type="float">
            <text:p>1 113 942,2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004:823</text:p>
          </table:table-cell>
          <table:table-cell table:style-name="ce28" office:value-type="float" office:value="10204853.3" calcext:value-type="float">
            <text:p>10 204 853,3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10:3754</text:p>
          </table:table-cell>
          <table:table-cell table:style-name="ce28" office:value-type="float" office:value="378959.75" calcext:value-type="float">
            <text:p>378 959,7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4:010813:1889</text:p>
          </table:table-cell>
          <table:table-cell table:style-name="ce28" office:value-type="float" office:value="320526.71" calcext:value-type="float">
            <text:p>320 526,7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10157:143</text:p>
          </table:table-cell>
          <table:table-cell table:style-name="ce28" office:value-type="float" office:value="4045047.3" calcext:value-type="float">
            <text:p>4 045 047,3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454</text:p>
          </table:table-cell>
          <table:table-cell table:style-name="ce28" office:value-type="float" office:value="3167203.1" calcext:value-type="float">
            <text:p>3 167 203,1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50002:704</text:p>
          </table:table-cell>
          <table:table-cell table:style-name="ce28" office:value-type="float" office:value="571897.57" calcext:value-type="float">
            <text:p>571 897,5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3:050016:530</text:p>
          </table:table-cell>
          <table:table-cell table:style-name="ce28" office:value-type="float" office:value="200559.84" calcext:value-type="float">
            <text:p>200 559,8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3:050016:531</text:p>
          </table:table-cell>
          <table:table-cell table:style-name="ce28" office:value-type="float" office:value="198783.69" calcext:value-type="float">
            <text:p>198 783,6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002:290</text:p>
          </table:table-cell>
          <table:table-cell table:style-name="ce28" office:value-type="float" office:value="2083867.49" calcext:value-type="float">
            <text:p>2 083 867,4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5:010903:1449</text:p>
          </table:table-cell>
          <table:table-cell table:style-name="ce28" office:value-type="float" office:value="1587926.56" calcext:value-type="float">
            <text:p>1 587 926,5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00000:1706</text:p>
          </table:table-cell>
          <table:table-cell table:style-name="ce28" office:value-type="float" office:value="2860689.46" calcext:value-type="float">
            <text:p>2 860 689,4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813:1888</text:p>
          </table:table-cell>
          <table:table-cell table:style-name="ce28" office:value-type="float" office:value="305329.92" calcext:value-type="float">
            <text:p>305 329,9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13:5756</text:p>
          </table:table-cell>
          <table:table-cell table:style-name="ce28" office:value-type="float" office:value="1215210.63" calcext:value-type="float">
            <text:p>1 215 210,6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30004:3772</text:p>
          </table:table-cell>
          <table:table-cell table:style-name="ce28" office:value-type="float" office:value="12854414.9" calcext:value-type="float">
            <text:p>12 854 414,9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11506:319</text:p>
          </table:table-cell>
          <table:table-cell table:style-name="ce28" office:value-type="float" office:value="576534.93" calcext:value-type="float">
            <text:p>576 534,9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2:5085</text:p>
          </table:table-cell>
          <table:table-cell table:style-name="ce28" office:value-type="float" office:value="2823969.11" calcext:value-type="float">
            <text:p>2 823 969,1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1167:488</text:p>
          </table:table-cell>
          <table:table-cell table:style-name="ce28" office:value-type="float" office:value="451946.7" calcext:value-type="float">
            <text:p>451 946,7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389:224</text:p>
          </table:table-cell>
          <table:table-cell table:style-name="ce28" office:value-type="float" office:value="2528033.2" calcext:value-type="float">
            <text:p>2 528 033,2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4:010758:252</text:p>
          </table:table-cell>
          <table:table-cell table:style-name="ce28" office:value-type="float" office:value="21270691.69" calcext:value-type="float">
            <text:p>21 270 691,6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13642</text:p>
          </table:table-cell>
          <table:table-cell table:style-name="ce28" office:value-type="float" office:value="323406.13" calcext:value-type="float">
            <text:p>323 406,1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000:8062</text:p>
          </table:table-cell>
          <table:table-cell table:style-name="ce28" office:value-type="float" office:value="186711.03" calcext:value-type="float">
            <text:p>186 711,0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3:020005:607</text:p>
          </table:table-cell>
          <table:table-cell table:style-name="ce28" office:value-type="float" office:value="204991" calcext:value-type="float">
            <text:p>204 991,0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743:148</text:p>
          </table:table-cell>
          <table:table-cell table:style-name="ce28" office:value-type="float" office:value="421966.28" calcext:value-type="float">
            <text:p>421 966,2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13:5757</text:p>
          </table:table-cell>
          <table:table-cell table:style-name="ce28" office:value-type="float" office:value="1215206.17" calcext:value-type="float">
            <text:p>1 215 206,1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20721:172</text:p>
          </table:table-cell>
          <table:table-cell table:style-name="ce28" office:value-type="float" office:value="1746884.81" calcext:value-type="float">
            <text:p>1 746 884,8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00000:7256</text:p>
          </table:table-cell>
          <table:table-cell table:style-name="ce28" office:value-type="float" office:value="179218.75" calcext:value-type="float">
            <text:p>179 218,7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10957:1025</text:p>
          </table:table-cell>
          <table:table-cell table:style-name="ce28" office:value-type="float" office:value="354016.71" calcext:value-type="float">
            <text:p>354 016,7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1708:271</text:p>
          </table:table-cell>
          <table:table-cell table:style-name="ce28" office:value-type="float" office:value="868344.55" calcext:value-type="float">
            <text:p>868 344,5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50002:705</text:p>
          </table:table-cell>
          <table:table-cell table:style-name="ce28" office:value-type="float" office:value="387965.7" calcext:value-type="float">
            <text:p>387 965,7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09:120</text:p>
          </table:table-cell>
          <table:table-cell table:style-name="ce28" office:value-type="float" office:value="202503652.14" calcext:value-type="float">
            <text:p>202 503 652,1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20722:253</text:p>
          </table:table-cell>
          <table:table-cell table:style-name="ce28" office:value-type="float" office:value="1327111.77" calcext:value-type="float">
            <text:p>1 327 111,7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3:020722:254</text:p>
          </table:table-cell>
          <table:table-cell table:style-name="ce28" office:value-type="float" office:value="1327111.77" calcext:value-type="float">
            <text:p>1 327 111,7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418:1831</text:p>
          </table:table-cell>
          <table:table-cell table:style-name="ce28" office:value-type="float" office:value="90061.81" calcext:value-type="float">
            <text:p>90 061,8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000:7053</text:p>
          </table:table-cell>
          <table:table-cell table:style-name="ce28" office:value-type="float" office:value="62242860.99" calcext:value-type="float">
            <text:p>62 242 860,9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178:617</text:p>
          </table:table-cell>
          <table:table-cell table:style-name="ce28" office:value-type="float" office:value="1730994.47" calcext:value-type="float">
            <text:p>1 730 994,4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9:011202:1299</text:p>
          </table:table-cell>
          <table:table-cell table:style-name="ce28" office:value-type="float" office:value="823415.08" calcext:value-type="float">
            <text:p>823 415,0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1202:1298</text:p>
          </table:table-cell>
          <table:table-cell table:style-name="ce28" office:value-type="float" office:value="1050954.65" calcext:value-type="float">
            <text:p>1 050 954,6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436:155</text:p>
          </table:table-cell>
          <table:table-cell table:style-name="ce28" office:value-type="float" office:value="1545015.3" calcext:value-type="float">
            <text:p>1 545 015,3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7:2720</text:p>
          </table:table-cell>
          <table:table-cell table:style-name="ce28" office:value-type="float" office:value="2380418.1" calcext:value-type="float">
            <text:p>2 380 418,1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10011:1481</text:p>
          </table:table-cell>
          <table:table-cell table:style-name="ce28" office:value-type="float" office:value="215571.44" calcext:value-type="float">
            <text:p>215 571,4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30605:1074</text:p>
          </table:table-cell>
          <table:table-cell table:style-name="ce28" office:value-type="float" office:value="944852.67" calcext:value-type="float">
            <text:p>944 852,6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9:011202:1308</text:p>
          </table:table-cell>
          <table:table-cell table:style-name="ce28" office:value-type="float" office:value="852673.49" calcext:value-type="float">
            <text:p>852 673,4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6:010601:1118</text:p>
          </table:table-cell>
          <table:table-cell table:style-name="ce28" office:value-type="float" office:value="641341.62" calcext:value-type="float">
            <text:p>641 341,6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11202:1303</text:p>
          </table:table-cell>
          <table:table-cell table:style-name="ce28" office:value-type="float" office:value="760240.88" calcext:value-type="float">
            <text:p>760 240,8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1202:1307</text:p>
          </table:table-cell>
          <table:table-cell table:style-name="ce28" office:value-type="float" office:value="852673.49" calcext:value-type="float">
            <text:p>852 673,4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20867:181</text:p>
          </table:table-cell>
          <table:table-cell table:style-name="ce28" office:value-type="float" office:value="1749279.56" calcext:value-type="float">
            <text:p>1 749 279,5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4:010306:433</text:p>
          </table:table-cell>
          <table:table-cell table:style-name="ce28" office:value-type="float" office:value="795342.27" calcext:value-type="float">
            <text:p>795 342,2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11202:1305</text:p>
          </table:table-cell>
          <table:table-cell table:style-name="ce28" office:value-type="float" office:value="622786.03" calcext:value-type="float">
            <text:p>622 786,0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9:011202:1306</text:p>
          </table:table-cell>
          <table:table-cell table:style-name="ce28" office:value-type="float" office:value="911910.82" calcext:value-type="float">
            <text:p>911 910,8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10923:468</text:p>
          </table:table-cell>
          <table:table-cell table:style-name="ce28" office:value-type="float" office:value="2525669.06" calcext:value-type="float">
            <text:p>2 525 669,0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9:011202:1304</text:p>
          </table:table-cell>
          <table:table-cell table:style-name="ce28" office:value-type="float" office:value="831774.63" calcext:value-type="float">
            <text:p>831 774,6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11202:1300</text:p>
          </table:table-cell>
          <table:table-cell table:style-name="ce28" office:value-type="float" office:value="624875.91" calcext:value-type="float">
            <text:p>624 875,9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11202:1302</text:p>
          </table:table-cell>
          <table:table-cell table:style-name="ce28" office:value-type="float" office:value="966895.06" calcext:value-type="float">
            <text:p>966 895,0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00000:1069</text:p>
          </table:table-cell>
          <table:table-cell table:style-name="ce28" office:value-type="float" office:value="1449181.76" calcext:value-type="float">
            <text:p>1 449 181,7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9:011202:1301</text:p>
          </table:table-cell>
          <table:table-cell table:style-name="ce28" office:value-type="float" office:value="622786.03" calcext:value-type="float">
            <text:p>622 786,0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7:010405:1162</text:p>
          </table:table-cell>
          <table:table-cell table:style-name="ce28" office:value-type="float" office:value="503096.94" calcext:value-type="float">
            <text:p>503 096,9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747:470</text:p>
          </table:table-cell>
          <table:table-cell table:style-name="ce28" office:value-type="float" office:value="1154396.48" calcext:value-type="float">
            <text:p>1 154 396,4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0322:351</text:p>
          </table:table-cell>
          <table:table-cell table:style-name="ce28" office:value-type="float" office:value="997215.76" calcext:value-type="float">
            <text:p>997 215,7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0306:435</text:p>
          </table:table-cell>
          <table:table-cell table:style-name="ce28" office:value-type="float" office:value="795342.27" calcext:value-type="float">
            <text:p>795 342,2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20867:180</text:p>
          </table:table-cell>
          <table:table-cell table:style-name="ce28" office:value-type="float" office:value="494116.83" calcext:value-type="float">
            <text:p>494 116,8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0306:432</text:p>
          </table:table-cell>
          <table:table-cell table:style-name="ce28" office:value-type="float" office:value="911250.85" calcext:value-type="float">
            <text:p>911 250,8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10601:1117</text:p>
          </table:table-cell>
          <table:table-cell table:style-name="ce28" office:value-type="float" office:value="641341.62" calcext:value-type="float">
            <text:p>641 341,6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10322:350</text:p>
          </table:table-cell>
          <table:table-cell table:style-name="ce28" office:value-type="float" office:value="957939.09" calcext:value-type="float">
            <text:p>957 939,0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0306:434</text:p>
          </table:table-cell>
          <table:table-cell table:style-name="ce28" office:value-type="float" office:value="938725.75" calcext:value-type="float">
            <text:p>938 725,7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3:050027:323</text:p>
          </table:table-cell>
          <table:table-cell table:style-name="ce28" office:value-type="float" office:value="796372.92" calcext:value-type="float">
            <text:p>796 372,9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7:010902:70</text:p>
          </table:table-cell>
          <table:table-cell table:style-name="ce28" office:value-type="float" office:value="599808.92" calcext:value-type="float">
            <text:p>599 808,9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7:010902:71</text:p>
          </table:table-cell>
          <table:table-cell table:style-name="ce28" office:value-type="float" office:value="614489.56" calcext:value-type="float">
            <text:p>614 489,5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09:35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09:35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09:36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09:36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09:36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09:36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09:36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09:36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09:36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09:36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09:36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09:36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09:37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09:37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09:37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09:37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09:37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09:37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09:37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09:37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09:37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09:37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09:38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09:38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09:38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09:38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09:38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09:38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09:38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09:38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09:38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09:38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09:39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09:39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09:39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09:39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09:39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09:39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09:39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09:39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09:39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09:39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09:40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09:40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09:40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09:40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09:40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09:40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09:40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009:40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09:40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09:40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09:41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09:41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09:41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00000:185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8:020903:25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8:020903:29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8:021003:52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8:021003:47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8:021003:50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20440:3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00000:460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0311:8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00004:49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8:021003:80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207:4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8:021003:80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8:020903:45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455:39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8:000000:112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4:010311:9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424:181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4:010311:8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8:020903:23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8:011036:5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00000:811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10403:65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131002:23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00000:198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0:000000:7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8:000000:210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00000:488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00000:94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8:000000:216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27:43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48:15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130168:49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20314:2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4:010311:8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4:010311:7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4:010311:7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4:010311:8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4:010311:9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4:010311:9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30604:147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4:010311:7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4:010311:7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4:010311:9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4:010311:84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81:12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642:478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4:010394:54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00:119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4:010394:54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4:010394:53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4:010394:396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2:000089:103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2:000296:63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4:010394:549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4:010394:53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4:010394:522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0:010946:9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6:011201:725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4:010394:53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4:010394:550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4:010394:52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4:010394:551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4:010394:543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8:000000:2147</text:p>
          </table:table-cell>
          <table:table-cell table:style-name="ce21" office:value-type="string" calcext:value-type="string" table:number-columns-spanned="2" table:number-rows-spanned="1">
            <text:p>29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2579CB74715E2B1759A25FECD597ABDDE2BA9DB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6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 style:data-style-name="N2" text:time-value="14:52:11.7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6T05:50:11</meta:creation-date>
    <dc:date>2023-12-06T14:53:26.626000000</dc:date>
    <dc:title>Untitled Spreadsheet</dc:titl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8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