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2.69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30.53mm"/>
    </style:style>
    <style:style style:name="co7" style:family="table-column">
      <style:table-column-properties fo:break-before="auto" style:column-width="49.12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606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551" calcext:value-type="float">
            <text:p>55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62" calcext:value-type="float">
            <text:p>262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00000:6535</text:p>
          </table:table-cell>
          <table:table-cell table:style-name="ce15" office:value-type="float" office:value="64630.99" calcext:value-type="float">
            <text:p>64 630,9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6:011404:4272</text:p>
          </table:table-cell>
          <table:table-cell table:style-name="ce15" office:value-type="float" office:value="229409.93" calcext:value-type="float">
            <text:p>229 409,9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3:210701:1981</text:p>
          </table:table-cell>
          <table:table-cell table:style-name="ce15" office:value-type="float" office:value="32758.27" calcext:value-type="float">
            <text:p>32 758,2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3:020005:590</text:p>
          </table:table-cell>
          <table:table-cell table:style-name="ce15" office:value-type="float" office:value="645111.11" calcext:value-type="float">
            <text:p>645 111,1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7:012200:124</text:p>
          </table:table-cell>
          <table:table-cell table:style-name="ce15" office:value-type="float" office:value="1072233.46" calcext:value-type="float">
            <text:p>1 072 233,4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4:011205:170</text:p>
          </table:table-cell>
          <table:table-cell table:style-name="ce15" office:value-type="float" office:value="123642.3" calcext:value-type="float">
            <text:p>123 642,3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4:010703:448</text:p>
          </table:table-cell>
          <table:table-cell table:style-name="ce15" office:value-type="float" office:value="38670.58" calcext:value-type="float">
            <text:p>38 670,5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8:020802:452</text:p>
          </table:table-cell>
          <table:table-cell table:style-name="ce15" office:value-type="float" office:value="43422.08" calcext:value-type="float">
            <text:p>43 422,0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4:011622:396</text:p>
          </table:table-cell>
          <table:table-cell table:style-name="ce15" office:value-type="float" office:value="97768.39" calcext:value-type="float">
            <text:p>97 768,3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9:020151:1520</text:p>
          </table:table-cell>
          <table:table-cell table:style-name="ce15" office:value-type="float" office:value="969968.01" calcext:value-type="float">
            <text:p>969 968,0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4:000000:4079</text:p>
          </table:table-cell>
          <table:table-cell table:style-name="ce15" office:value-type="float" office:value="442000" calcext:value-type="float">
            <text:p>442 000,0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5:011331:267</text:p>
          </table:table-cell>
          <table:table-cell table:style-name="ce15" office:value-type="float" office:value="100302.2" calcext:value-type="float">
            <text:p>100 302,2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2:000388:151</text:p>
          </table:table-cell>
          <table:table-cell table:style-name="ce15" office:value-type="float" office:value="770456.4" calcext:value-type="float">
            <text:p>770 456,4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3:190805:143</text:p>
          </table:table-cell>
          <table:table-cell table:style-name="ce15" office:value-type="float" office:value="428042.11" calcext:value-type="float">
            <text:p>428 042,1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005003:410</text:p>
          </table:table-cell>
          <table:table-cell table:style-name="ce15" office:value-type="float" office:value="139193.04" calcext:value-type="float">
            <text:p>139 193,0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9:020116:454</text:p>
          </table:table-cell>
          <table:table-cell table:style-name="ce15" office:value-type="float" office:value="228726.24" calcext:value-type="float">
            <text:p>228 726,2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4:010960:137</text:p>
          </table:table-cell>
          <table:table-cell table:style-name="ce15" office:value-type="float" office:value="1064563.54" calcext:value-type="float">
            <text:p>1 064 563,5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1:010507:325</text:p>
          </table:table-cell>
          <table:table-cell table:style-name="ce15" office:value-type="float" office:value="6900.8" calcext:value-type="float">
            <text:p>6 900,8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5:030102:600</text:p>
          </table:table-cell>
          <table:table-cell table:style-name="ce15" office:value-type="float" office:value="274297.15" calcext:value-type="float">
            <text:p>274 297,1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1:011801:1558</text:p>
          </table:table-cell>
          <table:table-cell table:style-name="ce15" office:value-type="float" office:value="488605.43" calcext:value-type="float">
            <text:p>488 605,4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4:011810:232</text:p>
          </table:table-cell>
          <table:table-cell table:style-name="ce15" office:value-type="float" office:value="581448.94" calcext:value-type="float">
            <text:p>581 448,9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4:011521:311</text:p>
          </table:table-cell>
          <table:table-cell table:style-name="ce15" office:value-type="float" office:value="26936.55" calcext:value-type="float">
            <text:p>26 936,5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6:011404:4291</text:p>
          </table:table-cell>
          <table:table-cell table:style-name="ce15" office:value-type="float" office:value="496958.11" calcext:value-type="float">
            <text:p>496 958,1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3:020726:282</text:p>
          </table:table-cell>
          <table:table-cell table:style-name="ce15" office:value-type="float" office:value="54759.98" calcext:value-type="float">
            <text:p>54 759,9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4:030367:557</text:p>
          </table:table-cell>
          <table:table-cell table:style-name="ce15" office:value-type="float" office:value="32510.67" calcext:value-type="float">
            <text:p>32 510,6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9:010807:586</text:p>
          </table:table-cell>
          <table:table-cell table:style-name="ce15" office:value-type="float" office:value="409259.9" calcext:value-type="float">
            <text:p>409 259,9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5:010803:172</text:p>
          </table:table-cell>
          <table:table-cell table:style-name="ce15" office:value-type="float" office:value="6297195.56" calcext:value-type="float">
            <text:p>6 297 195,5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3:010903:792</text:p>
          </table:table-cell>
          <table:table-cell table:style-name="ce15" office:value-type="float" office:value="188761.34" calcext:value-type="float">
            <text:p>188 761,3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5:020203:174</text:p>
          </table:table-cell>
          <table:table-cell table:style-name="ce15" office:value-type="float" office:value="1439899.73" calcext:value-type="float">
            <text:p>1 439 899,7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6:011901:1348</text:p>
          </table:table-cell>
          <table:table-cell table:style-name="ce15" office:value-type="float" office:value="363125.98" calcext:value-type="float">
            <text:p>363 125,9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3:011632:199</text:p>
          </table:table-cell>
          <table:table-cell table:style-name="ce15" office:value-type="float" office:value="20362.48" calcext:value-type="float">
            <text:p>20 362,4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9:010308:479</text:p>
          </table:table-cell>
          <table:table-cell table:style-name="ce15" office:value-type="float" office:value="47050.47" calcext:value-type="float">
            <text:p>47 050,4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10133:667</text:p>
          </table:table-cell>
          <table:table-cell table:style-name="ce15" office:value-type="float" office:value="102971.62" calcext:value-type="float">
            <text:p>102 971,6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5:010878:189</text:p>
          </table:table-cell>
          <table:table-cell table:style-name="ce15" office:value-type="float" office:value="1198713.74" calcext:value-type="float">
            <text:p>1 198 713,7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3:010403:494</text:p>
          </table:table-cell>
          <table:table-cell table:style-name="ce15" office:value-type="float" office:value="271927.68" calcext:value-type="float">
            <text:p>271 927,6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4:030340:158</text:p>
          </table:table-cell>
          <table:table-cell table:style-name="ce15" office:value-type="float" office:value="512077.37" calcext:value-type="float">
            <text:p>512 077,3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6:010702:2276</text:p>
          </table:table-cell>
          <table:table-cell table:style-name="ce15" office:value-type="float" office:value="84699.61" calcext:value-type="float">
            <text:p>84 699,6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4:010812:159</text:p>
          </table:table-cell>
          <table:table-cell table:style-name="ce15" office:value-type="float" office:value="985901.58" calcext:value-type="float">
            <text:p>985 901,5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6:011605:584</text:p>
          </table:table-cell>
          <table:table-cell table:style-name="ce15" office:value-type="float" office:value="357425.61" calcext:value-type="float">
            <text:p>357 425,6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6:011101:1314</text:p>
          </table:table-cell>
          <table:table-cell table:style-name="ce15" office:value-type="float" office:value="194279.18" calcext:value-type="float">
            <text:p>194 279,1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6:011404:4280</text:p>
          </table:table-cell>
          <table:table-cell table:style-name="ce15" office:value-type="float" office:value="966906.38" calcext:value-type="float">
            <text:p>966 906,3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5:020202:190</text:p>
          </table:table-cell>
          <table:table-cell table:style-name="ce15" office:value-type="float" office:value="2563671.68" calcext:value-type="float">
            <text:p>2 563 671,6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5:010955:543</text:p>
          </table:table-cell>
          <table:table-cell table:style-name="ce15" office:value-type="float" office:value="95135.51" calcext:value-type="float">
            <text:p>95 135,5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6:011901:1349</text:p>
          </table:table-cell>
          <table:table-cell table:style-name="ce15" office:value-type="float" office:value="177183.43" calcext:value-type="float">
            <text:p>177 183,4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6:010803:588</text:p>
          </table:table-cell>
          <table:table-cell table:style-name="ce15" office:value-type="float" office:value="296298.45" calcext:value-type="float">
            <text:p>296 298,4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6:010501:1040</text:p>
          </table:table-cell>
          <table:table-cell table:style-name="ce15" office:value-type="float" office:value="2122414.37" calcext:value-type="float">
            <text:p>2 122 414,3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6:010401:1647</text:p>
          </table:table-cell>
          <table:table-cell table:style-name="ce15" office:value-type="float" office:value="668172.74" calcext:value-type="float">
            <text:p>668 172,7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3:020815:142</text:p>
          </table:table-cell>
          <table:table-cell table:style-name="ce15" office:value-type="float" office:value="83727.28" calcext:value-type="float">
            <text:p>83 727,2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4:010502:173</text:p>
          </table:table-cell>
          <table:table-cell table:style-name="ce15" office:value-type="float" office:value="342836.11" calcext:value-type="float">
            <text:p>342 836,1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3:020815:140</text:p>
          </table:table-cell>
          <table:table-cell table:style-name="ce15" office:value-type="float" office:value="83723.97" calcext:value-type="float">
            <text:p>83 723,9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6:014713:176</text:p>
          </table:table-cell>
          <table:table-cell table:style-name="ce15" office:value-type="float" office:value="3341.28" calcext:value-type="float">
            <text:p>3 341,2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3:020815:141</text:p>
          </table:table-cell>
          <table:table-cell table:style-name="ce15" office:value-type="float" office:value="245528.55" calcext:value-type="float">
            <text:p>245 528,5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3:020815:139</text:p>
          </table:table-cell>
          <table:table-cell table:style-name="ce15" office:value-type="float" office:value="104666.1" calcext:value-type="float">
            <text:p>104 666,1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3:020002:370</text:p>
          </table:table-cell>
          <table:table-cell table:style-name="ce15" office:value-type="float" office:value="136886.68" calcext:value-type="float">
            <text:p>136 886,6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7:011701:1216</text:p>
          </table:table-cell>
          <table:table-cell table:style-name="ce15" office:value-type="float" office:value="20797.92" calcext:value-type="float">
            <text:p>20 797,9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3:050026:118</text:p>
          </table:table-cell>
          <table:table-cell table:style-name="ce15" office:value-type="float" office:value="4981625.44" calcext:value-type="float">
            <text:p>4 981 625,4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6:011503:892</text:p>
          </table:table-cell>
          <table:table-cell table:style-name="ce15" office:value-type="float" office:value="168658" calcext:value-type="float">
            <text:p>168 658,0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6:010902:628</text:p>
          </table:table-cell>
          <table:table-cell table:style-name="ce15" office:value-type="float" office:value="591386.75" calcext:value-type="float">
            <text:p>591 386,7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0:008009:370</text:p>
          </table:table-cell>
          <table:table-cell table:style-name="ce15" office:value-type="float" office:value="38718.68" calcext:value-type="float">
            <text:p>38 718,6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3:020003:530</text:p>
          </table:table-cell>
          <table:table-cell table:style-name="ce15" office:value-type="float" office:value="178559.98" calcext:value-type="float">
            <text:p>178 559,9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0:000000:6585</text:p>
          </table:table-cell>
          <table:table-cell table:style-name="ce15" office:value-type="float" office:value="342290.28" calcext:value-type="float">
            <text:p>342 290,2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0:083001:323</text:p>
          </table:table-cell>
          <table:table-cell table:style-name="ce15" office:value-type="float" office:value="543521.23" calcext:value-type="float">
            <text:p>543 521,2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9:010403:879</text:p>
          </table:table-cell>
          <table:table-cell table:style-name="ce15" office:value-type="float" office:value="326418.91" calcext:value-type="float">
            <text:p>326 418,9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0:008002:169</text:p>
          </table:table-cell>
          <table:table-cell table:style-name="ce15" office:value-type="float" office:value="34779.12" calcext:value-type="float">
            <text:p>34 779,1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7:010713:238</text:p>
          </table:table-cell>
          <table:table-cell table:style-name="ce15" office:value-type="float" office:value="286271.24" calcext:value-type="float">
            <text:p>286 271,2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0:006004:188</text:p>
          </table:table-cell>
          <table:table-cell table:style-name="ce15" office:value-type="float" office:value="50331.38" calcext:value-type="float">
            <text:p>50 331,3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3:020003:531</text:p>
          </table:table-cell>
          <table:table-cell table:style-name="ce15" office:value-type="float" office:value="223153.67" calcext:value-type="float">
            <text:p>223 153,6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9:010406:289</text:p>
          </table:table-cell>
          <table:table-cell table:style-name="ce15" office:value-type="float" office:value="1011452.22" calcext:value-type="float">
            <text:p>1 011 452,2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7:011701:1217</text:p>
          </table:table-cell>
          <table:table-cell table:style-name="ce15" office:value-type="float" office:value="10381.28" calcext:value-type="float">
            <text:p>10 381,2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4:010861:302</text:p>
          </table:table-cell>
          <table:table-cell table:style-name="ce15" office:value-type="float" office:value="77861.98" calcext:value-type="float">
            <text:p>77 861,9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5:010205:132</text:p>
          </table:table-cell>
          <table:table-cell table:style-name="ce15" office:value-type="float" office:value="10392354.1" calcext:value-type="float">
            <text:p>10 392 354,1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5:010707:176</text:p>
          </table:table-cell>
          <table:table-cell table:style-name="ce15" office:value-type="float" office:value="385141.96" calcext:value-type="float">
            <text:p>385 141,9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9:020152:2219</text:p>
          </table:table-cell>
          <table:table-cell table:style-name="ce15" office:value-type="float" office:value="819596.79" calcext:value-type="float">
            <text:p>819 596,7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3:010018:991</text:p>
          </table:table-cell>
          <table:table-cell table:style-name="ce15" office:value-type="float" office:value="117986.69" calcext:value-type="float">
            <text:p>117 986,6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1:011801:1551</text:p>
          </table:table-cell>
          <table:table-cell table:style-name="ce15" office:value-type="float" office:value="458282.39" calcext:value-type="float">
            <text:p>458 282,3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1:011802:1378</text:p>
          </table:table-cell>
          <table:table-cell table:style-name="ce15" office:value-type="float" office:value="34807.14" calcext:value-type="float">
            <text:p>34 807,1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9:010101:646</text:p>
          </table:table-cell>
          <table:table-cell table:style-name="ce15" office:value-type="float" office:value="1559316.97" calcext:value-type="float">
            <text:p>1 559 316,9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1:010530:232</text:p>
          </table:table-cell>
          <table:table-cell table:style-name="ce15" office:value-type="float" office:value="103747.36" calcext:value-type="float">
            <text:p>103 747,3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1:010782:175</text:p>
          </table:table-cell>
          <table:table-cell table:style-name="ce15" office:value-type="float" office:value="19734.52" calcext:value-type="float">
            <text:p>19 734,5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4:010468:233</text:p>
          </table:table-cell>
          <table:table-cell table:style-name="ce15" office:value-type="float" office:value="30824.18" calcext:value-type="float">
            <text:p>30 824,1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6:010902:631</text:p>
          </table:table-cell>
          <table:table-cell table:style-name="ce15" office:value-type="float" office:value="566276.11" calcext:value-type="float">
            <text:p>566 276,1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5:010805:1081</text:p>
          </table:table-cell>
          <table:table-cell table:style-name="ce15" office:value-type="float" office:value="33961.57" calcext:value-type="float">
            <text:p>33 961,5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4:010468:234</text:p>
          </table:table-cell>
          <table:table-cell table:style-name="ce15" office:value-type="float" office:value="30997.34" calcext:value-type="float">
            <text:p>30 997,3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2:000460:637</text:p>
          </table:table-cell>
          <table:table-cell table:style-name="ce15" office:value-type="float" office:value="125964.81" calcext:value-type="float">
            <text:p>125 964,8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6:012501:190</text:p>
          </table:table-cell>
          <table:table-cell table:style-name="ce15" office:value-type="float" office:value="717923.57" calcext:value-type="float">
            <text:p>717 923,5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0:000000:6652</text:p>
          </table:table-cell>
          <table:table-cell table:style-name="ce15" office:value-type="float" office:value="228806.26" calcext:value-type="float">
            <text:p>228 806,2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24:010710:224</text:p>
          </table:table-cell>
          <table:table-cell table:style-name="ce15" office:value-type="float" office:value="295008.44" calcext:value-type="float">
            <text:p>295 008,4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6:011404:4302</text:p>
          </table:table-cell>
          <table:table-cell table:style-name="ce15" office:value-type="float" office:value="468899.83" calcext:value-type="float">
            <text:p>468 899,8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6:010401:1654</text:p>
          </table:table-cell>
          <table:table-cell table:style-name="ce15" office:value-type="float" office:value="825819.75" calcext:value-type="float">
            <text:p>825 819,7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6:011503:896</text:p>
          </table:table-cell>
          <table:table-cell table:style-name="ce15" office:value-type="float" office:value="1542288.97" calcext:value-type="float">
            <text:p>1 542 288,9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6:010301:301</text:p>
          </table:table-cell>
          <table:table-cell table:style-name="ce15" office:value-type="float" office:value="108398.66" calcext:value-type="float">
            <text:p>108 398,6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20:000000:1008</text:p>
          </table:table-cell>
          <table:table-cell table:style-name="ce15" office:value-type="float" office:value="7803" calcext:value-type="float">
            <text:p>7 803,0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3:112012:131</text:p>
          </table:table-cell>
          <table:table-cell table:style-name="ce15" office:value-type="float" office:value="350830.71" calcext:value-type="float">
            <text:p>350 830,7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23:021805:141</text:p>
          </table:table-cell>
          <table:table-cell table:style-name="ce15" office:value-type="float" office:value="870134.71" calcext:value-type="float">
            <text:p>870 134,7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5:010716:299</text:p>
          </table:table-cell>
          <table:table-cell table:style-name="ce15" office:value-type="float" office:value="537618.75" calcext:value-type="float">
            <text:p>537 618,7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5:020202:191</text:p>
          </table:table-cell>
          <table:table-cell table:style-name="ce15" office:value-type="float" office:value="707780.64" calcext:value-type="float">
            <text:p>707 780,6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23:020906:214</text:p>
          </table:table-cell>
          <table:table-cell table:style-name="ce15" office:value-type="float" office:value="5790.72" calcext:value-type="float">
            <text:p>5 790,7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23:020809:389</text:p>
          </table:table-cell>
          <table:table-cell table:style-name="ce15" office:value-type="float" office:value="116347.17" calcext:value-type="float">
            <text:p>116 347,1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6:011101:1313</text:p>
          </table:table-cell>
          <table:table-cell table:style-name="ce15" office:value-type="float" office:value="1047515.12" calcext:value-type="float">
            <text:p>1 047 515,1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5:011337:253</text:p>
          </table:table-cell>
          <table:table-cell table:style-name="ce15" office:value-type="float" office:value="87457.83" calcext:value-type="float">
            <text:p>87 457,8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9:010104:173</text:p>
          </table:table-cell>
          <table:table-cell table:style-name="ce15" office:value-type="float" office:value="17638.38" calcext:value-type="float">
            <text:p>17 638,3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6:011501:733</text:p>
          </table:table-cell>
          <table:table-cell table:style-name="ce15" office:value-type="float" office:value="136566.9" calcext:value-type="float">
            <text:p>136 566,9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23:021737:137</text:p>
          </table:table-cell>
          <table:table-cell table:style-name="ce15" office:value-type="float" office:value="815720.19" calcext:value-type="float">
            <text:p>815 720,1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23:010701:323</text:p>
          </table:table-cell>
          <table:table-cell table:style-name="ce15" office:value-type="float" office:value="48689.9" calcext:value-type="float">
            <text:p>48 689,9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18:021002:281</text:p>
          </table:table-cell>
          <table:table-cell table:style-name="ce15" office:value-type="float" office:value="1512297.69" calcext:value-type="float">
            <text:p>1 512 297,6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23:021740:162</text:p>
          </table:table-cell>
          <table:table-cell table:style-name="ce15" office:value-type="float" office:value="18084.6" calcext:value-type="float">
            <text:p>18 084,6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20:010809:138</text:p>
          </table:table-cell>
          <table:table-cell table:style-name="ce15" office:value-type="float" office:value="8422.65" calcext:value-type="float">
            <text:p>8 422,6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4:011004:237</text:p>
          </table:table-cell>
          <table:table-cell table:style-name="ce15" office:value-type="float" office:value="566619.88" calcext:value-type="float">
            <text:p>566 619,8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9:020112:261</text:p>
          </table:table-cell>
          <table:table-cell table:style-name="ce15" office:value-type="float" office:value="50610.78" calcext:value-type="float">
            <text:p>50 610,7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23:020708:282</text:p>
          </table:table-cell>
          <table:table-cell table:style-name="ce15" office:value-type="float" office:value="66634.73" calcext:value-type="float">
            <text:p>66 634,7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11:010530:233</text:p>
          </table:table-cell>
          <table:table-cell table:style-name="ce15" office:value-type="float" office:value="213207.58" calcext:value-type="float">
            <text:p>213 207,5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0:000000:6606</text:p>
          </table:table-cell>
          <table:table-cell table:style-name="ce15" office:value-type="float" office:value="92859.28" calcext:value-type="float">
            <text:p>92 859,2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9:010504:261</text:p>
          </table:table-cell>
          <table:table-cell table:style-name="ce15" office:value-type="float" office:value="14018.2" calcext:value-type="float">
            <text:p>14 018,2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8:021201:284</text:p>
          </table:table-cell>
          <table:table-cell table:style-name="ce15" office:value-type="float" office:value="388931.69" calcext:value-type="float">
            <text:p>388 931,6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21:011804:775</text:p>
          </table:table-cell>
          <table:table-cell table:style-name="ce15" office:value-type="float" office:value="185839.78" calcext:value-type="float">
            <text:p>185 839,7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2:000000:7991</text:p>
          </table:table-cell>
          <table:table-cell table:style-name="ce15" office:value-type="float" office:value="77476.22" calcext:value-type="float">
            <text:p>77 476,2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21:011009:212</text:p>
          </table:table-cell>
          <table:table-cell table:style-name="ce15" office:value-type="float" office:value="23699.42" calcext:value-type="float">
            <text:p>23 699,4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15:011337:254</text:p>
          </table:table-cell>
          <table:table-cell table:style-name="ce15" office:value-type="float" office:value="163714.49" calcext:value-type="float">
            <text:p>163 714,4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21:011802:1383</text:p>
          </table:table-cell>
          <table:table-cell table:style-name="ce15" office:value-type="float" office:value="141148.58" calcext:value-type="float">
            <text:p>141 148,5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6:011501:735</text:p>
          </table:table-cell>
          <table:table-cell table:style-name="ce15" office:value-type="float" office:value="384370.13" calcext:value-type="float">
            <text:p>384 370,1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6:011303:3564</text:p>
          </table:table-cell>
          <table:table-cell table:style-name="ce15" office:value-type="float" office:value="564217.2" calcext:value-type="float">
            <text:p>564 217,2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6:011604:275</text:p>
          </table:table-cell>
          <table:table-cell table:style-name="ce15" office:value-type="float" office:value="388132.17" calcext:value-type="float">
            <text:p>388 132,1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6:010902:634</text:p>
          </table:table-cell>
          <table:table-cell table:style-name="ce15" office:value-type="float" office:value="594264.88" calcext:value-type="float">
            <text:p>594 264,8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6:011404:4295</text:p>
          </table:table-cell>
          <table:table-cell table:style-name="ce15" office:value-type="float" office:value="534662" calcext:value-type="float">
            <text:p>534 662,0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11:011701:526</text:p>
          </table:table-cell>
          <table:table-cell table:style-name="ce15" office:value-type="float" office:value="1076488.7" calcext:value-type="float">
            <text:p>1 076 488,7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6:011101:1308</text:p>
          </table:table-cell>
          <table:table-cell table:style-name="ce15" office:value-type="float" office:value="353660.94" calcext:value-type="float">
            <text:p>353 660,9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11:011227:133</text:p>
          </table:table-cell>
          <table:table-cell table:style-name="ce15" office:value-type="float" office:value="641947.33" calcext:value-type="float">
            <text:p>641 947,3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24:010801:1282</text:p>
          </table:table-cell>
          <table:table-cell table:style-name="ce15" office:value-type="float" office:value="620117.64" calcext:value-type="float">
            <text:p>620 117,6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6:011903:244</text:p>
          </table:table-cell>
          <table:table-cell table:style-name="ce15" office:value-type="float" office:value="4211278.5" calcext:value-type="float">
            <text:p>4 211 278,5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27:011400:121</text:p>
          </table:table-cell>
          <table:table-cell table:style-name="ce15" office:value-type="float" office:value="315042.12" calcext:value-type="float">
            <text:p>315 042,1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27:010605:727</text:p>
          </table:table-cell>
          <table:table-cell table:style-name="ce15" office:value-type="float" office:value="848166.91" calcext:value-type="float">
            <text:p>848 166,9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15:010202:470</text:p>
          </table:table-cell>
          <table:table-cell table:style-name="ce15" office:value-type="float" office:value="9054.01" calcext:value-type="float">
            <text:p>9 054,0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9:011202:1289</text:p>
          </table:table-cell>
          <table:table-cell table:style-name="ce15" office:value-type="float" office:value="406409.39" calcext:value-type="float">
            <text:p>406 409,3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5:011325:278</text:p>
          </table:table-cell>
          <table:table-cell table:style-name="ce15" office:value-type="float" office:value="63980.95" calcext:value-type="float">
            <text:p>63 980,9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24:012301:408</text:p>
          </table:table-cell>
          <table:table-cell table:style-name="ce15" office:value-type="float" office:value="1252431.33" calcext:value-type="float">
            <text:p>1 252 431,3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21:011804:776</text:p>
          </table:table-cell>
          <table:table-cell table:style-name="ce15" office:value-type="float" office:value="33515.12" calcext:value-type="float">
            <text:p>33 515,1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5:000000:6986</text:p>
          </table:table-cell>
          <table:table-cell table:style-name="ce15" office:value-type="float" office:value="469109.6" calcext:value-type="float">
            <text:p>469 109,6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2:000369:416</text:p>
          </table:table-cell>
          <table:table-cell table:style-name="ce15" office:value-type="float" office:value="92351.11" calcext:value-type="float">
            <text:p>92 351,1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21:010510:144</text:p>
          </table:table-cell>
          <table:table-cell table:style-name="ce15" office:value-type="float" office:value="15860.88" calcext:value-type="float">
            <text:p>15 860,8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21:011002:567</text:p>
          </table:table-cell>
          <table:table-cell table:style-name="ce15" office:value-type="float" office:value="14883.11" calcext:value-type="float">
            <text:p>14 883,1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12:010601:281</text:p>
          </table:table-cell>
          <table:table-cell table:style-name="ce15" office:value-type="float" office:value="307832.82" calcext:value-type="float">
            <text:p>307 832,8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3:030010:756</text:p>
          </table:table-cell>
          <table:table-cell table:style-name="ce15" office:value-type="float" office:value="136871.26" calcext:value-type="float">
            <text:p>136 871,2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6:010401:1630</text:p>
          </table:table-cell>
          <table:table-cell table:style-name="ce15" office:value-type="float" office:value="200040.04" calcext:value-type="float">
            <text:p>200 040,0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9:020106:338</text:p>
          </table:table-cell>
          <table:table-cell table:style-name="ce15" office:value-type="float" office:value="88461.65" calcext:value-type="float">
            <text:p>88 461,6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23:020804:293</text:p>
          </table:table-cell>
          <table:table-cell table:style-name="ce15" office:value-type="float" office:value="176279.52" calcext:value-type="float">
            <text:p>176 279,5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12:010501:188</text:p>
          </table:table-cell>
          <table:table-cell table:style-name="ce15" office:value-type="float" office:value="2018599.74" calcext:value-type="float">
            <text:p>2 018 599,7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21:011801:1552</text:p>
          </table:table-cell>
          <table:table-cell table:style-name="ce15" office:value-type="float" office:value="191854.95" calcext:value-type="float">
            <text:p>191 854,9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9:011303:155</text:p>
          </table:table-cell>
          <table:table-cell table:style-name="ce15" office:value-type="float" office:value="13055.46" calcext:value-type="float">
            <text:p>13 055,4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20:010609:342</text:p>
          </table:table-cell>
          <table:table-cell table:style-name="ce15" office:value-type="float" office:value="117671.86" calcext:value-type="float">
            <text:p>117 671,8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3:010002:142</text:p>
          </table:table-cell>
          <table:table-cell table:style-name="ce15" office:value-type="float" office:value="173766.25" calcext:value-type="float">
            <text:p>173 766,2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15:010805:1082</text:p>
          </table:table-cell>
          <table:table-cell table:style-name="ce15" office:value-type="float" office:value="104083.52" calcext:value-type="float">
            <text:p>104 083,5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10:081006:305</text:p>
          </table:table-cell>
          <table:table-cell table:style-name="ce15" office:value-type="float" office:value="527791.52" calcext:value-type="float">
            <text:p>527 791,5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10:008009:371</text:p>
          </table:table-cell>
          <table:table-cell table:style-name="ce15" office:value-type="float" office:value="34671.24" calcext:value-type="float">
            <text:p>34 671,2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10:008009:372</text:p>
          </table:table-cell>
          <table:table-cell table:style-name="ce15" office:value-type="float" office:value="32479.38" calcext:value-type="float">
            <text:p>32 479,3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3:050037:298</text:p>
          </table:table-cell>
          <table:table-cell table:style-name="ce15" office:value-type="float" office:value="1180598.1" calcext:value-type="float">
            <text:p>1 180 598,1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3:050024:216</text:p>
          </table:table-cell>
          <table:table-cell table:style-name="ce15" office:value-type="float" office:value="111942" calcext:value-type="float">
            <text:p>111 942,0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3:010008:159</text:p>
          </table:table-cell>
          <table:table-cell table:style-name="ce15" office:value-type="float" office:value="4963297.16" calcext:value-type="float">
            <text:p>4 963 297,1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11:011903:225</text:p>
          </table:table-cell>
          <table:table-cell table:style-name="ce15" office:value-type="float" office:value="927805.96" calcext:value-type="float">
            <text:p>927 805,9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23:021602:158</text:p>
          </table:table-cell>
          <table:table-cell table:style-name="ce15" office:value-type="float" office:value="60871.21" calcext:value-type="float">
            <text:p>60 871,2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11:011903:226</text:p>
          </table:table-cell>
          <table:table-cell table:style-name="ce15" office:value-type="float" office:value="135337.04" calcext:value-type="float">
            <text:p>135 337,0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23:020866:198</text:p>
          </table:table-cell>
          <table:table-cell table:style-name="ce15" office:value-type="float" office:value="295287.38" calcext:value-type="float">
            <text:p>295 287,3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23:020905:213</text:p>
          </table:table-cell>
          <table:table-cell table:style-name="ce15" office:value-type="float" office:value="521295.58" calcext:value-type="float">
            <text:p>521 295,5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21:011808:729</text:p>
          </table:table-cell>
          <table:table-cell table:style-name="ce15" office:value-type="float" office:value="99604.33" calcext:value-type="float">
            <text:p>99 604,3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6:010902:629</text:p>
          </table:table-cell>
          <table:table-cell table:style-name="ce15" office:value-type="float" office:value="2064707.59" calcext:value-type="float">
            <text:p>2 064 707,5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23:010201:604</text:p>
          </table:table-cell>
          <table:table-cell table:style-name="ce15" office:value-type="float" office:value="420909.46" calcext:value-type="float">
            <text:p>420 909,4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21:011802:1379</text:p>
          </table:table-cell>
          <table:table-cell table:style-name="ce15" office:value-type="float" office:value="88072.34" calcext:value-type="float">
            <text:p>88 072,3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11:010527:508</text:p>
          </table:table-cell>
          <table:table-cell table:style-name="ce15" office:value-type="float" office:value="20549.7" calcext:value-type="float">
            <text:p>20 549,7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3:040058:522</text:p>
          </table:table-cell>
          <table:table-cell table:style-name="ce15" office:value-type="float" office:value="128297.93" calcext:value-type="float">
            <text:p>128 297,9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6:010501:1039</text:p>
          </table:table-cell>
          <table:table-cell table:style-name="ce15" office:value-type="float" office:value="101299.22" calcext:value-type="float">
            <text:p>101 299,2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6:010602:1429</text:p>
          </table:table-cell>
          <table:table-cell table:style-name="ce15" office:value-type="float" office:value="301631.06" calcext:value-type="float">
            <text:p>301 631,0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6:010902:635</text:p>
          </table:table-cell>
          <table:table-cell table:style-name="ce15" office:value-type="float" office:value="380255.14" calcext:value-type="float">
            <text:p>380 255,1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1:000000:13560</text:p>
          </table:table-cell>
          <table:table-cell table:style-name="ce15" office:value-type="float" office:value="458084.41" calcext:value-type="float">
            <text:p>458 084,4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23:020402:238</text:p>
          </table:table-cell>
          <table:table-cell table:style-name="ce15" office:value-type="float" office:value="5800" calcext:value-type="float">
            <text:p>5 800,0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6:011101:1315</text:p>
          </table:table-cell>
          <table:table-cell table:style-name="ce15" office:value-type="float" office:value="966702.05" calcext:value-type="float">
            <text:p>966 702,0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5:020201:204</text:p>
          </table:table-cell>
          <table:table-cell table:style-name="ce15" office:value-type="float" office:value="4194698.5" calcext:value-type="float">
            <text:p>4 194 698,5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6:011701:433</text:p>
          </table:table-cell>
          <table:table-cell table:style-name="ce15" office:value-type="float" office:value="135847.69" calcext:value-type="float">
            <text:p>135 847,6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6:011404:4268</text:p>
          </table:table-cell>
          <table:table-cell table:style-name="ce15" office:value-type="float" office:value="548959.22" calcext:value-type="float">
            <text:p>548 959,2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23:010502:627</text:p>
          </table:table-cell>
          <table:table-cell table:style-name="ce15" office:value-type="float" office:value="18686.91" calcext:value-type="float">
            <text:p>18 686,9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15:010106:804</text:p>
          </table:table-cell>
          <table:table-cell table:style-name="ce15" office:value-type="float" office:value="54207.69" calcext:value-type="float">
            <text:p>54 207,6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6:010701:913</text:p>
          </table:table-cell>
          <table:table-cell table:style-name="ce15" office:value-type="float" office:value="761932.62" calcext:value-type="float">
            <text:p>761 932,6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21:011808:730</text:p>
          </table:table-cell>
          <table:table-cell table:style-name="ce15" office:value-type="float" office:value="24497.6" calcext:value-type="float">
            <text:p>24 497,6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23:010402:290</text:p>
          </table:table-cell>
          <table:table-cell table:style-name="ce15" office:value-type="float" office:value="1292659.27" calcext:value-type="float">
            <text:p>1 292 659,2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6:011501:734</text:p>
          </table:table-cell>
          <table:table-cell table:style-name="ce15" office:value-type="float" office:value="326561.76" calcext:value-type="float">
            <text:p>326 561,7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6:011502:473</text:p>
          </table:table-cell>
          <table:table-cell table:style-name="ce15" office:value-type="float" office:value="304249.38" calcext:value-type="float">
            <text:p>304 249,3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13:030407:230</text:p>
          </table:table-cell>
          <table:table-cell table:style-name="ce15" office:value-type="float" office:value="6713.64" calcext:value-type="float">
            <text:p>6 713,6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3:020003:532</text:p>
          </table:table-cell>
          <table:table-cell table:style-name="ce15" office:value-type="float" office:value="976537.41" calcext:value-type="float">
            <text:p>976 537,4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3:010002:144</text:p>
          </table:table-cell>
          <table:table-cell table:style-name="ce15" office:value-type="float" office:value="480781.02" calcext:value-type="float">
            <text:p>480 781,0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3:010002:143</text:p>
          </table:table-cell>
          <table:table-cell table:style-name="ce15" office:value-type="float" office:value="433603.11" calcext:value-type="float">
            <text:p>433 603,1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6:010701:920</text:p>
          </table:table-cell>
          <table:table-cell table:style-name="ce15" office:value-type="float" office:value="2206182.03" calcext:value-type="float">
            <text:p>2 206 182,0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11:011901:427</text:p>
          </table:table-cell>
          <table:table-cell table:style-name="ce15" office:value-type="float" office:value="15385.4" calcext:value-type="float">
            <text:p>15 385,4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21:011803:750</text:p>
          </table:table-cell>
          <table:table-cell table:style-name="ce15" office:value-type="float" office:value="567222.61" calcext:value-type="float">
            <text:p>567 222,6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21:010501:1872</text:p>
          </table:table-cell>
          <table:table-cell table:style-name="ce15" office:value-type="float" office:value="707003.55" calcext:value-type="float">
            <text:p>707 003,5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21:011801:1549</text:p>
          </table:table-cell>
          <table:table-cell table:style-name="ce15" office:value-type="float" office:value="45780.48" calcext:value-type="float">
            <text:p>45 780,4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9:010308:477</text:p>
          </table:table-cell>
          <table:table-cell table:style-name="ce15" office:value-type="float" office:value="90307.57" calcext:value-type="float">
            <text:p>90 307,5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9:010308:476</text:p>
          </table:table-cell>
          <table:table-cell table:style-name="ce15" office:value-type="float" office:value="59982.79" calcext:value-type="float">
            <text:p>59 982,7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9:010403:878</text:p>
          </table:table-cell>
          <table:table-cell table:style-name="ce15" office:value-type="float" office:value="489143.58" calcext:value-type="float">
            <text:p>489 143,5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23:010502:628</text:p>
          </table:table-cell>
          <table:table-cell table:style-name="ce15" office:value-type="float" office:value="18473.73" calcext:value-type="float">
            <text:p>18 473,7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24:010811:263</text:p>
          </table:table-cell>
          <table:table-cell table:style-name="ce15" office:value-type="float" office:value="1856013.9" calcext:value-type="float">
            <text:p>1 856 013,9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21:010905:179</text:p>
          </table:table-cell>
          <table:table-cell table:style-name="ce15" office:value-type="float" office:value="95496.39" calcext:value-type="float">
            <text:p>95 496,3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23:010404:330</text:p>
          </table:table-cell>
          <table:table-cell table:style-name="ce15" office:value-type="float" office:value="846568.82" calcext:value-type="float">
            <text:p>846 568,8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15:010505:170</text:p>
          </table:table-cell>
          <table:table-cell table:style-name="ce15" office:value-type="float" office:value="61574.51" calcext:value-type="float">
            <text:p>61 574,5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13:190816:158</text:p>
          </table:table-cell>
          <table:table-cell table:style-name="ce15" office:value-type="float" office:value="57869.43" calcext:value-type="float">
            <text:p>57 869,4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23:010703:1026</text:p>
          </table:table-cell>
          <table:table-cell table:style-name="ce15" office:value-type="float" office:value="5827.45" calcext:value-type="float">
            <text:p>5 827,4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2:000432:188</text:p>
          </table:table-cell>
          <table:table-cell table:style-name="ce15" office:value-type="float" office:value="1466294.24" calcext:value-type="float">
            <text:p>1 466 294,2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23:010703:1027</text:p>
          </table:table-cell>
          <table:table-cell table:style-name="ce15" office:value-type="float" office:value="6085.97" calcext:value-type="float">
            <text:p>6 085,9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23:010903:798</text:p>
          </table:table-cell>
          <table:table-cell table:style-name="ce15" office:value-type="float" office:value="35257.3" calcext:value-type="float">
            <text:p>35 257,3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1:010320:174</text:p>
          </table:table-cell>
          <table:table-cell table:style-name="ce15" office:value-type="float" office:value="6962315.8" calcext:value-type="float">
            <text:p>6 962 315,8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15:010106:805</text:p>
          </table:table-cell>
          <table:table-cell table:style-name="ce15" office:value-type="float" office:value="27655.88" calcext:value-type="float">
            <text:p>27 655,8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23:010903:793</text:p>
          </table:table-cell>
          <table:table-cell table:style-name="ce15" office:value-type="float" office:value="58222.11" calcext:value-type="float">
            <text:p>58 222,1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4:030372:235</text:p>
          </table:table-cell>
          <table:table-cell table:style-name="ce15" office:value-type="float" office:value="182245.92" calcext:value-type="float">
            <text:p>182 245,9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23:021702:146</text:p>
          </table:table-cell>
          <table:table-cell table:style-name="ce15" office:value-type="float" office:value="147556.2" calcext:value-type="float">
            <text:p>147 556,2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23:021738:120</text:p>
          </table:table-cell>
          <table:table-cell table:style-name="ce15" office:value-type="float" office:value="14271.79" calcext:value-type="float">
            <text:p>14 271,7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14:010452:133</text:p>
          </table:table-cell>
          <table:table-cell table:style-name="ce15" office:value-type="float" office:value="24488.13" calcext:value-type="float">
            <text:p>24 488,1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14:000000:4120</text:p>
          </table:table-cell>
          <table:table-cell table:style-name="ce15" office:value-type="float" office:value="97694.02" calcext:value-type="float">
            <text:p>97 694,0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20:010912:197</text:p>
          </table:table-cell>
          <table:table-cell table:style-name="ce15" office:value-type="float" office:value="88478.95" calcext:value-type="float">
            <text:p>88 478,9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2:000000:7935</text:p>
          </table:table-cell>
          <table:table-cell table:style-name="ce15" office:value-type="float" office:value="429869.42" calcext:value-type="float">
            <text:p>429 869,4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3:050027:322</text:p>
          </table:table-cell>
          <table:table-cell table:style-name="ce15" office:value-type="float" office:value="163868" calcext:value-type="float">
            <text:p>163 868,0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13:222302:149</text:p>
          </table:table-cell>
          <table:table-cell table:style-name="ce15" office:value-type="float" office:value="386290.95" calcext:value-type="float">
            <text:p>386 290,9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16:010601:1113</text:p>
          </table:table-cell>
          <table:table-cell table:style-name="ce15" office:value-type="float" office:value="263874.14" calcext:value-type="float">
            <text:p>263 874,1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9:010505:428</text:p>
          </table:table-cell>
          <table:table-cell table:style-name="ce15" office:value-type="float" office:value="256115.19" calcext:value-type="float">
            <text:p>256 115,1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16:010601:1114</text:p>
          </table:table-cell>
          <table:table-cell table:style-name="ce15" office:value-type="float" office:value="159750.55" calcext:value-type="float">
            <text:p>159 750,5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19:012201:271</text:p>
          </table:table-cell>
          <table:table-cell table:style-name="ce15" office:value-type="float" office:value="904706.4" calcext:value-type="float">
            <text:p>904 706,4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23:021725:137</text:p>
          </table:table-cell>
          <table:table-cell table:style-name="ce15" office:value-type="float" office:value="347465.36" calcext:value-type="float">
            <text:p>347 465,3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9:010308:483</text:p>
          </table:table-cell>
          <table:table-cell table:style-name="ce15" office:value-type="float" office:value="158207.1" calcext:value-type="float">
            <text:p>158 207,1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17:010916:256</text:p>
          </table:table-cell>
          <table:table-cell table:style-name="ce15" office:value-type="float" office:value="18158.56" calcext:value-type="float">
            <text:p>18 158,5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2:000204:225</text:p>
          </table:table-cell>
          <table:table-cell table:style-name="ce15" office:value-type="float" office:value="638105.88" calcext:value-type="float">
            <text:p>638 105,8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6:011402:280</text:p>
          </table:table-cell>
          <table:table-cell table:style-name="ce15" office:value-type="float" office:value="1262607.01" calcext:value-type="float">
            <text:p>1 262 607,0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6:011303:3555</text:p>
          </table:table-cell>
          <table:table-cell table:style-name="ce15" office:value-type="float" office:value="84461.24" calcext:value-type="float">
            <text:p>84 461,2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10:008008:666</text:p>
          </table:table-cell>
          <table:table-cell table:style-name="ce15" office:value-type="float" office:value="21995.6" calcext:value-type="float">
            <text:p>21 995,6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14:010907:1258</text:p>
          </table:table-cell>
          <table:table-cell table:style-name="ce15" office:value-type="float" office:value="144303.24" calcext:value-type="float">
            <text:p>144 303,2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3:020005:594</text:p>
          </table:table-cell>
          <table:table-cell table:style-name="ce15" office:value-type="float" office:value="1579494.97" calcext:value-type="float">
            <text:p>1 579 494,9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14:011403:156</text:p>
          </table:table-cell>
          <table:table-cell table:style-name="ce15" office:value-type="float" office:value="817920" calcext:value-type="float">
            <text:p>817 920,0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19:011237:219</text:p>
          </table:table-cell>
          <table:table-cell table:style-name="ce15" office:value-type="float" office:value="2086119.1" calcext:value-type="float">
            <text:p>2 086 119,1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10:081007:333</text:p>
          </table:table-cell>
          <table:table-cell table:style-name="ce15" office:value-type="float" office:value="1783023.04" calcext:value-type="float">
            <text:p>1 783 023,0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21:012201:1009</text:p>
          </table:table-cell>
          <table:table-cell table:style-name="ce15" office:value-type="float" office:value="194718.69" calcext:value-type="float">
            <text:p>194 718,6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23:010404:332</text:p>
          </table:table-cell>
          <table:table-cell table:style-name="ce15" office:value-type="float" office:value="558193" calcext:value-type="float">
            <text:p>558 193,0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9:010807:587</text:p>
          </table:table-cell>
          <table:table-cell table:style-name="ce15" office:value-type="float" office:value="188654.4" calcext:value-type="float">
            <text:p>188 654,4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10:005005:181</text:p>
          </table:table-cell>
          <table:table-cell table:style-name="ce15" office:value-type="float" office:value="33546.2" calcext:value-type="float">
            <text:p>33 546,2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10:061003:209</text:p>
          </table:table-cell>
          <table:table-cell table:style-name="ce15" office:value-type="float" office:value="555088.66" calcext:value-type="float">
            <text:p>555 088,6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23:000000:4363</text:p>
          </table:table-cell>
          <table:table-cell table:style-name="ce15" office:value-type="float" office:value="11973.2" calcext:value-type="float">
            <text:p>11 973,2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10:008009:373</text:p>
          </table:table-cell>
          <table:table-cell table:style-name="ce15" office:value-type="float" office:value="31866.5" calcext:value-type="float">
            <text:p>31 866,5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10:005003:412</text:p>
          </table:table-cell>
          <table:table-cell table:style-name="ce15" office:value-type="float" office:value="33632.19" calcext:value-type="float">
            <text:p>33 632,1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10:006005:156</text:p>
          </table:table-cell>
          <table:table-cell table:style-name="ce15" office:value-type="float" office:value="187769.08" calcext:value-type="float">
            <text:p>187 769,0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10:008008:669</text:p>
          </table:table-cell>
          <table:table-cell table:style-name="ce15" office:value-type="float" office:value="32535.78" calcext:value-type="float">
            <text:p>32 535,7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10:008009:374</text:p>
          </table:table-cell>
          <table:table-cell table:style-name="ce15" office:value-type="float" office:value="97522.9" calcext:value-type="float">
            <text:p>97 522,9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9:010812:149</text:p>
          </table:table-cell>
          <table:table-cell table:style-name="ce15" office:value-type="float" office:value="37209" calcext:value-type="float">
            <text:p>37 209,0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16:015402:167</text:p>
          </table:table-cell>
          <table:table-cell table:style-name="ce15" office:value-type="float" office:value="234966.03" calcext:value-type="float">
            <text:p>234 966,0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10:000000:6592</text:p>
          </table:table-cell>
          <table:table-cell table:style-name="ce15" office:value-type="float" office:value="89536.57" calcext:value-type="float">
            <text:p>89 536,5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11:011225:277</text:p>
          </table:table-cell>
          <table:table-cell table:style-name="ce15" office:value-type="float" office:value="337439.67" calcext:value-type="float">
            <text:p>337 439,6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23:021743:193</text:p>
          </table:table-cell>
          <table:table-cell table:style-name="ce15" office:value-type="float" office:value="16773.25" calcext:value-type="float">
            <text:p>16 773,2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20:010917:127</text:p>
          </table:table-cell>
          <table:table-cell table:style-name="ce15" office:value-type="float" office:value="623896.51" calcext:value-type="float">
            <text:p>623 896,5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5:020202:192</text:p>
          </table:table-cell>
          <table:table-cell table:style-name="ce15" office:value-type="float" office:value="2839220.35" calcext:value-type="float">
            <text:p>2 839 220,3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6:011605:585</text:p>
          </table:table-cell>
          <table:table-cell table:style-name="ce15" office:value-type="float" office:value="900616.92" calcext:value-type="float">
            <text:p>900 616,9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23:010903:797</text:p>
          </table:table-cell>
          <table:table-cell table:style-name="ce15" office:value-type="float" office:value="49381.05" calcext:value-type="float">
            <text:p>49 381,0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6:011503:894</text:p>
          </table:table-cell>
          <table:table-cell table:style-name="ce15" office:value-type="float" office:value="297197.38" calcext:value-type="float">
            <text:p>297 197,3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6:011702:465</text:p>
          </table:table-cell>
          <table:table-cell table:style-name="ce15" office:value-type="float" office:value="2494574.28" calcext:value-type="float">
            <text:p>2 494 574,2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20:010205:265</text:p>
          </table:table-cell>
          <table:table-cell table:style-name="ce15" office:value-type="float" office:value="730657.78" calcext:value-type="float">
            <text:p>730 657,7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3:010017:1136</text:p>
          </table:table-cell>
          <table:table-cell table:style-name="ce15" office:value-type="float" office:value="80831.8" calcext:value-type="float">
            <text:p>80 831,8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6:011501:738</text:p>
          </table:table-cell>
          <table:table-cell table:style-name="ce15" office:value-type="float" office:value="628236.41" calcext:value-type="float">
            <text:p>628 236,4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20:010205:264</text:p>
          </table:table-cell>
          <table:table-cell table:style-name="ce15" office:value-type="float" office:value="611662.92" calcext:value-type="float">
            <text:p>611 662,9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3:020002:371</text:p>
          </table:table-cell>
          <table:table-cell table:style-name="ce15" office:value-type="float" office:value="830856.51" calcext:value-type="float">
            <text:p>830 856,5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4:010213:135</text:p>
          </table:table-cell>
          <table:table-cell table:style-name="ce15" office:value-type="float" office:value="2159132.09" calcext:value-type="float">
            <text:p>2 159 132,0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4:010623:187</text:p>
          </table:table-cell>
          <table:table-cell table:style-name="ce15" office:value-type="float" office:value="4081137.99" calcext:value-type="float">
            <text:p>4 081 137,9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4:010214:172</text:p>
          </table:table-cell>
          <table:table-cell table:style-name="ce15" office:value-type="float" office:value="1538197.25" calcext:value-type="float">
            <text:p>1 538 197,2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8:012003:226</text:p>
          </table:table-cell>
          <table:table-cell table:style-name="ce15" office:value-type="float" office:value="24951.91" calcext:value-type="float">
            <text:p>24 951,9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23:020865:233</text:p>
          </table:table-cell>
          <table:table-cell table:style-name="ce15" office:value-type="float" office:value="1242361.25" calcext:value-type="float">
            <text:p>1 242 361,2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11:011402:204</text:p>
          </table:table-cell>
          <table:table-cell table:style-name="ce15" office:value-type="float" office:value="180999.9" calcext:value-type="float">
            <text:p>180 999,9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11:011509:280</text:p>
          </table:table-cell>
          <table:table-cell table:style-name="ce15" office:value-type="float" office:value="3578103.23" calcext:value-type="float">
            <text:p>3 578 103,2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5:010844:205</text:p>
          </table:table-cell>
          <table:table-cell table:style-name="ce15" office:value-type="float" office:value="169846.92" calcext:value-type="float">
            <text:p>169 846,9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23:010703:1024</text:p>
          </table:table-cell>
          <table:table-cell table:style-name="ce15" office:value-type="float" office:value="1053183.08" calcext:value-type="float">
            <text:p>1 053 183,0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6:010501:1041</text:p>
          </table:table-cell>
          <table:table-cell table:style-name="ce15" office:value-type="float" office:value="569747.55" calcext:value-type="float">
            <text:p>569 747,5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06:011404:4294</text:p>
          </table:table-cell>
          <table:table-cell table:style-name="ce15" office:value-type="float" office:value="315770.01" calcext:value-type="float">
            <text:p>315 770,0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05:030102:602</text:p>
          </table:table-cell>
          <table:table-cell table:style-name="ce15" office:value-type="float" office:value="784817.12" calcext:value-type="float">
            <text:p>784 817,1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21:011803:749</text:p>
          </table:table-cell>
          <table:table-cell table:style-name="ce15" office:value-type="float" office:value="222390.16" calcext:value-type="float">
            <text:p>222 390,1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06:011601:650</text:p>
          </table:table-cell>
          <table:table-cell table:style-name="ce15" office:value-type="float" office:value="156163.19" calcext:value-type="float">
            <text:p>156 163,1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23:010710:118</text:p>
          </table:table-cell>
          <table:table-cell table:style-name="ce15" office:value-type="float" office:value="284276.76" calcext:value-type="float">
            <text:p>284 276,7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09:020104:448</text:p>
          </table:table-cell>
          <table:table-cell table:style-name="ce15" office:value-type="float" office:value="115244.45" calcext:value-type="float">
            <text:p>115 244,4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09:020109:337</text:p>
          </table:table-cell>
          <table:table-cell table:style-name="ce15" office:value-type="float" office:value="7303.98" calcext:value-type="float">
            <text:p>7 303,9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20:012207:280</text:p>
          </table:table-cell>
          <table:table-cell table:style-name="ce15" office:value-type="float" office:value="245961.34" calcext:value-type="float">
            <text:p>245 961,3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03:010002:141</text:p>
          </table:table-cell>
          <table:table-cell table:style-name="ce15" office:value-type="float" office:value="638463.86" calcext:value-type="float">
            <text:p>638 463,8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03:050022:311</text:p>
          </table:table-cell>
          <table:table-cell table:style-name="ce15" office:value-type="float" office:value="3430529.62" calcext:value-type="float">
            <text:p>3 430 529,6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15:011360:535</text:p>
          </table:table-cell>
          <table:table-cell table:style-name="ce15" office:value-type="float" office:value="36340.45" calcext:value-type="float">
            <text:p>36 340,4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21:011802:1380</text:p>
          </table:table-cell>
          <table:table-cell table:style-name="ce15" office:value-type="float" office:value="94482.45" calcext:value-type="float">
            <text:p>94 482,4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23:020866:199</text:p>
          </table:table-cell>
          <table:table-cell table:style-name="ce15" office:value-type="float" office:value="380422.68" calcext:value-type="float">
            <text:p>380 422,6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06:010201:539</text:p>
          </table:table-cell>
          <table:table-cell table:style-name="ce15" office:value-type="float" office:value="660616.38" calcext:value-type="float">
            <text:p>660 616,3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10:000001:117</text:p>
          </table:table-cell>
          <table:table-cell table:style-name="ce15" office:value-type="float" office:value="34312.8" calcext:value-type="float">
            <text:p>34 312,8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10:000000:6657</text:p>
          </table:table-cell>
          <table:table-cell table:style-name="ce15" office:value-type="float" office:value="1543891.36" calcext:value-type="float">
            <text:p>1 543 891,3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23:010202:292</text:p>
          </table:table-cell>
          <table:table-cell table:style-name="ce15" office:value-type="float" office:value="89258.61" calcext:value-type="float">
            <text:p>89 258,6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12:010603:1974</text:p>
          </table:table-cell>
          <table:table-cell table:style-name="ce15" office:value-type="float" office:value="712847.91" calcext:value-type="float">
            <text:p>712 847,9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23:020809:386</text:p>
          </table:table-cell>
          <table:table-cell table:style-name="ce15" office:value-type="float" office:value="399052.13" calcext:value-type="float">
            <text:p>399 052,1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20:010917:126</text:p>
          </table:table-cell>
          <table:table-cell table:style-name="ce15" office:value-type="float" office:value="8497.45" calcext:value-type="float">
            <text:p>8 497,4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23:021711:199</text:p>
          </table:table-cell>
          <table:table-cell table:style-name="ce15" office:value-type="float" office:value="2287282.01" calcext:value-type="float">
            <text:p>2 287 282,0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09:020152:2223</text:p>
          </table:table-cell>
          <table:table-cell table:style-name="ce15" office:value-type="float" office:value="1183110.28" calcext:value-type="float">
            <text:p>1 183 110,2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24:010877:175</text:p>
          </table:table-cell>
          <table:table-cell table:style-name="ce15" office:value-type="float" office:value="2626856.61" calcext:value-type="float">
            <text:p>2 626 856,6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24:013201:777</text:p>
          </table:table-cell>
          <table:table-cell table:style-name="ce15" office:value-type="float" office:value="196704.25" calcext:value-type="float">
            <text:p>196 704,2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03:020014:215</text:p>
          </table:table-cell>
          <table:table-cell table:style-name="ce15" office:value-type="float" office:value="358710.55" calcext:value-type="float">
            <text:p>358 710,5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09:020109:338</text:p>
          </table:table-cell>
          <table:table-cell table:style-name="ce15" office:value-type="float" office:value="37690.68" calcext:value-type="float">
            <text:p>37 690,6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03:050023:268</text:p>
          </table:table-cell>
          <table:table-cell table:style-name="ce15" office:value-type="float" office:value="174085.68" calcext:value-type="float">
            <text:p>174 085,6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10:012009:171</text:p>
          </table:table-cell>
          <table:table-cell table:style-name="ce15" office:value-type="float" office:value="97777.12" calcext:value-type="float">
            <text:p>97 777,1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01:000000:13440</text:p>
          </table:table-cell>
          <table:table-cell table:style-name="ce15" office:value-type="float" office:value="517781.58" calcext:value-type="float">
            <text:p>517 781,5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03:010013:156</text:p>
          </table:table-cell>
          <table:table-cell table:style-name="ce15" office:value-type="float" office:value="1588959.24" calcext:value-type="float">
            <text:p>1 588 959,2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06:010804:687</text:p>
          </table:table-cell>
          <table:table-cell table:style-name="ce15" office:value-type="float" office:value="131963.59" calcext:value-type="float">
            <text:p>131 963,5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23:010202:293</text:p>
          </table:table-cell>
          <table:table-cell table:style-name="ce15" office:value-type="float" office:value="89258.61" calcext:value-type="float">
            <text:p>89 258,6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23:020701:513</text:p>
          </table:table-cell>
          <table:table-cell table:style-name="ce15" office:value-type="float" office:value="291549.4" calcext:value-type="float">
            <text:p>291 549,4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03:050047:372</text:p>
          </table:table-cell>
          <table:table-cell table:style-name="ce15" office:value-type="float" office:value="634158.35" calcext:value-type="float">
            <text:p>634 158,3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09:020152:2221</text:p>
          </table:table-cell>
          <table:table-cell table:style-name="ce15" office:value-type="float" office:value="361034.16" calcext:value-type="float">
            <text:p>361 034,1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09:020152:2224</text:p>
          </table:table-cell>
          <table:table-cell table:style-name="ce15" office:value-type="float" office:value="2477267.3" calcext:value-type="float">
            <text:p>2 477 267,3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27:010406:234</text:p>
          </table:table-cell>
          <table:table-cell table:style-name="ce15" office:value-type="float" office:value="43048.43" calcext:value-type="float">
            <text:p>43 048,4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19:010802:557</text:p>
          </table:table-cell>
          <table:table-cell table:style-name="ce15" office:value-type="float" office:value="342670.99" calcext:value-type="float">
            <text:p>342 670,9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01:000000:13442</text:p>
          </table:table-cell>
          <table:table-cell table:style-name="ce15" office:value-type="float" office:value="304577.4" calcext:value-type="float">
            <text:p>304 577,4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01:000000:13441</text:p>
          </table:table-cell>
          <table:table-cell table:style-name="ce15" office:value-type="float" office:value="63526.65" calcext:value-type="float">
            <text:p>63 526,6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26:030101:4134</text:p>
          </table:table-cell>
          <table:table-cell table:style-name="ce15" office:value-type="float" office:value="16452569.62" calcext:value-type="float">
            <text:p>16 452 569,6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06:011205:919</text:p>
          </table:table-cell>
          <table:table-cell table:style-name="ce15" office:value-type="float" office:value="600083.55" calcext:value-type="float">
            <text:p>600 083,5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05:020203:175</text:p>
          </table:table-cell>
          <table:table-cell table:style-name="ce15" office:value-type="float" office:value="3878400.32" calcext:value-type="float">
            <text:p>3 878 400,3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14:010212:228</text:p>
          </table:table-cell>
          <table:table-cell table:style-name="ce15" office:value-type="float" office:value="26971.95" calcext:value-type="float">
            <text:p>26 971,9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06:011302:2844</text:p>
          </table:table-cell>
          <table:table-cell table:style-name="ce15" office:value-type="float" office:value="105735.97" calcext:value-type="float">
            <text:p>105 735,9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06:010501:1042</text:p>
          </table:table-cell>
          <table:table-cell table:style-name="ce15" office:value-type="float" office:value="326243.31" calcext:value-type="float">
            <text:p>326 243,3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23:020404:693</text:p>
          </table:table-cell>
          <table:table-cell table:style-name="ce15" office:value-type="float" office:value="32661.91" calcext:value-type="float">
            <text:p>32 661,9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09:020151:1516</text:p>
          </table:table-cell>
          <table:table-cell table:style-name="ce15" office:value-type="float" office:value="70182.57" calcext:value-type="float">
            <text:p>70 182,5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06:011501:726</text:p>
          </table:table-cell>
          <table:table-cell table:style-name="ce15" office:value-type="float" office:value="422560.55" calcext:value-type="float">
            <text:p>422 560,5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23:010201:602</text:p>
          </table:table-cell>
          <table:table-cell table:style-name="ce15" office:value-type="float" office:value="716929.41" calcext:value-type="float">
            <text:p>716 929,4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08:011205:222</text:p>
          </table:table-cell>
          <table:table-cell table:style-name="ce15" office:value-type="float" office:value="15498.89" calcext:value-type="float">
            <text:p>15 498,8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13:210701:1984</text:p>
          </table:table-cell>
          <table:table-cell table:style-name="ce15" office:value-type="float" office:value="111973.93" calcext:value-type="float">
            <text:p>111 973,9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20:011503:527</text:p>
          </table:table-cell>
          <table:table-cell table:style-name="ce15" office:value-type="float" office:value="784178.08" calcext:value-type="float">
            <text:p>784 178,0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15:011311:438</text:p>
          </table:table-cell>
          <table:table-cell table:style-name="ce15" office:value-type="float" office:value="47285.54" calcext:value-type="float">
            <text:p>47 285,5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20:011105:153</text:p>
          </table:table-cell>
          <table:table-cell table:style-name="ce15" office:value-type="float" office:value="7143.12" calcext:value-type="float">
            <text:p>7 143,1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09:020425:246</text:p>
          </table:table-cell>
          <table:table-cell table:style-name="ce15" office:value-type="float" office:value="16398.41" calcext:value-type="float">
            <text:p>16 398,4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20:012207:281</text:p>
          </table:table-cell>
          <table:table-cell table:style-name="ce15" office:value-type="float" office:value="460013.74" calcext:value-type="float">
            <text:p>460 013,7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03:050039:321</text:p>
          </table:table-cell>
          <table:table-cell table:style-name="ce15" office:value-type="float" office:value="1657923.49" calcext:value-type="float">
            <text:p>1 657 923,4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23:010703:1021</text:p>
          </table:table-cell>
          <table:table-cell table:style-name="ce15" office:value-type="float" office:value="281765.54" calcext:value-type="float">
            <text:p>281 765,5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09:010308:480</text:p>
          </table:table-cell>
          <table:table-cell table:style-name="ce15" office:value-type="float" office:value="41906.86" calcext:value-type="float">
            <text:p>41 906,8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09:020104:449</text:p>
          </table:table-cell>
          <table:table-cell table:style-name="ce15" office:value-type="float" office:value="806459.49" calcext:value-type="float">
            <text:p>806 459,4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05:010839:358</text:p>
          </table:table-cell>
          <table:table-cell table:style-name="ce15" office:value-type="float" office:value="747621.09" calcext:value-type="float">
            <text:p>747 621,0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21:010510:133</text:p>
          </table:table-cell>
          <table:table-cell table:style-name="ce15" office:value-type="float" office:value="15389" calcext:value-type="float">
            <text:p>15 389,0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05:020202:193</text:p>
          </table:table-cell>
          <table:table-cell table:style-name="ce15" office:value-type="float" office:value="7297052.3" calcext:value-type="float">
            <text:p>7 297 052,3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23:010405:370</text:p>
          </table:table-cell>
          <table:table-cell table:style-name="ce15" office:value-type="float" office:value="382161.88" calcext:value-type="float">
            <text:p>382 161,8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06:011502:475</text:p>
          </table:table-cell>
          <table:table-cell table:style-name="ce15" office:value-type="float" office:value="364994.53" calcext:value-type="float">
            <text:p>364 994,5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06:010501:1043</text:p>
          </table:table-cell>
          <table:table-cell table:style-name="ce15" office:value-type="float" office:value="643060.66" calcext:value-type="float">
            <text:p>643 060,6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03:020006:513</text:p>
          </table:table-cell>
          <table:table-cell table:style-name="ce15" office:value-type="float" office:value="1046612.41" calcext:value-type="float">
            <text:p>1 046 612,4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23:021711:198</text:p>
          </table:table-cell>
          <table:table-cell table:style-name="ce15" office:value-type="float" office:value="488973.15" calcext:value-type="float">
            <text:p>488 973,1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23:010201:603</text:p>
          </table:table-cell>
          <table:table-cell table:style-name="ce15" office:value-type="float" office:value="529942.57" calcext:value-type="float">
            <text:p>529 942,5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05:030102:598</text:p>
          </table:table-cell>
          <table:table-cell table:style-name="ce15" office:value-type="float" office:value="977678.07" calcext:value-type="float">
            <text:p>977 678,0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21:011803:735</text:p>
          </table:table-cell>
          <table:table-cell table:style-name="ce15" office:value-type="float" office:value="326885.42" calcext:value-type="float">
            <text:p>326 885,4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21:011809:832</text:p>
          </table:table-cell>
          <table:table-cell table:style-name="ce15" office:value-type="float" office:value="16670.64" calcext:value-type="float">
            <text:p>16 670,6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23:020704:189</text:p>
          </table:table-cell>
          <table:table-cell table:style-name="ce15" office:value-type="float" office:value="210834.25" calcext:value-type="float">
            <text:p>210 834,2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08:012121:665</text:p>
          </table:table-cell>
          <table:table-cell table:style-name="ce15" office:value-type="float" office:value="38974" calcext:value-type="float">
            <text:p>38 974,0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04:000000:5197</text:p>
          </table:table-cell>
          <table:table-cell table:style-name="ce15" office:value-type="float" office:value="82737.98" calcext:value-type="float">
            <text:p>82 737,9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23:010703:1022</text:p>
          </table:table-cell>
          <table:table-cell table:style-name="ce15" office:value-type="float" office:value="477385.14" calcext:value-type="float">
            <text:p>477 385,1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06:010701:917</text:p>
          </table:table-cell>
          <table:table-cell table:style-name="ce15" office:value-type="float" office:value="63534.35" calcext:value-type="float">
            <text:p>63 534,3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08:011131:243</text:p>
          </table:table-cell>
          <table:table-cell table:style-name="ce15" office:value-type="float" office:value="101064.43" calcext:value-type="float">
            <text:p>101 064,4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18:010601:280</text:p>
          </table:table-cell>
          <table:table-cell table:style-name="ce15" office:value-type="float" office:value="36636.78" calcext:value-type="float">
            <text:p>36 636,7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03:020010:227</text:p>
          </table:table-cell>
          <table:table-cell table:style-name="ce15" office:value-type="float" office:value="968121.35" calcext:value-type="float">
            <text:p>968 121,3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03:020009:376</text:p>
          </table:table-cell>
          <table:table-cell table:style-name="ce15" office:value-type="float" office:value="55508.49" calcext:value-type="float">
            <text:p>55 508,4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09:020152:2217</text:p>
          </table:table-cell>
          <table:table-cell table:style-name="ce15" office:value-type="float" office:value="756156.74" calcext:value-type="float">
            <text:p>756 156,7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09:020152:2218</text:p>
          </table:table-cell>
          <table:table-cell table:style-name="ce15" office:value-type="float" office:value="928444.77" calcext:value-type="float">
            <text:p>928 444,7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09:020152:2226</text:p>
          </table:table-cell>
          <table:table-cell table:style-name="ce15" office:value-type="float" office:value="1655873.14" calcext:value-type="float">
            <text:p>1 655 873,1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12:010501:185</text:p>
          </table:table-cell>
          <table:table-cell table:style-name="ce15" office:value-type="float" office:value="3036912.44" calcext:value-type="float">
            <text:p>3 036 912,4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12:010501:186</text:p>
          </table:table-cell>
          <table:table-cell table:style-name="ce15" office:value-type="float" office:value="3073860.26" calcext:value-type="float">
            <text:p>3 073 860,2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21:010406:204</text:p>
          </table:table-cell>
          <table:table-cell table:style-name="ce15" office:value-type="float" office:value="100236.85" calcext:value-type="float">
            <text:p>100 236,8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13:022612:161</text:p>
          </table:table-cell>
          <table:table-cell table:style-name="ce15" office:value-type="float" office:value="227948.51" calcext:value-type="float">
            <text:p>227 948,5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28:21:011805:125</text:p>
          </table:table-cell>
          <table:table-cell table:style-name="ce15" office:value-type="float" office:value="225622.36" calcext:value-type="float">
            <text:p>225 622,3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28:03:020007:282</text:p>
          </table:table-cell>
          <table:table-cell table:style-name="ce15" office:value-type="float" office:value="120442.96" calcext:value-type="float">
            <text:p>120 442,9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28:23:020771:192</text:p>
          </table:table-cell>
          <table:table-cell table:style-name="ce15" office:value-type="float" office:value="804438.6" calcext:value-type="float">
            <text:p>804 438,6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28:05:030102:601</text:p>
          </table:table-cell>
          <table:table-cell table:style-name="ce15" office:value-type="float" office:value="530174.02" calcext:value-type="float">
            <text:p>530 174,0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28:15:010101:201</text:p>
          </table:table-cell>
          <table:table-cell table:style-name="ce15" office:value-type="float" office:value="1133768.16" calcext:value-type="float">
            <text:p>1 133 768,1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28:21:011803:741</text:p>
          </table:table-cell>
          <table:table-cell table:style-name="ce15" office:value-type="float" office:value="86691.37" calcext:value-type="float">
            <text:p>86 691,3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28:16:015257:269</text:p>
          </table:table-cell>
          <table:table-cell table:style-name="ce15" office:value-type="float" office:value="2199472.28" calcext:value-type="float">
            <text:p>2 199 472,2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28:08:010301:1216</text:p>
          </table:table-cell>
          <table:table-cell table:style-name="ce15" office:value-type="float" office:value="15816" calcext:value-type="float">
            <text:p>15 816,0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28:08:010407:118</text:p>
          </table:table-cell>
          <table:table-cell table:style-name="ce15" office:value-type="float" office:value="12492.21" calcext:value-type="float">
            <text:p>12 492,2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28:16:012933:195</text:p>
          </table:table-cell>
          <table:table-cell table:style-name="ce15" office:value-type="float" office:value="119559.12" calcext:value-type="float">
            <text:p>119 559,1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28:09:020113:134</text:p>
          </table:table-cell>
          <table:table-cell table:style-name="ce15" office:value-type="float" office:value="200688.76" calcext:value-type="float">
            <text:p>200 688,7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28:05:010810:207</text:p>
          </table:table-cell>
          <table:table-cell table:style-name="ce15" office:value-type="float" office:value="746221.42" calcext:value-type="float">
            <text:p>746 221,4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28:06:010701:915</text:p>
          </table:table-cell>
          <table:table-cell table:style-name="ce15" office:value-type="float" office:value="726323.4" calcext:value-type="float">
            <text:p>726 323,4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28:21:011009:207</text:p>
          </table:table-cell>
          <table:table-cell table:style-name="ce15" office:value-type="float" office:value="9376.02" calcext:value-type="float">
            <text:p>9 376,0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28:23:021739:161</text:p>
          </table:table-cell>
          <table:table-cell table:style-name="ce15" office:value-type="float" office:value="72767.94" calcext:value-type="float">
            <text:p>72 767,9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28:14:010460:114</text:p>
          </table:table-cell>
          <table:table-cell table:style-name="ce15" office:value-type="float" office:value="986753.08" calcext:value-type="float">
            <text:p>986 753,0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28:21:010501:1880</text:p>
          </table:table-cell>
          <table:table-cell table:style-name="ce15" office:value-type="float" office:value="420754.56" calcext:value-type="float">
            <text:p>420 754,5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28:09:000000:3550</text:p>
          </table:table-cell>
          <table:table-cell table:style-name="ce15" office:value-type="float" office:value="1215383.1" calcext:value-type="float">
            <text:p>1 215 383,1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28:03:050048:294</text:p>
          </table:table-cell>
          <table:table-cell table:style-name="ce15" office:value-type="float" office:value="130001.48" calcext:value-type="float">
            <text:p>130 001,4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28:09:011008:256</text:p>
          </table:table-cell>
          <table:table-cell table:style-name="ce15" office:value-type="float" office:value="894825.46" calcext:value-type="float">
            <text:p>894 825,4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28:20:011701:1729</text:p>
          </table:table-cell>
          <table:table-cell table:style-name="ce15" office:value-type="float" office:value="1209419.89" calcext:value-type="float">
            <text:p>1 209 419,8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28:24:010801:1295</text:p>
          </table:table-cell>
          <table:table-cell table:style-name="ce15" office:value-type="float" office:value="90459.06" calcext:value-type="float">
            <text:p>90 459,0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28:20:011102:155</text:p>
          </table:table-cell>
          <table:table-cell table:style-name="ce15" office:value-type="float" office:value="990907.82" calcext:value-type="float">
            <text:p>990 907,8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28:06:010401:1649</text:p>
          </table:table-cell>
          <table:table-cell table:style-name="ce15" office:value-type="float" office:value="189566.74" calcext:value-type="float">
            <text:p>189 566,7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28:04:000000:5205</text:p>
          </table:table-cell>
          <table:table-cell table:style-name="ce15" office:value-type="float" office:value="29011409.61" calcext:value-type="float">
            <text:p>29 011 409,6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28:13:020201:329</text:p>
          </table:table-cell>
          <table:table-cell table:style-name="ce15" office:value-type="float" office:value="45825.07" calcext:value-type="float">
            <text:p>45 825,0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28:06:010301:300</text:p>
          </table:table-cell>
          <table:table-cell table:style-name="ce15" office:value-type="float" office:value="764550.95" calcext:value-type="float">
            <text:p>764 550,9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28:06:011605:583</text:p>
          </table:table-cell>
          <table:table-cell table:style-name="ce15" office:value-type="float" office:value="1242365.28" calcext:value-type="float">
            <text:p>1 242 365,2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28:09:020201:286</text:p>
          </table:table-cell>
          <table:table-cell table:style-name="ce15" office:value-type="float" office:value="27488.1" calcext:value-type="float">
            <text:p>27 488,1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28:07:000000:3307</text:p>
          </table:table-cell>
          <table:table-cell table:style-name="ce15" office:value-type="float" office:value="4572242.34" calcext:value-type="float">
            <text:p>4 572 242,3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28:01:000000:13411</text:p>
          </table:table-cell>
          <table:table-cell table:style-name="ce15" office:value-type="float" office:value="55126.14" calcext:value-type="float">
            <text:p>55 126,1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28:20:010910:153</text:p>
          </table:table-cell>
          <table:table-cell table:style-name="ce15" office:value-type="float" office:value="19281.09" calcext:value-type="float">
            <text:p>19 281,0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28:21:010510:137</text:p>
          </table:table-cell>
          <table:table-cell table:style-name="ce15" office:value-type="float" office:value="15870.55" calcext:value-type="float">
            <text:p>15 870,5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28:21:010510:135</text:p>
          </table:table-cell>
          <table:table-cell table:style-name="ce15" office:value-type="float" office:value="7196.4" calcext:value-type="float">
            <text:p>7 196,4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28:21:010510:138</text:p>
          </table:table-cell>
          <table:table-cell table:style-name="ce15" office:value-type="float" office:value="10089.9" calcext:value-type="float">
            <text:p>10 089,9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28:21:010510:136</text:p>
          </table:table-cell>
          <table:table-cell table:style-name="ce15" office:value-type="float" office:value="15552.98" calcext:value-type="float">
            <text:p>15 552,9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28:21:010510:134</text:p>
          </table:table-cell>
          <table:table-cell table:style-name="ce15" office:value-type="float" office:value="15876.91" calcext:value-type="float">
            <text:p>15 876,9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28:24:010899:776</text:p>
          </table:table-cell>
          <table:table-cell table:style-name="ce15" office:value-type="float" office:value="175426.62" calcext:value-type="float">
            <text:p>175 426,6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28:13:210701:1998</text:p>
          </table:table-cell>
          <table:table-cell table:style-name="ce15" office:value-type="float" office:value="227849.32" calcext:value-type="float">
            <text:p>227 849,3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28:24:010394:576</text:p>
          </table:table-cell>
          <table:table-cell table:style-name="ce15" office:value-type="float" office:value="490361.32" calcext:value-type="float">
            <text:p>490 361,3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28:14:010448:388</text:p>
          </table:table-cell>
          <table:table-cell table:style-name="ce15" office:value-type="float" office:value="33810.14" calcext:value-type="float">
            <text:p>33 810,1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28:17:011201:164</text:p>
          </table:table-cell>
          <table:table-cell table:style-name="ce15" office:value-type="float" office:value="41714.1" calcext:value-type="float">
            <text:p>41 714,1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28:08:011018:184</text:p>
          </table:table-cell>
          <table:table-cell table:style-name="ce15" office:value-type="float" office:value="636759.45" calcext:value-type="float">
            <text:p>636 759,4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28:09:000000:3505</text:p>
          </table:table-cell>
          <table:table-cell table:style-name="ce15" office:value-type="float" office:value="1014818.96" calcext:value-type="float">
            <text:p>1 014 818,9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28:21:010402:342</text:p>
          </table:table-cell>
          <table:table-cell table:style-name="ce15" office:value-type="float" office:value="269077.38" calcext:value-type="float">
            <text:p>269 077,3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28:06:011202:3446</text:p>
          </table:table-cell>
          <table:table-cell table:style-name="ce15" office:value-type="float" office:value="84665.68" calcext:value-type="float">
            <text:p>84 665,6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28:23:021805:142</text:p>
          </table:table-cell>
          <table:table-cell table:style-name="ce15" office:value-type="float" office:value="1158370.32" calcext:value-type="float">
            <text:p>1 158 370,3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28:23:021739:160</text:p>
          </table:table-cell>
          <table:table-cell table:style-name="ce15" office:value-type="float" office:value="6499.35" calcext:value-type="float">
            <text:p>6 499,3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28:08:010901:463</text:p>
          </table:table-cell>
          <table:table-cell table:style-name="ce15" office:value-type="float" office:value="11055.24" calcext:value-type="float">
            <text:p>11 055,2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28:07:020008:546</text:p>
          </table:table-cell>
          <table:table-cell table:style-name="ce15" office:value-type="float" office:value="1234140.42" calcext:value-type="float">
            <text:p>1 234 140,4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28:15:010805:1085</text:p>
          </table:table-cell>
          <table:table-cell table:style-name="ce15" office:value-type="float" office:value="250461.11" calcext:value-type="float">
            <text:p>250 461,1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28:07:010019:874</text:p>
          </table:table-cell>
          <table:table-cell table:style-name="ce15" office:value-type="float" office:value="106198.14" calcext:value-type="float">
            <text:p>106 198,1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28:06:011204:1492</text:p>
          </table:table-cell>
          <table:table-cell table:style-name="ce15" office:value-type="float" office:value="139574.64" calcext:value-type="float">
            <text:p>139 574,6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28:06:010603:482</text:p>
          </table:table-cell>
          <table:table-cell table:style-name="ce15" office:value-type="float" office:value="876615.26" calcext:value-type="float">
            <text:p>876 615,2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28:06:010602:1432</text:p>
          </table:table-cell>
          <table:table-cell table:style-name="ce15" office:value-type="float" office:value="182991.99" calcext:value-type="float">
            <text:p>182 991,9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28:06:010602:1433</text:p>
          </table:table-cell>
          <table:table-cell table:style-name="ce15" office:value-type="float" office:value="342476.93" calcext:value-type="float">
            <text:p>342 476,9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28:20:011310:180</text:p>
          </table:table-cell>
          <table:table-cell table:style-name="ce15" office:value-type="float" office:value="15274.12" calcext:value-type="float">
            <text:p>15 274,1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28:06:000000:4781</text:p>
          </table:table-cell>
          <table:table-cell table:style-name="ce15" office:value-type="float" office:value="755126" calcext:value-type="float">
            <text:p>755 126,0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28:20:000000:1012</text:p>
          </table:table-cell>
          <table:table-cell table:style-name="ce15" office:value-type="float" office:value="411437.05" calcext:value-type="float">
            <text:p>411 437,0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28:10:006001:180</text:p>
          </table:table-cell>
          <table:table-cell table:style-name="ce15" office:value-type="float" office:value="33898.68" calcext:value-type="float">
            <text:p>33 898,6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28:20:012206:207</text:p>
          </table:table-cell>
          <table:table-cell table:style-name="ce15" office:value-type="float" office:value="576606.62" calcext:value-type="float">
            <text:p>576 606,6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28:10:005003:409</text:p>
          </table:table-cell>
          <table:table-cell table:style-name="ce15" office:value-type="float" office:value="34796.52" calcext:value-type="float">
            <text:p>34 796,5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28:10:008009:369</text:p>
          </table:table-cell>
          <table:table-cell table:style-name="ce15" office:value-type="float" office:value="34723.44" calcext:value-type="float">
            <text:p>34 723,4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28:21:012001:1167</text:p>
          </table:table-cell>
          <table:table-cell table:style-name="ce15" office:value-type="float" office:value="15299.76" calcext:value-type="float">
            <text:p>15 299,7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28:21:012001:1168</text:p>
          </table:table-cell>
          <table:table-cell table:style-name="ce15" office:value-type="float" office:value="18137.84" calcext:value-type="float">
            <text:p>18 137,8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28:21:010510:139</text:p>
          </table:table-cell>
          <table:table-cell table:style-name="ce15" office:value-type="float" office:value="16793.28" calcext:value-type="float">
            <text:p>16 793,2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28:20:010910:154</text:p>
          </table:table-cell>
          <table:table-cell table:style-name="ce15" office:value-type="float" office:value="17288.94" calcext:value-type="float">
            <text:p>17 288,9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28:15:011339:290</text:p>
          </table:table-cell>
          <table:table-cell table:style-name="ce15" office:value-type="float" office:value="219496.43" calcext:value-type="float">
            <text:p>219 496,4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28:21:011803:742</text:p>
          </table:table-cell>
          <table:table-cell table:style-name="ce15" office:value-type="float" office:value="205706.92" calcext:value-type="float">
            <text:p>205 706,9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28:21:011802:1385</text:p>
          </table:table-cell>
          <table:table-cell table:style-name="ce15" office:value-type="float" office:value="274214.88" calcext:value-type="float">
            <text:p>274 214,8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28:21:011001:1105</text:p>
          </table:table-cell>
          <table:table-cell table:style-name="ce15" office:value-type="float" office:value="268529.01" calcext:value-type="float">
            <text:p>268 529,0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28:06:010501:1045</text:p>
          </table:table-cell>
          <table:table-cell table:style-name="ce15" office:value-type="float" office:value="1345819.13" calcext:value-type="float">
            <text:p>1 345 819,1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28:06:011602:225</text:p>
          </table:table-cell>
          <table:table-cell table:style-name="ce15" office:value-type="float" office:value="811449.68" calcext:value-type="float">
            <text:p>811 449,6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28:06:010902:636</text:p>
          </table:table-cell>
          <table:table-cell table:style-name="ce15" office:value-type="float" office:value="1335288.34" calcext:value-type="float">
            <text:p>1 335 288,3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28:23:010703:1028</text:p>
          </table:table-cell>
          <table:table-cell table:style-name="ce15" office:value-type="float" office:value="6061.57" calcext:value-type="float">
            <text:p>6 061,5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28:06:011501:736</text:p>
          </table:table-cell>
          <table:table-cell table:style-name="ce15" office:value-type="float" office:value="514412.11" calcext:value-type="float">
            <text:p>514 412,1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28:06:010302:322</text:p>
          </table:table-cell>
          <table:table-cell table:style-name="ce15" office:value-type="float" office:value="1064087.34" calcext:value-type="float">
            <text:p>1 064 087,3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28:11:010763:214</text:p>
          </table:table-cell>
          <table:table-cell table:style-name="ce15" office:value-type="float" office:value="118172.46" calcext:value-type="float">
            <text:p>118 172,4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28:11:010769:284</text:p>
          </table:table-cell>
          <table:table-cell table:style-name="ce15" office:value-type="float" office:value="68187.15" calcext:value-type="float">
            <text:p>68 187,1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28:13:210701:1985</text:p>
          </table:table-cell>
          <table:table-cell table:style-name="ce15" office:value-type="float" office:value="92831.46" calcext:value-type="float">
            <text:p>92 831,4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28:09:010812:150</text:p>
          </table:table-cell>
          <table:table-cell table:style-name="ce15" office:value-type="float" office:value="1999322.81" calcext:value-type="float">
            <text:p>1 999 322,8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28:10:013013:5185</text:p>
          </table:table-cell>
          <table:table-cell table:style-name="ce15" office:value-type="float" office:value="356916.06" calcext:value-type="float">
            <text:p>356 916,0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28:20:010913:254</text:p>
          </table:table-cell>
          <table:table-cell table:style-name="ce15" office:value-type="float" office:value="25338.41" calcext:value-type="float">
            <text:p>25 338,4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28:21:011801:1554</text:p>
          </table:table-cell>
          <table:table-cell table:style-name="ce15" office:value-type="float" office:value="825903.45" calcext:value-type="float">
            <text:p>825 903,4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28:24:010811:264</text:p>
          </table:table-cell>
          <table:table-cell table:style-name="ce15" office:value-type="float" office:value="1110785" calcext:value-type="float">
            <text:p>1 110 785,0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28:19:010802:559</text:p>
          </table:table-cell>
          <table:table-cell table:style-name="ce15" office:value-type="float" office:value="220743.54" calcext:value-type="float">
            <text:p>220 743,5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28:03:040061:223</text:p>
          </table:table-cell>
          <table:table-cell table:style-name="ce15" office:value-type="float" office:value="210513.34" calcext:value-type="float">
            <text:p>210 513,3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28:13:032515:155</text:p>
          </table:table-cell>
          <table:table-cell table:style-name="ce15" office:value-type="float" office:value="68261.68" calcext:value-type="float">
            <text:p>68 261,6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28:09:010308:484</text:p>
          </table:table-cell>
          <table:table-cell table:style-name="ce15" office:value-type="float" office:value="58942.75" calcext:value-type="float">
            <text:p>58 942,7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28:21:011803:744</text:p>
          </table:table-cell>
          <table:table-cell table:style-name="ce15" office:value-type="float" office:value="264072.16" calcext:value-type="float">
            <text:p>264 072,1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28:06:011501:737</text:p>
          </table:table-cell>
          <table:table-cell table:style-name="ce15" office:value-type="float" office:value="339334.94" calcext:value-type="float">
            <text:p>339 334,9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28:21:000000:2811</text:p>
          </table:table-cell>
          <table:table-cell table:style-name="ce15" office:value-type="float" office:value="824323.88" calcext:value-type="float">
            <text:p>824 323,8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28:06:011701:437</text:p>
          </table:table-cell>
          <table:table-cell table:style-name="ce15" office:value-type="float" office:value="5780707.64" calcext:value-type="float">
            <text:p>5 780 707,6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28:03:010018:988</text:p>
          </table:table-cell>
          <table:table-cell table:style-name="ce15" office:value-type="float" office:value="689462.4" calcext:value-type="float">
            <text:p>689 462,4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28:13:240901:714</text:p>
          </table:table-cell>
          <table:table-cell table:style-name="ce15" office:value-type="float" office:value="92742.79" calcext:value-type="float">
            <text:p>92 742,7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28:06:011501:728</text:p>
          </table:table-cell>
          <table:table-cell table:style-name="ce15" office:value-type="float" office:value="3530.99" calcext:value-type="float">
            <text:p>3 530,9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28:06:011501:729</text:p>
          </table:table-cell>
          <table:table-cell table:style-name="ce15" office:value-type="float" office:value="3531.08" calcext:value-type="float">
            <text:p>3 531,0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28:20:010505:219</text:p>
          </table:table-cell>
          <table:table-cell table:style-name="ce15" office:value-type="float" office:value="1794285.28" calcext:value-type="float">
            <text:p>1 794 285,2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28:10:081007:332</text:p>
          </table:table-cell>
          <table:table-cell table:style-name="ce15" office:value-type="float" office:value="577562.33" calcext:value-type="float">
            <text:p>577 562,3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28:09:000000:3533</text:p>
          </table:table-cell>
          <table:table-cell table:style-name="ce15" office:value-type="float" office:value="464621.93" calcext:value-type="float">
            <text:p>464 621,9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28:15:011403:193</text:p>
          </table:table-cell>
          <table:table-cell table:style-name="ce15" office:value-type="float" office:value="39688.07" calcext:value-type="float">
            <text:p>39 688,0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28:06:011501:732</text:p>
          </table:table-cell>
          <table:table-cell table:style-name="ce15" office:value-type="float" office:value="746170.77" calcext:value-type="float">
            <text:p>746 170,7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28:03:020022:372</text:p>
          </table:table-cell>
          <table:table-cell table:style-name="ce15" office:value-type="float" office:value="658246.94" calcext:value-type="float">
            <text:p>658 246,9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28:06:011601:648</text:p>
          </table:table-cell>
          <table:table-cell table:style-name="ce15" office:value-type="float" office:value="284262.3" calcext:value-type="float">
            <text:p>284 262,3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28:21:011009:210</text:p>
          </table:table-cell>
          <table:table-cell table:style-name="ce15" office:value-type="float" office:value="25097.49" calcext:value-type="float">
            <text:p>25 097,4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28:21:011001:1104</text:p>
          </table:table-cell>
          <table:table-cell table:style-name="ce15" office:value-type="float" office:value="389858.31" calcext:value-type="float">
            <text:p>389 858,3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28:21:010101:1035</text:p>
          </table:table-cell>
          <table:table-cell table:style-name="ce15" office:value-type="float" office:value="125551.42" calcext:value-type="float">
            <text:p>125 551,4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28:20:010908:117</text:p>
          </table:table-cell>
          <table:table-cell table:style-name="ce15" office:value-type="float" office:value="15588.51" calcext:value-type="float">
            <text:p>15 588,5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28:05:020201:205</text:p>
          </table:table-cell>
          <table:table-cell table:style-name="ce15" office:value-type="float" office:value="4142285.2" calcext:value-type="float">
            <text:p>4 142 285,2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28:07:020001:455</text:p>
          </table:table-cell>
          <table:table-cell table:style-name="ce15" office:value-type="float" office:value="788237.32" calcext:value-type="float">
            <text:p>788 237,3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28:05:010741:180</text:p>
          </table:table-cell>
          <table:table-cell table:style-name="ce15" office:value-type="float" office:value="184717.07" calcext:value-type="float">
            <text:p>184 717,0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28:06:010701:921</text:p>
          </table:table-cell>
          <table:table-cell table:style-name="ce15" office:value-type="float" office:value="275367.38" calcext:value-type="float">
            <text:p>275 367,3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28:06:011501:740</text:p>
          </table:table-cell>
          <table:table-cell table:style-name="ce15" office:value-type="float" office:value="134381.62" calcext:value-type="float">
            <text:p>134 381,6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28:06:010501:1047</text:p>
          </table:table-cell>
          <table:table-cell table:style-name="ce15" office:value-type="float" office:value="1450668.39" calcext:value-type="float">
            <text:p>1 450 668,3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28:11:011203:174</text:p>
          </table:table-cell>
          <table:table-cell table:style-name="ce15" office:value-type="float" office:value="306726.18" calcext:value-type="float">
            <text:p>306 726,1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28:09:020309:135</text:p>
          </table:table-cell>
          <table:table-cell table:style-name="ce15" office:value-type="float" office:value="8488.95" calcext:value-type="float">
            <text:p>8 488,9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28:06:011501:731</text:p>
          </table:table-cell>
          <table:table-cell table:style-name="ce15" office:value-type="float" office:value="3532.84" calcext:value-type="float">
            <text:p>3 532,8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28:15:010806:219</text:p>
          </table:table-cell>
          <table:table-cell table:style-name="ce15" office:value-type="float" office:value="1394777.76" calcext:value-type="float">
            <text:p>1 394 777,7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28:09:010307:300</text:p>
          </table:table-cell>
          <table:table-cell table:style-name="ce15" office:value-type="float" office:value="114546.67" calcext:value-type="float">
            <text:p>114 546,6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28:24:010282:240</text:p>
          </table:table-cell>
          <table:table-cell table:style-name="ce15" office:value-type="float" office:value="240368.45" calcext:value-type="float">
            <text:p>240 368,4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28:13:032514:254</text:p>
          </table:table-cell>
          <table:table-cell table:style-name="ce15" office:value-type="float" office:value="274019.13" calcext:value-type="float">
            <text:p>274 019,1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28:23:000000:4353</text:p>
          </table:table-cell>
          <table:table-cell table:style-name="ce15" office:value-type="float" office:value="83857.91" calcext:value-type="float">
            <text:p>83 857,9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28:03:020002:368</text:p>
          </table:table-cell>
          <table:table-cell table:style-name="ce15" office:value-type="float" office:value="92973.91" calcext:value-type="float">
            <text:p>92 973,9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28:08:011307:196</text:p>
          </table:table-cell>
          <table:table-cell table:style-name="ce15" office:value-type="float" office:value="96554.68" calcext:value-type="float">
            <text:p>96 554,6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28:08:011304:137</text:p>
          </table:table-cell>
          <table:table-cell table:style-name="ce15" office:value-type="float" office:value="618869.2" calcext:value-type="float">
            <text:p>618 869,2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28:08:011509:129</text:p>
          </table:table-cell>
          <table:table-cell table:style-name="ce15" office:value-type="float" office:value="9565.17" calcext:value-type="float">
            <text:p>9 565,1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28:03:020003:535</text:p>
          </table:table-cell>
          <table:table-cell table:style-name="ce15" office:value-type="float" office:value="759962.65" calcext:value-type="float">
            <text:p>759 962,6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28:11:010527:510</text:p>
          </table:table-cell>
          <table:table-cell table:style-name="ce15" office:value-type="float" office:value="8527.17" calcext:value-type="float">
            <text:p>8 527,1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28:03:020006:512</text:p>
          </table:table-cell>
          <table:table-cell table:style-name="ce15" office:value-type="float" office:value="666304.74" calcext:value-type="float">
            <text:p>666 304,7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28:08:011710:178</text:p>
          </table:table-cell>
          <table:table-cell table:style-name="ce15" office:value-type="float" office:value="25014.66" calcext:value-type="float">
            <text:p>25 014,6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28:24:010805:776</text:p>
          </table:table-cell>
          <table:table-cell table:style-name="ce15" office:value-type="float" office:value="329520.21" calcext:value-type="float">
            <text:p>329 520,2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28:24:010801:1292</text:p>
          </table:table-cell>
          <table:table-cell table:style-name="ce15" office:value-type="float" office:value="83504.76" calcext:value-type="float">
            <text:p>83 504,7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28:23:020906:217</text:p>
          </table:table-cell>
          <table:table-cell table:style-name="ce15" office:value-type="float" office:value="5800" calcext:value-type="float">
            <text:p>5 800,0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28:23:010902:306</text:p>
          </table:table-cell>
          <table:table-cell table:style-name="ce15" office:value-type="float" office:value="115254.05" calcext:value-type="float">
            <text:p>115 254,0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28:01:020360:434</text:p>
          </table:table-cell>
          <table:table-cell table:style-name="ce15" office:value-type="float" office:value="1062686.25" calcext:value-type="float">
            <text:p>1 062 686,2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28:15:011350:251</text:p>
          </table:table-cell>
          <table:table-cell table:style-name="ce15" office:value-type="float" office:value="269368.74" calcext:value-type="float">
            <text:p>269 368,7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28:10:000000:6700</text:p>
          </table:table-cell>
          <table:table-cell table:style-name="ce15" office:value-type="float" office:value="48473.24" calcext:value-type="float">
            <text:p>48 473,2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28:20:011105:25</text:p>
          </table:table-cell>
          <table:table-cell table:style-name="ce15" office:value-type="float" office:value="15544808.65" calcext:value-type="float">
            <text:p>15 544 808,6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28:20:011105:154</text:p>
          </table:table-cell>
          <table:table-cell table:style-name="ce15" office:value-type="float" office:value="1304421.16" calcext:value-type="float">
            <text:p>1 304 421,1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28:05:000000:7255</text:p>
          </table:table-cell>
          <table:table-cell table:style-name="ce15" office:value-type="float" office:value="79444.38" calcext:value-type="float">
            <text:p>79 444,3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28:25:010265:10</text:p>
          </table:table-cell>
          <table:table-cell table:style-name="ce15" office:value-type="float" office:value="579852.63" calcext:value-type="float">
            <text:p>579 852,6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28:14:010461:228</text:p>
          </table:table-cell>
          <table:table-cell table:style-name="ce15" office:value-type="float" office:value="585971.29" calcext:value-type="float">
            <text:p>585 971,2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28:05:020440:185</text:p>
          </table:table-cell>
          <table:table-cell table:style-name="ce15" office:value-type="float" office:value="957298.66" calcext:value-type="float">
            <text:p>957 298,6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28:10:131016:23</text:p>
          </table:table-cell>
          <table:table-cell table:style-name="ce15" office:value-type="float" office:value="842281.74" calcext:value-type="float">
            <text:p>842 281,7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28:16:015533:316</text:p>
          </table:table-cell>
          <table:table-cell table:style-name="ce15" office:value-type="float" office:value="92189.3" calcext:value-type="float">
            <text:p>92 189,3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28:01:130085:1650</text:p>
          </table:table-cell>
          <table:table-cell table:style-name="ce15" office:value-type="float" office:value="99328.23" calcext:value-type="float">
            <text:p>99 328,2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28:01:110098:158</text:p>
          </table:table-cell>
          <table:table-cell table:style-name="ce15" office:value-type="float" office:value="361564.55" calcext:value-type="float">
            <text:p>361 564,5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28:01:170089:48</text:p>
          </table:table-cell>
          <table:table-cell table:style-name="ce15" office:value-type="float" office:value="335334.65" calcext:value-type="float">
            <text:p>335 334,6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28:06:010602:725</text:p>
          </table:table-cell>
          <table:table-cell table:style-name="ce15" office:value-type="float" office:value="123150.26" calcext:value-type="float">
            <text:p>123 150,2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28:14:010907:1283</text:p>
          </table:table-cell>
          <table:table-cell table:style-name="ce15" office:value-type="float" office:value="637252.69" calcext:value-type="float">
            <text:p>637 252,6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28:06:010602:719</text:p>
          </table:table-cell>
          <table:table-cell table:style-name="ce15" office:value-type="float" office:value="123152.35" calcext:value-type="float">
            <text:p>123 152,3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28:10:131001:5</text:p>
          </table:table-cell>
          <table:table-cell table:style-name="ce15" office:value-type="float" office:value="660266.63" calcext:value-type="float">
            <text:p>660 266,6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28:21:011801:1577</text:p>
          </table:table-cell>
          <table:table-cell table:style-name="ce15" office:value-type="float" office:value="774965.72" calcext:value-type="float">
            <text:p>774 965,7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28:21:011801:1578</text:p>
          </table:table-cell>
          <table:table-cell table:style-name="ce15" office:value-type="float" office:value="504679.77" calcext:value-type="float">
            <text:p>504 679,7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28:14:010907:1284</text:p>
          </table:table-cell>
          <table:table-cell table:style-name="ce15" office:value-type="float" office:value="654860.62" calcext:value-type="float">
            <text:p>654 860,6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28:25:010183:355</text:p>
          </table:table-cell>
          <table:table-cell table:style-name="ce15" office:value-type="float" office:value="45714.8" calcext:value-type="float">
            <text:p>45 714,8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28:15:010805:168</text:p>
          </table:table-cell>
          <table:table-cell table:style-name="ce15" office:value-type="float" office:value="692592.1" calcext:value-type="float">
            <text:p>692 592,1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28:10:013002:5084</text:p>
          </table:table-cell>
          <table:table-cell table:style-name="ce15" office:value-type="float" office:value="12357434.83" calcext:value-type="float">
            <text:p>12 357 434,8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28:16:012991:155</text:p>
          </table:table-cell>
          <table:table-cell table:style-name="ce15" office:value-type="float" office:value="5412334.38" calcext:value-type="float">
            <text:p>5 412 334,3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28:01:130192:13</text:p>
          </table:table-cell>
          <table:table-cell table:style-name="ce15" office:value-type="float" office:value="1162432.37" calcext:value-type="float">
            <text:p>1 162 432,3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28:14:011509:295</text:p>
          </table:table-cell>
          <table:table-cell table:style-name="ce15" office:value-type="float" office:value="849715.93" calcext:value-type="float">
            <text:p>849 715,9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28:23:020721:5</text:p>
          </table:table-cell>
          <table:table-cell table:style-name="ce15" office:value-type="float" office:value="841691.79" calcext:value-type="float">
            <text:p>841 691,7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28:08:000000:2223</text:p>
          </table:table-cell>
          <table:table-cell table:style-name="ce15" office:value-type="float" office:value="12063163" calcext:value-type="float">
            <text:p>12 063 163,0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28:03:020006:285</text:p>
          </table:table-cell>
          <table:table-cell table:style-name="ce15" office:value-type="float" office:value="1591027.04" calcext:value-type="float">
            <text:p>1 591 027,0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28:06:010803:589</text:p>
          </table:table-cell>
          <table:table-cell table:style-name="ce15" office:value-type="float" office:value="766240.56" calcext:value-type="float">
            <text:p>766 240,5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28:05:010952:1663</text:p>
          </table:table-cell>
          <table:table-cell table:style-name="ce15" office:value-type="float" office:value="1194648.47" calcext:value-type="float">
            <text:p>1 194 648,4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28:06:010702:2285</text:p>
          </table:table-cell>
          <table:table-cell table:style-name="ce15" office:value-type="float" office:value="169435.32" calcext:value-type="float">
            <text:p>169 435,3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28:06:010602:718</text:p>
          </table:table-cell>
          <table:table-cell table:style-name="ce15" office:value-type="float" office:value="123151.3" calcext:value-type="float">
            <text:p>123 151,3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28:01:110179:126</text:p>
          </table:table-cell>
          <table:table-cell table:style-name="ce15" office:value-type="float" office:value="304717.24" calcext:value-type="float">
            <text:p>304 717,2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28:02:000000:8061</text:p>
          </table:table-cell>
          <table:table-cell table:style-name="ce15" office:value-type="float" office:value="64284.46" calcext:value-type="float">
            <text:p>64 284,4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28:04:030373:459</text:p>
          </table:table-cell>
          <table:table-cell table:style-name="ce15" office:value-type="float" office:value="281849.68" calcext:value-type="float">
            <text:p>281 849,6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28:01:110098:159</text:p>
          </table:table-cell>
          <table:table-cell table:style-name="ce15" office:value-type="float" office:value="340044.94" calcext:value-type="float">
            <text:p>340 044,9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28:06:010602:720</text:p>
          </table:table-cell>
          <table:table-cell table:style-name="ce15" office:value-type="float" office:value="158340.44" calcext:value-type="float">
            <text:p>158 340,4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28:02:000455:411</text:p>
          </table:table-cell>
          <table:table-cell table:style-name="ce15" office:value-type="float" office:value="100206.69" calcext:value-type="float">
            <text:p>100 206,6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28:14:011509:657</text:p>
          </table:table-cell>
          <table:table-cell table:style-name="ce15" office:value-type="float" office:value="1382356.29" calcext:value-type="float">
            <text:p>1 382 356,2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28:14:011509:379</text:p>
          </table:table-cell>
          <table:table-cell table:style-name="ce15" office:value-type="float" office:value="772999.45" calcext:value-type="float">
            <text:p>772 999,4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28:10:013002:5083</text:p>
          </table:table-cell>
          <table:table-cell table:style-name="ce15" office:value-type="float" office:value="10290350.64" calcext:value-type="float">
            <text:p>10 290 350,6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28:14:010450:276</text:p>
          </table:table-cell>
          <table:table-cell table:style-name="ce15" office:value-type="float" office:value="32453.73" calcext:value-type="float">
            <text:p>32 453,7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28:06:010702:2286</text:p>
          </table:table-cell>
          <table:table-cell table:style-name="ce15" office:value-type="float" office:value="165902.19" calcext:value-type="float">
            <text:p>165 902,1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28:10:013001:2377</text:p>
          </table:table-cell>
          <table:table-cell table:style-name="ce15" office:value-type="float" office:value="50667.9" calcext:value-type="float">
            <text:p>50 667,9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28:10:091026:169</text:p>
          </table:table-cell>
          <table:table-cell table:style-name="ce15" office:value-type="float" office:value="147772.89" calcext:value-type="float">
            <text:p>147 772,8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28:16:015533:83</text:p>
          </table:table-cell>
          <table:table-cell table:style-name="ce15" office:value-type="float" office:value="60277.62" calcext:value-type="float">
            <text:p>60 277,6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28:19:011113:35</text:p>
          </table:table-cell>
          <table:table-cell table:style-name="ce15" office:value-type="float" office:value="1037984.34" calcext:value-type="float">
            <text:p>1 037 984,3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28:01:000000:13641</text:p>
          </table:table-cell>
          <table:table-cell table:style-name="ce15" office:value-type="float" office:value="47255.8" calcext:value-type="float">
            <text:p>47 255,8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28:08:010109:386</text:p>
          </table:table-cell>
          <table:table-cell table:style-name="ce15" office:value-type="float" office:value="2466243.93" calcext:value-type="float">
            <text:p>2 466 243,9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28:08:000000:2224</text:p>
          </table:table-cell>
          <table:table-cell table:style-name="ce15" office:value-type="float" office:value="4803049.57" calcext:value-type="float">
            <text:p>4 803 049,5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28:16:012902:74</text:p>
          </table:table-cell>
          <table:table-cell table:style-name="ce15" office:value-type="float" office:value="310905" calcext:value-type="float">
            <text:p>310 905,0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28:06:010702:338</text:p>
          </table:table-cell>
          <table:table-cell table:style-name="ce15" office:value-type="float" office:value="183570.2" calcext:value-type="float">
            <text:p>183 570,2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28:06:010702:333</text:p>
          </table:table-cell>
          <table:table-cell table:style-name="ce15" office:value-type="float" office:value="105883.72" calcext:value-type="float">
            <text:p>105 883,7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28:16:012902:2</text:p>
          </table:table-cell>
          <table:table-cell table:style-name="ce15" office:value-type="float" office:value="270509.82" calcext:value-type="float">
            <text:p>270 509,8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28:06:010702:328</text:p>
          </table:table-cell>
          <table:table-cell table:style-name="ce15" office:value-type="float" office:value="120037.69" calcext:value-type="float">
            <text:p>120 037,6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5:010506:21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6:011001:24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6:010301:30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6:011303:356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9:020113:13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0:010509:12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1:011803:74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1:010510:14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1:010510:14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1:010510:14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1:011512:19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7:010905:30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0:010607:13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3:022612:16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1:010852:48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1:010102:45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3:020708:28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6:011302:282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0:000000:666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4:010475:30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9:020115:11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6:012933:19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4:000000:353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1:010501:188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3:010012:20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3:020708:28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4:011642:40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1:010312:27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6:011503:89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30004:376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3:020814:41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30004:376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3:050026:11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3:020867:17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3:020814:41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30004:377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30004:377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7:011701:121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3:030010:77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2:000000:805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1:011808:73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1:011805:12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6:010602:142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1:011808:73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6:011501:72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1:011201:118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6:010501:104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4:010869:13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3:020010:22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1:011411:31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3:020009:37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6:011501:73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3:020829:18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5:011505:19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4:013201:78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8:011303:22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0:013001:152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8:011311:7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8:011510:23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8:011510:22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8:011311:7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1:011024:9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8:011303:22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8:011311:8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8:011303:19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8:012301:5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8:000000:68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0:004001: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1:011102:13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1:011024:10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8:000000:68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8:011510:25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8:000000:185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8:011303:23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8:010301:101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8:011303:19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8:000000:146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8:011303:23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8:011510:23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8:013005:17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8:011303:24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8:011311:8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8:011510:22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8:011303:22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8:000000:143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8:020208:26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21:000000:198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21:000000:113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5:010108:2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0:130172:3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8:011510:22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8:011510:25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8:013005:31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8:011510:24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21:011102:20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5:011183:17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25:010265: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000000:1206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100004:22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1:010838:18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14:010311: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010023:16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010023:2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010023:7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010023:3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010023: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130034:130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8:011135:1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010023:8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0:131030:18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130034:9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5:010929:15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010023:93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4:011507:10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23:020404:69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23:020404:67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14:000000:411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14:010334:89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010023:15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24:010601:29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3:020005:17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010023:53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1:130034: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4:010295:99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010023:3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010023:54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010023:7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010023:2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10:000000:574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8:011046:30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5:011167:46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10:131002:22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26:030101:407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1:000000:44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010022:1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010022:63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1:010022:1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010022:10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000000:1048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010023:11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010022:1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1:010022:12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1:010022:29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1:010023:15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1:010022:63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1:010022:63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010022:2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1:010022:2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010022: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1:000000:44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1:010023:15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1:010022:13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1:010022:12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1:010022: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1:010022:3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1:010022:64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1:000000:1129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1:010022:2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1:010022: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1:010022:52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1:010022:2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1:010022:3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1:010022:3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1:010022:2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1:010022:2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1:010022:12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1:010022:12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1:000000:1030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1:010022:51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1:010022: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1:010023:11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1:010022: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1:010023:12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1:010022:1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1:010022:13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1:010022:13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1:010022:10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1:000000:17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1:010022:48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1:010022:13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1:010022: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1:010022:1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1:010022:2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1:010022:3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1:000000:1101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1:010022:12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1:010023:12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1:000000:1046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1:010022:3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1:010022:51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1:010022:12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1:010022:3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1:010022:1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1:010022:30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1:010022:1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1:010022:10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21:000000:204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21:000000:133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8:000000:204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8:011510:22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8:011510:1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8:011303: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8:000000:69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8:010301:101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8:000000:47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8:011303:23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8:000000:205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8:011303:24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8:011311:8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8:000000:33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8:010301:108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8:000000: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8:012301:17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21:000000:113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21:000000:114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8:000000:70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8:011311:8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8:000000:9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8:000000:69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8:012301:6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8:011303:22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8:000000:69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8:011303:22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8:011510:22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8:000000:68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8:000000:9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8:000000:69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8:011510:23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8:000000:162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8:010301:101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21:011024:7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8:012301:5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8:011510:22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8:000000: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8:011510:25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8:013005:179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8:011303:22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8:011510:22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8:011311:7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8:012301:6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8:011303:23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8:000000:81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8:013005:17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8:011510:25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8:011510:22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21:011024:7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21:000000:109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17:012204:11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8:000000:69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8:000000:69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8:000000:32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8:010301:1074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1:010011:17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1:010011:15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1:010011:1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1:010011:1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1:010011:2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1:010011:6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1:020475: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8:011135:20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5:010939:3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1:020439:548</text:p>
          </table:table-cell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CD4FFD77786991EB86A5453DB2F4E8AD095A153A</text:p>
          </table:table-cell>
          <table:covered-table-cell table:style-name="ce34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57"/>
        </table:table-row>
        <table:table-row table:style-name="ro14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2" table:number-rows-repeated="1047746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.00.0000</text:date>, <text:time style:data-style-name="N2" text:time-value="11:10:53.2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07T01:57:50</meta:creation-date>
    <dc:date>2023-12-07T11:16:03.055000000</dc:date>
    <dc:title>Untitled Spreadsheet</dc:title>
    <meta:generator>LibreOffice/6.3.1.2$Windows_X86_64 LibreOffice_project/b79626edf0065ac373bd1df5c28bd630b4424273</meta:generator>
    <meta:editing-duration>PT5M12S</meta:editing-duration>
    <meta:editing-cycles>1</meta:editing-cycles>
    <meta:document-statistic meta:table-count="1" meta:cell-count="38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