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7.59mm"/>
    </style:style>
    <style:style style:name="co4" style:family="table-column">
      <style:table-column-properties fo:break-before="auto" style:column-width="40.46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3/000605/ОКС</text:p>
          </table:table-cell>
          <table:covered-table-cell table:style-name="ce24"/>
          <table:table-cell table:style-name="ce5" table:number-columns-repeated="3"/>
          <table:table-cell table:style-name="ce30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81" calcext:value-type="float">
            <text:p>8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01" calcext:value-type="float">
            <text:p>10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5:000000:7248</text:p>
          </table:table-cell>
          <table:table-cell table:style-name="ce28" office:value-type="float" office:value="396039.51" calcext:value-type="float">
            <text:p>396 039,5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13013:5748</text:p>
          </table:table-cell>
          <table:table-cell table:style-name="ce28" office:value-type="float" office:value="1510974.43" calcext:value-type="float">
            <text:p>1 510 974,4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2:000000:4645</text:p>
          </table:table-cell>
          <table:table-cell table:style-name="ce28" office:value-type="float" office:value="54946.3" calcext:value-type="float">
            <text:p>54 946,3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00000:4535</text:p>
          </table:table-cell>
          <table:table-cell table:style-name="ce28" office:value-type="float" office:value="544667.24" calcext:value-type="float">
            <text:p>544 667,24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13013:5747</text:p>
          </table:table-cell>
          <table:table-cell table:style-name="ce28" office:value-type="float" office:value="1216807.26" calcext:value-type="float">
            <text:p>1 216 807,2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2:000408:478</text:p>
          </table:table-cell>
          <table:table-cell table:style-name="ce28" office:value-type="float" office:value="316341.76" calcext:value-type="float">
            <text:p>316 341,7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6:011205:923</text:p>
          </table:table-cell>
          <table:table-cell table:style-name="ce28" office:value-type="float" office:value="324323.92" calcext:value-type="float">
            <text:p>324 323,9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131016:296</text:p>
          </table:table-cell>
          <table:table-cell table:style-name="ce28" office:value-type="float" office:value="342411.58" calcext:value-type="float">
            <text:p>342 411,5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131016:297</text:p>
          </table:table-cell>
          <table:table-cell table:style-name="ce28" office:value-type="float" office:value="268445.75" calcext:value-type="float">
            <text:p>268 445,7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8:020202:710</text:p>
          </table:table-cell>
          <table:table-cell table:style-name="ce28" office:value-type="float" office:value="752609.81" calcext:value-type="float">
            <text:p>752 609,8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6:030101:4153</text:p>
          </table:table-cell>
          <table:table-cell table:style-name="ce28" office:value-type="float" office:value="1322882.11" calcext:value-type="float">
            <text:p>1 322 882,1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5:010903:1448</text:p>
          </table:table-cell>
          <table:table-cell table:style-name="ce28" office:value-type="float" office:value="1444479.58" calcext:value-type="float">
            <text:p>1 444 479,5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0:000000:2380</text:p>
          </table:table-cell>
          <table:table-cell table:style-name="ce28" office:value-type="float" office:value="544649.23" calcext:value-type="float">
            <text:p>544 649,2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131016:293</text:p>
          </table:table-cell>
          <table:table-cell table:style-name="ce28" office:value-type="float" office:value="265733.96" calcext:value-type="float">
            <text:p>265 733,9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013013:5754</text:p>
          </table:table-cell>
          <table:table-cell table:style-name="ce28" office:value-type="float" office:value="3521374.42" calcext:value-type="float">
            <text:p>3 521 374,4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8:011901:288</text:p>
          </table:table-cell>
          <table:table-cell table:style-name="ce28" office:value-type="float" office:value="297411.09" calcext:value-type="float">
            <text:p>297 411,09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30002:876</text:p>
          </table:table-cell>
          <table:table-cell table:style-name="ce28" office:value-type="float" office:value="426321.98" calcext:value-type="float">
            <text:p>426 321,9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3:020022:373</text:p>
          </table:table-cell>
          <table:table-cell table:style-name="ce28" office:value-type="float" office:value="1352393.43" calcext:value-type="float">
            <text:p>1 352 393,4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013013:5755</text:p>
          </table:table-cell>
          <table:table-cell table:style-name="ce28" office:value-type="float" office:value="1216798.4" calcext:value-type="float">
            <text:p>1 216 798,4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009005:1619</text:p>
          </table:table-cell>
          <table:table-cell table:style-name="ce28" office:value-type="float" office:value="1014030.04" calcext:value-type="float">
            <text:p>1 014 030,04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5:000000:7253</text:p>
          </table:table-cell>
          <table:table-cell table:style-name="ce28" office:value-type="float" office:value="253167.81" calcext:value-type="float">
            <text:p>253 167,8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131016:292</text:p>
          </table:table-cell>
          <table:table-cell table:style-name="ce28" office:value-type="float" office:value="243758.18" calcext:value-type="float">
            <text:p>243 758,1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009005:1618</text:p>
          </table:table-cell>
          <table:table-cell table:style-name="ce28" office:value-type="float" office:value="1014030.04" calcext:value-type="float">
            <text:p>1 014 030,04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0:131016:294</text:p>
          </table:table-cell>
          <table:table-cell table:style-name="ce28" office:value-type="float" office:value="264828.59" calcext:value-type="float">
            <text:p>264 828,59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8:020202:921</text:p>
          </table:table-cell>
          <table:table-cell table:style-name="ce28" office:value-type="float" office:value="545608.05" calcext:value-type="float">
            <text:p>545 608,0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9:020403:161</text:p>
          </table:table-cell>
          <table:table-cell table:style-name="ce28" office:value-type="float" office:value="400517.7" calcext:value-type="float">
            <text:p>400 517,7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110185:357</text:p>
          </table:table-cell>
          <table:table-cell table:style-name="ce28" office:value-type="float" office:value="527344.92" calcext:value-type="float">
            <text:p>527 344,9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0:000000:6699</text:p>
          </table:table-cell>
          <table:table-cell table:style-name="ce28" office:value-type="float" office:value="345695.88" calcext:value-type="float">
            <text:p>345 695,8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2:000408:479</text:p>
          </table:table-cell>
          <table:table-cell table:style-name="ce28" office:value-type="float" office:value="305885.92" calcext:value-type="float">
            <text:p>305 885,9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6:011205:924</text:p>
          </table:table-cell>
          <table:table-cell table:style-name="ce28" office:value-type="float" office:value="324323.92" calcext:value-type="float">
            <text:p>324 323,9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6:030101:4151</text:p>
          </table:table-cell>
          <table:table-cell table:style-name="ce28" office:value-type="float" office:value="804790.74" calcext:value-type="float">
            <text:p>804 790,74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4:010259:244</text:p>
          </table:table-cell>
          <table:table-cell table:style-name="ce28" office:value-type="float" office:value="193429.58" calcext:value-type="float">
            <text:p>193 429,5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20409:3745</text:p>
          </table:table-cell>
          <table:table-cell table:style-name="ce28" office:value-type="float" office:value="342133.09" calcext:value-type="float">
            <text:p>342 133,09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013013:5751</text:p>
          </table:table-cell>
          <table:table-cell table:style-name="ce28" office:value-type="float" office:value="2952803.7" calcext:value-type="float">
            <text:p>2 952 803,7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40724:163</text:p>
          </table:table-cell>
          <table:table-cell table:style-name="ce28" office:value-type="float" office:value="1735659.74" calcext:value-type="float">
            <text:p>1 735 659,74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3:000000:1063</text:p>
          </table:table-cell>
          <table:table-cell table:style-name="ce28" office:value-type="float" office:value="6178846.4" calcext:value-type="float">
            <text:p>6 178 846,4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131016:298</text:p>
          </table:table-cell>
          <table:table-cell table:style-name="ce28" office:value-type="float" office:value="249319.17" calcext:value-type="float">
            <text:p>249 319,17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6:030101:4152</text:p>
          </table:table-cell>
          <table:table-cell table:style-name="ce28" office:value-type="float" office:value="1335196.3" calcext:value-type="float">
            <text:p>1 335 196,3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0:131016:295</text:p>
          </table:table-cell>
          <table:table-cell table:style-name="ce28" office:value-type="float" office:value="240015.68" calcext:value-type="float">
            <text:p>240 015,6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130083:1193</text:p>
          </table:table-cell>
          <table:table-cell table:style-name="ce28" office:value-type="float" office:value="8980213.54" calcext:value-type="float">
            <text:p>8 980 213,54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5:000000:7254</text:p>
          </table:table-cell>
          <table:table-cell table:style-name="ce28" office:value-type="float" office:value="1329107.4" calcext:value-type="float">
            <text:p>1 329 107,4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249:316</text:p>
          </table:table-cell>
          <table:table-cell table:style-name="ce28" office:value-type="float" office:value="1127250.85" calcext:value-type="float">
            <text:p>1 127 250,8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5:020210:220</text:p>
          </table:table-cell>
          <table:table-cell table:style-name="ce28" office:value-type="float" office:value="802183.16" calcext:value-type="float">
            <text:p>802 183,1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130035:775</text:p>
          </table:table-cell>
          <table:table-cell table:style-name="ce28" office:value-type="float" office:value="8090327.92" calcext:value-type="float">
            <text:p>8 090 327,9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9:011202:1293</text:p>
          </table:table-cell>
          <table:table-cell table:style-name="ce28" office:value-type="float" office:value="910105.06" calcext:value-type="float">
            <text:p>910 105,0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150:1589</text:p>
          </table:table-cell>
          <table:table-cell table:style-name="ce28" office:value-type="float" office:value="3118806.36" calcext:value-type="float">
            <text:p>3 118 806,3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2:021102:414</text:p>
          </table:table-cell>
          <table:table-cell table:style-name="ce28" office:value-type="float" office:value="473822.04" calcext:value-type="float">
            <text:p>473 822,04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9:011202:1294</text:p>
          </table:table-cell>
          <table:table-cell table:style-name="ce28" office:value-type="float" office:value="771877.22" calcext:value-type="float">
            <text:p>771 877,2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9:011202:1295</text:p>
          </table:table-cell>
          <table:table-cell table:style-name="ce28" office:value-type="float" office:value="819235.31" calcext:value-type="float">
            <text:p>819 235,3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130222:847</text:p>
          </table:table-cell>
          <table:table-cell table:style-name="ce28" office:value-type="float" office:value="890178.56" calcext:value-type="float">
            <text:p>890 178,5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20401:2751</text:p>
          </table:table-cell>
          <table:table-cell table:style-name="ce28" office:value-type="float" office:value="3298150.03" calcext:value-type="float">
            <text:p>3 298 150,0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20401:2752</text:p>
          </table:table-cell>
          <table:table-cell table:style-name="ce28" office:value-type="float" office:value="3447906.04" calcext:value-type="float">
            <text:p>3 447 906,04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20401:2755</text:p>
          </table:table-cell>
          <table:table-cell table:style-name="ce28" office:value-type="float" office:value="774473.82" calcext:value-type="float">
            <text:p>774 473,8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6:011302:1885</text:p>
          </table:table-cell>
          <table:table-cell table:style-name="ce28" office:value-type="float" office:value="2124941.95" calcext:value-type="float">
            <text:p>2 124 941,9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5:020208:250</text:p>
          </table:table-cell>
          <table:table-cell table:style-name="ce28" office:value-type="float" office:value="1357938.21" calcext:value-type="float">
            <text:p>1 357 938,2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5:011329:370</text:p>
          </table:table-cell>
          <table:table-cell table:style-name="ce28" office:value-type="float" office:value="570105.08" calcext:value-type="float">
            <text:p>570 105,0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20401:2754</text:p>
          </table:table-cell>
          <table:table-cell table:style-name="ce28" office:value-type="float" office:value="3738872.29" calcext:value-type="float">
            <text:p>3 738 872,29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9:011202:1297</text:p>
          </table:table-cell>
          <table:table-cell table:style-name="ce28" office:value-type="float" office:value="773816.61" calcext:value-type="float">
            <text:p>773 816,6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113:898</text:p>
          </table:table-cell>
          <table:table-cell table:style-name="ce28" office:value-type="float" office:value="4503377.81" calcext:value-type="float">
            <text:p>4 503 377,8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20401:2758</text:p>
          </table:table-cell>
          <table:table-cell table:style-name="ce28" office:value-type="float" office:value="3291074.17" calcext:value-type="float">
            <text:p>3 291 074,17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148:760</text:p>
          </table:table-cell>
          <table:table-cell table:style-name="ce28" office:value-type="float" office:value="3148678.58" calcext:value-type="float">
            <text:p>3 148 678,5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9:011202:1296</text:p>
          </table:table-cell>
          <table:table-cell table:style-name="ce28" office:value-type="float" office:value="577938.22" calcext:value-type="float">
            <text:p>577 938,2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130063:934</text:p>
          </table:table-cell>
          <table:table-cell table:style-name="ce28" office:value-type="float" office:value="2181457.36" calcext:value-type="float">
            <text:p>2 181 457,3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2:000285:223</text:p>
          </table:table-cell>
          <table:table-cell table:style-name="ce28" office:value-type="float" office:value="602917.14" calcext:value-type="float">
            <text:p>602 917,14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130222:846</text:p>
          </table:table-cell>
          <table:table-cell table:style-name="ce28" office:value-type="float" office:value="1244859.08" calcext:value-type="float">
            <text:p>1 244 859,0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148:761</text:p>
          </table:table-cell>
          <table:table-cell table:style-name="ce28" office:value-type="float" office:value="3142291.81" calcext:value-type="float">
            <text:p>3 142 291,8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150:1590</text:p>
          </table:table-cell>
          <table:table-cell table:style-name="ce28" office:value-type="float" office:value="3060148.07" calcext:value-type="float">
            <text:p>3 060 148,07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1:011802:1386</text:p>
          </table:table-cell>
          <table:table-cell table:style-name="ce28" office:value-type="float" office:value="898292.91" calcext:value-type="float">
            <text:p>898 292,9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20401:2753</text:p>
          </table:table-cell>
          <table:table-cell table:style-name="ce28" office:value-type="float" office:value="3857408.37" calcext:value-type="float">
            <text:p>3 857 408,37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20400:1980</text:p>
          </table:table-cell>
          <table:table-cell table:style-name="ce28" office:value-type="float" office:value="3002257.03" calcext:value-type="float">
            <text:p>3 002 257,0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20400:1981</text:p>
          </table:table-cell>
          <table:table-cell table:style-name="ce28" office:value-type="float" office:value="2952346.33" calcext:value-type="float">
            <text:p>2 952 346,3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20401:2757</text:p>
          </table:table-cell>
          <table:table-cell table:style-name="ce28" office:value-type="float" office:value="3908640.77" calcext:value-type="float">
            <text:p>3 908 640,77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20401:2756</text:p>
          </table:table-cell>
          <table:table-cell table:style-name="ce28" office:value-type="float" office:value="2684842.58" calcext:value-type="float">
            <text:p>2 684 842,5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2:010132:151</text:p>
          </table:table-cell>
          <table:table-cell table:style-name="ce28" office:value-type="float" office:value="880576.03" calcext:value-type="float">
            <text:p>880 576,0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113:899</text:p>
          </table:table-cell>
          <table:table-cell table:style-name="ce28" office:value-type="float" office:value="4155719.86" calcext:value-type="float">
            <text:p>4 155 719,8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7:011802:371</text:p>
          </table:table-cell>
          <table:table-cell table:style-name="ce28" office:value-type="float" office:value="681865.21" calcext:value-type="float">
            <text:p>681 865,2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7:011801:815</text:p>
          </table:table-cell>
          <table:table-cell table:style-name="ce28" office:value-type="float" office:value="844536.69" calcext:value-type="float">
            <text:p>844 536,69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1:000000:3143</text:p>
          </table:table-cell>
          <table:table-cell table:style-name="ce28" office:value-type="float" office:value="1135805.86" calcext:value-type="float">
            <text:p>1 135 805,8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4:010470:95</text:p>
          </table:table-cell>
          <table:table-cell table:style-name="ce28" office:value-type="float" office:value="966911.76" calcext:value-type="float">
            <text:p>966 911,7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7:011801:667</text:p>
          </table:table-cell>
          <table:table-cell table:style-name="ce28" office:value-type="float" office:value="807272.22" calcext:value-type="float">
            <text:p>807 272,2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7:011801:668</text:p>
          </table:table-cell>
          <table:table-cell table:style-name="ce28" office:value-type="float" office:value="694568.53" calcext:value-type="float">
            <text:p>694 568,5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121:11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121:11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1:010722:1594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1:010722:159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382:127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9:010703:26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5:011204:147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130028:194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30005:22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004:13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20409:222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5:000000:1729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5:020236:37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121:9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1:010722:82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121:169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40002:1837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121:12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8:020401:19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5:000000:273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130028:20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121:15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3:040036:114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2:000176:23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2:000000:438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2:000365:5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2:000000:517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2:000000:781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130028:59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8:000000:214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8:000000:216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8:000000:211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8:000000:202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8:012001:28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8:000000:214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8:000000:188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8:000000:215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8:000000:216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30028:59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8:000000:2147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8:000000:215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8:000000:1887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8:000000:215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8:000000:218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8:000000:217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8:000000:211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2:000000:75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8:000000:219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8:000000:2159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8:000000:188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8:000000:2144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8:000000:2139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7:010002:20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130074:101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130176:48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4:030370:15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3:040044:6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2:000468:40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2:010515:3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30077:69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0:013004:213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0:013004:2129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0:013004:211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0:013004:209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0:013004:210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0:013004:210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0:013004:212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0:013004:212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0:013004:213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0:013004:2107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0:013004:211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0:013004:211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0:013004:2097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0:013004:2109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0:013004:2104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0:013004:211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0:013004:211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0:013004:213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130054:57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2:010638:60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0:013004:210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0:013004:210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0:013004:213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0:013004:212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0:013004:213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0:013004:2124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0:013004:208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0:013004:212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0:013004:210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0:013004:2114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0:013004:213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0:013004:2117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0:013004:2127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0:013004:212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0:013004:211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0:013004:212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0:013004:2134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0:013004:211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0:013004:212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0:013004:210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0:013004:2119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6"/>
          <table:table-cell table:style-name="ce29" office:value-type="string" calcext:value-type="string" table:number-columns-spanned="2" table:number-rows-spanned="1">
            <text:p>C858627F907E67FB124E231BA94236D1FBCE824E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4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37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.00.0000</text:date>, <text:time style:data-style-name="N2" text:time-value="08:57:44.6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05T23:56:07</meta:creation-date>
    <dc:date>2023-12-06T09:01:05.315000000</dc:date>
    <dc:title>Untitled Spreadsheet</dc:title>
    <meta:generator>LibreOffice/6.3.1.2$Windows_X86_64 LibreOffice_project/b79626edf0065ac373bd1df5c28bd630b4424273</meta:generator>
    <meta:editing-duration>PT3M23S</meta:editing-duration>
    <meta:editing-cycles>1</meta:editing-cycles>
    <meta:document-statistic meta:table-count="1" meta:cell-count="8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