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42.76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9.77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9.9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4"/>
        <table:table-column table:style-name="co9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3/000605/ЗУ</text:p>
          </table:table-cell>
          <table:covered-table-cell table:style-name="ce25"/>
          <table:table-cell table:style-name="ce5" table:number-columns-repeated="3"/>
          <table:table-cell table:style-name="ce30" office:value-type="string" calcext:value-type="string">
            <text:p>06.12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91" calcext:value-type="float">
            <text:p>9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124" calcext:value-type="float">
            <text:p>12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130258:12</text:p>
          </table:table-cell>
          <table:table-cell table:style-name="ce28" office:value-type="float" office:value="75899.93" calcext:value-type="float">
            <text:p>75 899,93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5:011101:188</text:p>
          </table:table-cell>
          <table:table-cell table:style-name="ce28" office:value-type="float" office:value="1144912.08" calcext:value-type="float">
            <text:p>1 144 912,08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130094:14</text:p>
          </table:table-cell>
          <table:table-cell table:style-name="ce28" office:value-type="float" office:value="53724.51" calcext:value-type="float">
            <text:p>53 724,51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0:133009:166</text:p>
          </table:table-cell>
          <table:table-cell table:style-name="ce28" office:value-type="float" office:value="105112.8" calcext:value-type="float">
            <text:p>105 112,80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5:020214:271</text:p>
          </table:table-cell>
          <table:table-cell table:style-name="ce28" office:value-type="float" office:value="676400.79" calcext:value-type="float">
            <text:p>676 400,79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10382:1278</text:p>
          </table:table-cell>
          <table:table-cell table:style-name="ce28" office:value-type="float" office:value="83448.27" calcext:value-type="float">
            <text:p>83 448,27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00000:13639</text:p>
          </table:table-cell>
          <table:table-cell table:style-name="ce28" office:value-type="float" office:value="318200.98" calcext:value-type="float">
            <text:p>318 200,98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2:000367:1</text:p>
          </table:table-cell>
          <table:table-cell table:style-name="ce28" office:value-type="float" office:value="994368.3" calcext:value-type="float">
            <text:p>994 368,30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8:010174:30</text:p>
          </table:table-cell>
          <table:table-cell table:style-name="ce28" office:value-type="float" office:value="731012.38" calcext:value-type="float">
            <text:p>731 012,38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8:010140:412</text:p>
          </table:table-cell>
          <table:table-cell table:style-name="ce28" office:value-type="float" office:value="346240.67" calcext:value-type="float">
            <text:p>346 240,67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5:011350:252</text:p>
          </table:table-cell>
          <table:table-cell table:style-name="ce28" office:value-type="float" office:value="369209.88" calcext:value-type="float">
            <text:p>369 209,88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8:020202:336</text:p>
          </table:table-cell>
          <table:table-cell table:style-name="ce28" office:value-type="float" office:value="258937.13" calcext:value-type="float">
            <text:p>258 937,13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8:011047:26</text:p>
          </table:table-cell>
          <table:table-cell table:style-name="ce28" office:value-type="float" office:value="187747.77" calcext:value-type="float">
            <text:p>187 747,77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8:000000:2216</text:p>
          </table:table-cell>
          <table:table-cell table:style-name="ce28" office:value-type="float" office:value="6031569.25" calcext:value-type="float">
            <text:p>6 031 569,25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0:013013:5753</text:p>
          </table:table-cell>
          <table:table-cell table:style-name="ce28" office:value-type="float" office:value="37477.96" calcext:value-type="float">
            <text:p>37 477,96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8:000000:2217</text:p>
          </table:table-cell>
          <table:table-cell table:style-name="ce28" office:value-type="float" office:value="4044607" calcext:value-type="float">
            <text:p>4 044 607,00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8:000000:2218</text:p>
          </table:table-cell>
          <table:table-cell table:style-name="ce28" office:value-type="float" office:value="1068457.25" calcext:value-type="float">
            <text:p>1 068 457,25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0:013001:2363</text:p>
          </table:table-cell>
          <table:table-cell table:style-name="ce28" office:value-type="float" office:value="175702.47" calcext:value-type="float">
            <text:p>175 702,47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0:013001:2364</text:p>
          </table:table-cell>
          <table:table-cell table:style-name="ce28" office:value-type="float" office:value="175927.33" calcext:value-type="float">
            <text:p>175 927,33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0:013001:2369</text:p>
          </table:table-cell>
          <table:table-cell table:style-name="ce28" office:value-type="float" office:value="177068.33" calcext:value-type="float">
            <text:p>177 068,33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0:013001:2357</text:p>
          </table:table-cell>
          <table:table-cell table:style-name="ce28" office:value-type="float" office:value="176264.95" calcext:value-type="float">
            <text:p>176 264,95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8:000000:2221</text:p>
          </table:table-cell>
          <table:table-cell table:style-name="ce28" office:value-type="float" office:value="4317243" calcext:value-type="float">
            <text:p>4 317 243,00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0:013001:2375</text:p>
          </table:table-cell>
          <table:table-cell table:style-name="ce28" office:value-type="float" office:value="175369.7" calcext:value-type="float">
            <text:p>175 369,70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0:013001:2362</text:p>
          </table:table-cell>
          <table:table-cell table:style-name="ce28" office:value-type="float" office:value="175477.55" calcext:value-type="float">
            <text:p>175 477,55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8:010106:956</text:p>
          </table:table-cell>
          <table:table-cell table:style-name="ce28" office:value-type="float" office:value="47271.64" calcext:value-type="float">
            <text:p>47 271,64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0:013001:2371</text:p>
          </table:table-cell>
          <table:table-cell table:style-name="ce28" office:value-type="float" office:value="175318.01" calcext:value-type="float">
            <text:p>175 318,01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0:100711:1009</text:p>
          </table:table-cell>
          <table:table-cell table:style-name="ce28" office:value-type="float" office:value="205477.45" calcext:value-type="float">
            <text:p>205 477,45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0:013013:5749</text:p>
          </table:table-cell>
          <table:table-cell table:style-name="ce28" office:value-type="float" office:value="154873.74" calcext:value-type="float">
            <text:p>154 873,74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2:021102:415</text:p>
          </table:table-cell>
          <table:table-cell table:style-name="ce28" office:value-type="float" office:value="329255.9" calcext:value-type="float">
            <text:p>329 255,90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4:011655:20</text:p>
          </table:table-cell>
          <table:table-cell table:style-name="ce28" office:value-type="float" office:value="1354555.4" calcext:value-type="float">
            <text:p>1 354 555,40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8:000000:2212</text:p>
          </table:table-cell>
          <table:table-cell table:style-name="ce28" office:value-type="float" office:value="780741.5" calcext:value-type="float">
            <text:p>780 741,50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8:011047:342</text:p>
          </table:table-cell>
          <table:table-cell table:style-name="ce28" office:value-type="float" office:value="79491.98" calcext:value-type="float">
            <text:p>79 491,98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5:010162:13</text:p>
          </table:table-cell>
          <table:table-cell table:style-name="ce28" office:value-type="float" office:value="596222.64" calcext:value-type="float">
            <text:p>596 222,64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8:000000:2219</text:p>
          </table:table-cell>
          <table:table-cell table:style-name="ce28" office:value-type="float" office:value="4335605.75" calcext:value-type="float">
            <text:p>4 335 605,75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0:013001:2360</text:p>
          </table:table-cell>
          <table:table-cell table:style-name="ce28" office:value-type="float" office:value="176302.22" calcext:value-type="float">
            <text:p>176 302,22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0:013001:2376</text:p>
          </table:table-cell>
          <table:table-cell table:style-name="ce28" office:value-type="float" office:value="175375.33" calcext:value-type="float">
            <text:p>175 375,33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0:013001:2365</text:p>
          </table:table-cell>
          <table:table-cell table:style-name="ce28" office:value-type="float" office:value="185586.93" calcext:value-type="float">
            <text:p>185 586,93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0:013001:2358</text:p>
          </table:table-cell>
          <table:table-cell table:style-name="ce28" office:value-type="float" office:value="175850.87" calcext:value-type="float">
            <text:p>175 850,87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0:013001:2374</text:p>
          </table:table-cell>
          <table:table-cell table:style-name="ce28" office:value-type="float" office:value="175363.99" calcext:value-type="float">
            <text:p>175 363,99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0:013001:2372</text:p>
          </table:table-cell>
          <table:table-cell table:style-name="ce28" office:value-type="float" office:value="179270.3" calcext:value-type="float">
            <text:p>179 270,30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8:000000:2222</text:p>
          </table:table-cell>
          <table:table-cell table:style-name="ce28" office:value-type="float" office:value="1073185.75" calcext:value-type="float">
            <text:p>1 073 185,75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0:013013:5752</text:p>
          </table:table-cell>
          <table:table-cell table:style-name="ce28" office:value-type="float" office:value="159405.13" calcext:value-type="float">
            <text:p>159 405,13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5:010202:109</text:p>
          </table:table-cell>
          <table:table-cell table:style-name="ce28" office:value-type="float" office:value="231758.6" calcext:value-type="float">
            <text:p>231 758,60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0:013013:5750</text:p>
          </table:table-cell>
          <table:table-cell table:style-name="ce28" office:value-type="float" office:value="30493.8" calcext:value-type="float">
            <text:p>30 493,80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8:000000:2213</text:p>
          </table:table-cell>
          <table:table-cell table:style-name="ce28" office:value-type="float" office:value="5469024.75" calcext:value-type="float">
            <text:p>5 469 024,75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8:000000:2215</text:p>
          </table:table-cell>
          <table:table-cell table:style-name="ce28" office:value-type="float" office:value="8818689.25" calcext:value-type="float">
            <text:p>8 818 689,25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0:090316:1</text:p>
          </table:table-cell>
          <table:table-cell table:style-name="ce28" office:value-type="float" office:value="119534.2" calcext:value-type="float">
            <text:p>119 534,20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5:030102:179</text:p>
          </table:table-cell>
          <table:table-cell table:style-name="ce28" office:value-type="float" office:value="459149.52" calcext:value-type="float">
            <text:p>459 149,52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8:000000:2214</text:p>
          </table:table-cell>
          <table:table-cell table:style-name="ce28" office:value-type="float" office:value="10809571.5" calcext:value-type="float">
            <text:p>10 809 571,50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1:010796:22</text:p>
          </table:table-cell>
          <table:table-cell table:style-name="ce28" office:value-type="float" office:value="321638.77" calcext:value-type="float">
            <text:p>321 638,77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0:013001:2370</text:p>
          </table:table-cell>
          <table:table-cell table:style-name="ce28" office:value-type="float" office:value="175311.86" calcext:value-type="float">
            <text:p>175 311,86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0:013001:2359</text:p>
          </table:table-cell>
          <table:table-cell table:style-name="ce28" office:value-type="float" office:value="176515.16" calcext:value-type="float">
            <text:p>176 515,16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0:013001:2355</text:p>
          </table:table-cell>
          <table:table-cell table:style-name="ce28" office:value-type="float" office:value="188446.7" calcext:value-type="float">
            <text:p>188 446,70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0:013001:2373</text:p>
          </table:table-cell>
          <table:table-cell table:style-name="ce28" office:value-type="float" office:value="412961" calcext:value-type="float">
            <text:p>412 961,00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0:013001:2361</text:p>
          </table:table-cell>
          <table:table-cell table:style-name="ce28" office:value-type="float" office:value="187494.07" calcext:value-type="float">
            <text:p>187 494,07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0:013001:2367</text:p>
          </table:table-cell>
          <table:table-cell table:style-name="ce28" office:value-type="float" office:value="206022.63" calcext:value-type="float">
            <text:p>206 022,63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0:013001:2368</text:p>
          </table:table-cell>
          <table:table-cell table:style-name="ce28" office:value-type="float" office:value="207813.95" calcext:value-type="float">
            <text:p>207 813,95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0:013001:2366</text:p>
          </table:table-cell>
          <table:table-cell table:style-name="ce28" office:value-type="float" office:value="175524.73" calcext:value-type="float">
            <text:p>175 524,73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0:013001:2356</text:p>
          </table:table-cell>
          <table:table-cell table:style-name="ce28" office:value-type="float" office:value="175600.15" calcext:value-type="float">
            <text:p>175 600,15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8:000000:2220</text:p>
          </table:table-cell>
          <table:table-cell table:style-name="ce28" office:value-type="float" office:value="3021389" calcext:value-type="float">
            <text:p>3 021 389,00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10121:476</text:p>
          </table:table-cell>
          <table:table-cell table:style-name="ce28" office:value-type="float" office:value="27185174.1" calcext:value-type="float">
            <text:p>27 185 174,10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20409:3744</text:p>
          </table:table-cell>
          <table:table-cell table:style-name="ce28" office:value-type="float" office:value="33984.06" calcext:value-type="float">
            <text:p>33 984,06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130053:1353</text:p>
          </table:table-cell>
          <table:table-cell table:style-name="ce28" office:value-type="float" office:value="92542.35" calcext:value-type="float">
            <text:p>92 542,35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5:010512:34</text:p>
          </table:table-cell>
          <table:table-cell table:style-name="ce28" office:value-type="float" office:value="633186.23" calcext:value-type="float">
            <text:p>633 186,23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40002:1846</text:p>
          </table:table-cell>
          <table:table-cell table:style-name="ce28" office:value-type="float" office:value="82389.89" calcext:value-type="float">
            <text:p>82 389,89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2:000446:15</text:p>
          </table:table-cell>
          <table:table-cell table:style-name="ce28" office:value-type="float" office:value="111823.72" calcext:value-type="float">
            <text:p>111 823,72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130053:75</text:p>
          </table:table-cell>
          <table:table-cell table:style-name="ce28" office:value-type="float" office:value="46465608.69" calcext:value-type="float">
            <text:p>46 465 608,69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4:010386:438</text:p>
          </table:table-cell>
          <table:table-cell table:style-name="ce28" office:value-type="float" office:value="51248.7" calcext:value-type="float">
            <text:p>51 248,70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130028:755</text:p>
          </table:table-cell>
          <table:table-cell table:style-name="ce28" office:value-type="float" office:value="12675911.57" calcext:value-type="float">
            <text:p>12 675 911,57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3:040036:153</text:p>
          </table:table-cell>
          <table:table-cell table:style-name="ce28" office:value-type="float" office:value="385417.46" calcext:value-type="float">
            <text:p>385 417,46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5:010605:274</text:p>
          </table:table-cell>
          <table:table-cell table:style-name="ce28" office:value-type="float" office:value="155343.46" calcext:value-type="float">
            <text:p>155 343,46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2:000000:8060</text:p>
          </table:table-cell>
          <table:table-cell table:style-name="ce28" office:value-type="float" office:value="83263.13" calcext:value-type="float">
            <text:p>83 263,13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30002:21</text:p>
          </table:table-cell>
          <table:table-cell table:style-name="ce28" office:value-type="float" office:value="1328689.65" calcext:value-type="float">
            <text:p>1 328 689,65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5:010512:33</text:p>
          </table:table-cell>
          <table:table-cell table:style-name="ce28" office:value-type="float" office:value="111608.44" calcext:value-type="float">
            <text:p>111 608,44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00000:13640</text:p>
          </table:table-cell>
          <table:table-cell table:style-name="ce28" office:value-type="float" office:value="78644.5" calcext:value-type="float">
            <text:p>78 644,50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5:010203:279</text:p>
          </table:table-cell>
          <table:table-cell table:style-name="ce28" office:value-type="float" office:value="231222.58" calcext:value-type="float">
            <text:p>231 222,58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3:010012:207</text:p>
          </table:table-cell>
          <table:table-cell table:style-name="ce28" office:value-type="float" office:value="1567321.85" calcext:value-type="float">
            <text:p>1 567 321,85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3:040036:43</text:p>
          </table:table-cell>
          <table:table-cell table:style-name="ce28" office:value-type="float" office:value="588599.49" calcext:value-type="float">
            <text:p>588 599,49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130028:754</text:p>
          </table:table-cell>
          <table:table-cell table:style-name="ce28" office:value-type="float" office:value="3392114.51" calcext:value-type="float">
            <text:p>3 392 114,51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130053:73</text:p>
          </table:table-cell>
          <table:table-cell table:style-name="ce28" office:value-type="float" office:value="2050012.92" calcext:value-type="float">
            <text:p>2 050 012,92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5:010512:7</text:p>
          </table:table-cell>
          <table:table-cell table:style-name="ce28" office:value-type="float" office:value="876791.58" calcext:value-type="float">
            <text:p>876 791,58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5:020341:1</text:p>
          </table:table-cell>
          <table:table-cell table:style-name="ce28" office:value-type="float" office:value="6885168.52" calcext:value-type="float">
            <text:p>6 885 168,52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5:010512:8</text:p>
          </table:table-cell>
          <table:table-cell table:style-name="ce28" office:value-type="float" office:value="1394704.6" calcext:value-type="float">
            <text:p>1 394 704,60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1:010228:1616</text:p>
          </table:table-cell>
          <table:table-cell table:style-name="ce28" office:value-type="float" office:value="15309.04" calcext:value-type="float">
            <text:p>15 309,04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6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8:013006:112</text:p>
          </table:table-cell>
          <table:table-cell table:style-name="ce28" office:value-type="float" office:value="8945.29" calcext:value-type="float">
            <text:p>8 945,29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8:010114:146</text:p>
          </table:table-cell>
          <table:table-cell table:style-name="ce28" office:value-type="float" office:value="4482689.37" calcext:value-type="float">
            <text:p>4 482 689,37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8:012301:174</text:p>
          </table:table-cell>
          <table:table-cell table:style-name="ce28" office:value-type="float" office:value="6273321.31" calcext:value-type="float">
            <text:p>6 273 321,31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8:011510:371</text:p>
          </table:table-cell>
          <table:table-cell table:style-name="ce28" office:value-type="float" office:value="115352.23" calcext:value-type="float">
            <text:p>115 352,23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0:120012:36</text:p>
          </table:table-cell>
          <table:table-cell table:style-name="ce28" office:value-type="float" office:value="119256.23" calcext:value-type="float">
            <text:p>119 256,23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6:010602:55</text:p>
          </table:table-cell>
          <table:table-cell table:style-name="ce28" office:value-type="float" office:value="196972.27" calcext:value-type="float">
            <text:p>196 972,27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5:010413:1106</text:p>
          </table:table-cell>
          <table:table-cell table:style-name="ce28" office:value-type="float" office:value="117172.36" calcext:value-type="float">
            <text:p>117 172,36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13" office:value-type="string" calcext:value-type="string">
            <text:p>27.11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25:010745:38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9:010711:3262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20:011501:35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9:010711:1275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5:010324:4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5:000000:1543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9:000000:1389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25:010917:168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9:010711:2448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5:010101:46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2:000365:1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4:011642:401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4:013201:781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6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7:000000:95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5:010162:296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8:011901:38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7:011522:42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7:011500:371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7:011507:30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5:030102:433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5:030102:33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5:030102:587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5:030102:423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7:011514:3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1:011201:85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0:121017:230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7:011507:37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7:011516:38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5:030102:444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6:010602:116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5:030102:414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5:030102:312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5:030102:184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5:030102:37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5:030102:462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5:030102:338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5:030102:180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5:030102:411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5:030102:345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1:011802:152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9:011107:263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5:030102:42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5:030102:421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5:030102:380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7:011505:29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5:030102:376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7:011514:53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7:011516:41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0:013013:1576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7:011500:248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7:011525:12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5:030102:258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5:030102:382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5:030102:383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5:030102:409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5:030102:430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5:030102:381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7:011514:11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5:011505:199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0:131019:25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20:011106:151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0:122023:49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8:010106:943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5:030102:41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5:030102:309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5:030102:436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5:030102:390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5:030102:408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0:100711:632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5:030102:388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17:011505:30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7:011515:9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5:030102:308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7:011526:39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7:011531:122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5:030102:34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5:030102:341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5:030102:375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5:030102:349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9:011107:185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4:010463:42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6:010602:12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20403:23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5:030102:110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5:020236:8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5:030102:162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5:030102:12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20479:24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40724:2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2:000000:7986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5:030102:17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5:030102:124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20409:646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130083:1169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20395:28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5:020410:16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2:000035:1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5:030102:169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5:030102:106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5:030102:157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5:030102:161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5:030102:156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5:030102:107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130038:83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2:000433:42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5:030102:158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5:030102:175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5:030102:132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5:030102:120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5:030102:103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5:030102:129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5:030102:177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5:010532:21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5:030102:116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5:030102:148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5:020501:5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13:000000:26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26:040000:612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22:000000:45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21:010215:60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21:010215:56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10:013006:56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6:010603:483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3:040044:13</text:p>
          </table:table-cell>
          <table:table-cell table:style-name="ce21" office:value-type="string" calcext:value-type="string" table:number-columns-spanned="2" table:number-rows-spanned="1">
            <text:p>28.11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7.11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FCE0A4A24D695BE7EAC7A1514DA325909E82BDDA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4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83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.00.0000</text:date>, <text:time style:data-style-name="N2" text:time-value="17:24:28.0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05T08:22:11</meta:creation-date>
    <dc:date>2023-12-05T17:26:43.830000000</dc:date>
    <dc:title>Untitled Spreadsheet</dc:title>
    <meta:generator>LibreOffice/6.3.1.2$Windows_X86_64 LibreOffice_project/b79626edf0065ac373bd1df5c28bd630b4424273</meta:generator>
    <meta:editing-duration>PT2M16S</meta:editing-duration>
    <meta:editing-cycles>1</meta:editing-cycles>
    <meta:document-statistic meta:table-count="1" meta:cell-count="9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