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52.18mm"/>
    </style:style>
    <style:style style:name="co4" style:family="table-column">
      <style:table-column-properties fo:break-before="auto" style:column-width="40.98mm"/>
    </style:style>
    <style:style style:name="co5" style:family="table-column">
      <style:table-column-properties fo:break-before="auto" style:column-width="18.57mm"/>
    </style:style>
    <style:style style:name="co6" style:family="table-column">
      <style:table-column-properties fo:break-before="auto" style:column-width="24.94mm"/>
    </style:style>
    <style:style style:name="co7" style:family="table-column">
      <style:table-column-properties fo:break-before="auto" style:column-width="44.54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29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3"/>
        <table:table-column table:style-name="co9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3/000603/ОКС</text:p>
          </table:table-cell>
          <table:covered-table-cell table:style-name="ce22"/>
          <table:table-cell table:style-name="ce5" table:number-columns-repeated="3"/>
          <table:table-cell table:style-name="ce29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5" calcext:value-type="float">
            <text:p>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4" calcext:value-type="float">
            <text:p>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1:000000:1836</text:p>
          </table:table-cell>
          <table:table-cell table:style-name="ce27" office:value-type="float" office:value="3653453.43" calcext:value-type="float">
            <text:p>3 653 453,4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20001:679</text:p>
          </table:table-cell>
          <table:table-cell table:style-name="ce27" office:value-type="float" office:value="3376445.51" calcext:value-type="float">
            <text:p>3 376 445,5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3:020505:420</text:p>
          </table:table-cell>
          <table:table-cell table:style-name="ce27" office:value-type="float" office:value="869327.87" calcext:value-type="float">
            <text:p>869 327,8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9:011202:1292</text:p>
          </table:table-cell>
          <table:table-cell table:style-name="ce27" office:value-type="float" office:value="992030.98" calcext:value-type="float">
            <text:p>992 030,9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011:1188</text:p>
          </table:table-cell>
          <table:table-cell table:style-name="ce27" office:value-type="float" office:value="2990929.59" calcext:value-type="float">
            <text:p>2 990 929,5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5.11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8:000000:211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8:000000:216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8:000000:94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8:000000:216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1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28" office:value-type="string" calcext:value-type="string" table:number-columns-spanned="2" table:number-rows-spanned="1">
            <text:p>3DA377612D9856263861E54E0624D001FBC52F61</text:p>
          </table:table-cell>
          <table:covered-table-cell table:style-name="ce32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2"/>
          <table:table-cell table:number-columns-repeated="1017"/>
        </table:table-row>
        <table:table-row table:style-name="ro14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.00.0000</text:date>, <text:time style:data-style-name="N2" text:time-value="09:50:49.3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05T00:44:55</meta:creation-date>
    <dc:date>2023-12-05T09:54:18.520000000</dc:date>
    <dc:title>Untitled Spreadsheet</dc:title>
    <meta:generator>LibreOffice/6.3.1.2$Windows_X86_64 LibreOffice_project/b79626edf0065ac373bd1df5c28bd630b4424273</meta:generator>
    <meta:editing-duration>PT3M31S</meta:editing-duration>
    <meta:editing-cycles>1</meta:editing-cycles>
    <meta:document-statistic meta:table-count="1" meta:cell-count="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