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0.15mm"/>
    </style:style>
    <style:style style:name="co4" style:family="table-column">
      <style:table-column-properties fo:break-before="auto" style:column-width="44.29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27.75mm"/>
    </style:style>
    <style:style style:name="co7" style:family="table-column">
      <style:table-column-properties fo:break-before="auto" style:column-width="48.1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03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00000:2211</text:p>
          </table:table-cell>
          <table:table-cell table:style-name="ce15" office:value-type="float" office:value="5777234.75" calcext:value-type="float">
            <text:p>5 777 234,7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67:809</text:p>
          </table:table-cell>
          <table:table-cell table:style-name="ce15" office:value-type="float" office:value="124285.46" calcext:value-type="float">
            <text:p>124 285,4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5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5:020415:2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A7538F19A18FE9DFDFBA541AFA2029011819D82F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57"/>
        </table:table-row>
        <table:table-row table:style-name="ro1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5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10:00:29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5T00:58:30</meta:creation-date>
    <dc:date>2023-12-05T10:02:27.140000000</dc:date>
    <dc:title>Untitled Spreadsheet</dc:title>
    <meta:generator>LibreOffice/6.3.1.2$Windows_X86_64 LibreOffice_project/b79626edf0065ac373bd1df5c28bd630b4424273</meta:generator>
    <meta:editing-duration>PT2M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