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02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6" calcext:value-type="float">
            <text:p>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39:2309</text:p>
          </table:table-cell>
          <table:table-cell table:style-name="ce28" office:value-type="float" office:value="63048.83" calcext:value-type="float">
            <text:p>63 048,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0906:161</text:p>
          </table:table-cell>
          <table:table-cell table:style-name="ce28" office:value-type="float" office:value="55000" calcext:value-type="float">
            <text:p>55 000,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10510:142</text:p>
          </table:table-cell>
          <table:table-cell table:style-name="ce28" office:value-type="float" office:value="16356.48" calcext:value-type="float">
            <text:p>16 356,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8:3897</text:p>
          </table:table-cell>
          <table:table-cell table:style-name="ce28" office:value-type="float" office:value="8515668.7" calcext:value-type="float">
            <text:p>8 515 668,7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30014:1042</text:p>
          </table:table-cell>
          <table:table-cell table:style-name="ce28" office:value-type="float" office:value="23497.35" calcext:value-type="float">
            <text:p>23 497,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10906:3</text:p>
          </table:table-cell>
          <table:table-cell table:style-name="ce28" office:value-type="float" office:value="66126000" calcext:value-type="float">
            <text:p>66 126 000,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0510:143</text:p>
          </table:table-cell>
          <table:table-cell table:style-name="ce28" office:value-type="float" office:value="16702.56" calcext:value-type="float">
            <text:p>16 702,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203:180</text:p>
          </table:table-cell>
          <table:table-cell table:style-name="ce28" office:value-type="float" office:value="290584.91" calcext:value-type="float">
            <text:p>290 584,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0000:6698</text:p>
          </table:table-cell>
          <table:table-cell table:style-name="ce28" office:value-type="float" office:value="77513.22" calcext:value-type="float">
            <text:p>77 513,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0510:141</text:p>
          </table:table-cell>
          <table:table-cell table:style-name="ce28" office:value-type="float" office:value="16796.64" calcext:value-type="float">
            <text:p>16 796,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0272:205</text:p>
          </table:table-cell>
          <table:table-cell table:style-name="ce28" office:value-type="float" office:value="62853.63" calcext:value-type="float">
            <text:p>62 853,6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4:000000:1075</text:p>
          </table:table-cell>
          <table:table-cell table:style-name="ce28" office:value-type="float" office:value="813197.07" calcext:value-type="float">
            <text:p>813 197,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10921:2262</text:p>
          </table:table-cell>
          <table:table-cell table:style-name="ce28" office:value-type="float" office:value="32044.9" calcext:value-type="float">
            <text:p>32 044,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232:142</text:p>
          </table:table-cell>
          <table:table-cell table:style-name="ce28" office:value-type="float" office:value="111303.18" calcext:value-type="float">
            <text:p>111 303,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1817:167</text:p>
          </table:table-cell>
          <table:table-cell table:style-name="ce28" office:value-type="float" office:value="794521.73" calcext:value-type="float">
            <text:p>794 521,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70147:33</text:p>
          </table:table-cell>
          <table:table-cell table:style-name="ce28" office:value-type="float" office:value="267475.95" calcext:value-type="float">
            <text:p>267 475,9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3:020003:114</text:p>
          </table:table-cell>
          <table:table-cell table:style-name="ce28" office:value-type="float" office:value="4245885.71" calcext:value-type="float">
            <text:p>4 245 885,7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152:1</text:p>
          </table:table-cell>
          <table:table-cell table:style-name="ce28" office:value-type="float" office:value="3375824.4" calcext:value-type="float">
            <text:p>3 375 824,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6:013201:922</text:p>
          </table:table-cell>
          <table:table-cell table:style-name="ce28" office:value-type="float" office:value="267070.91" calcext:value-type="float">
            <text:p>267 070,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90022:212</text:p>
          </table:table-cell>
          <table:table-cell table:style-name="ce28" office:value-type="float" office:value="844967.61" calcext:value-type="float">
            <text:p>844 967,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1603:453</text:p>
          </table:table-cell>
          <table:table-cell table:style-name="ce28" office:value-type="float" office:value="860781.02" calcext:value-type="float">
            <text:p>860 781,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86:470</text:p>
          </table:table-cell>
          <table:table-cell table:style-name="ce28" office:value-type="float" office:value="54358273.35" calcext:value-type="float">
            <text:p>54 358 273,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00000:6697</text:p>
          </table:table-cell>
          <table:table-cell table:style-name="ce28" office:value-type="float" office:value="997190.9" calcext:value-type="float">
            <text:p>997 190,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35:1480</text:p>
          </table:table-cell>
          <table:table-cell table:style-name="ce28" office:value-type="float" office:value="62879.74" calcext:value-type="float">
            <text:p>62 879,7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00000:2050</text:p>
          </table:table-cell>
          <table:table-cell table:style-name="ce28" office:value-type="float" office:value="1706316.28" calcext:value-type="float">
            <text:p>1 706 316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017:12</text:p>
          </table:table-cell>
          <table:table-cell table:style-name="ce28" office:value-type="float" office:value="576958.33" calcext:value-type="float">
            <text:p>576 958,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63:41</text:p>
          </table:table-cell>
          <table:table-cell table:style-name="ce28" office:value-type="float" office:value="768117.98" calcext:value-type="float">
            <text:p>768 117,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40010:1</text:p>
          </table:table-cell>
          <table:table-cell table:style-name="ce28" office:value-type="float" office:value="555608.6" calcext:value-type="float">
            <text:p>555 608,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5:26</text:p>
          </table:table-cell>
          <table:table-cell table:style-name="ce28" office:value-type="float" office:value="695491.65" calcext:value-type="float">
            <text:p>695 491,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10335:149</text:p>
          </table:table-cell>
          <table:table-cell table:style-name="ce28" office:value-type="float" office:value="646860.45" calcext:value-type="float">
            <text:p>646 860,4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654:156</text:p>
          </table:table-cell>
          <table:table-cell table:style-name="ce28" office:value-type="float" office:value="3654036.69" calcext:value-type="float">
            <text:p>3 654 036,6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3637</text:p>
          </table:table-cell>
          <table:table-cell table:style-name="ce28" office:value-type="float" office:value="103939.17" calcext:value-type="float">
            <text:p>103 939,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15:25</text:p>
          </table:table-cell>
          <table:table-cell table:style-name="ce28" office:value-type="float" office:value="742610.82" calcext:value-type="float">
            <text:p>742 610,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1041:172</text:p>
          </table:table-cell>
          <table:table-cell table:style-name="ce28" office:value-type="float" office:value="108535.58" calcext:value-type="float">
            <text:p>108 535,5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17:158</text:p>
          </table:table-cell>
          <table:table-cell table:style-name="ce28" office:value-type="float" office:value="4643276" calcext:value-type="float">
            <text:p>4 643 276,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49:178</text:p>
          </table:table-cell>
          <table:table-cell table:style-name="ce28" office:value-type="float" office:value="494528.28" calcext:value-type="float">
            <text:p>494 528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26:3</text:p>
          </table:table-cell>
          <table:table-cell table:style-name="ce28" office:value-type="float" office:value="477902.2" calcext:value-type="float">
            <text:p>477 902,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90022:213</text:p>
          </table:table-cell>
          <table:table-cell table:style-name="ce28" office:value-type="float" office:value="852603.87" calcext:value-type="float">
            <text:p>852 603,8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70151:382</text:p>
          </table:table-cell>
          <table:table-cell table:style-name="ce28" office:value-type="float" office:value="289012.51" calcext:value-type="float">
            <text:p>289 012,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0308:486</text:p>
          </table:table-cell>
          <table:table-cell table:style-name="ce28" office:value-type="float" office:value="100286.8" calcext:value-type="float">
            <text:p>100 286,8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90022:211</text:p>
          </table:table-cell>
          <table:table-cell table:style-name="ce28" office:value-type="float" office:value="871975.28" calcext:value-type="float">
            <text:p>871 975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70151:248</text:p>
          </table:table-cell>
          <table:table-cell table:style-name="ce28" office:value-type="float" office:value="439340.88" calcext:value-type="float">
            <text:p>439 340,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20229:10</text:p>
          </table:table-cell>
          <table:table-cell table:style-name="ce28" office:value-type="float" office:value="6602404.7" calcext:value-type="float">
            <text:p>6 602 404,7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20229:156</text:p>
          </table:table-cell>
          <table:table-cell table:style-name="ce28" office:value-type="float" office:value="2420.68" calcext:value-type="float">
            <text:p>2 420,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3:040008:355</text:p>
          </table:table-cell>
          <table:table-cell table:style-name="ce28" office:value-type="float" office:value="551419.28" calcext:value-type="float">
            <text:p>551 419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298:449</text:p>
          </table:table-cell>
          <table:table-cell table:style-name="ce28" office:value-type="float" office:value="127256.22" calcext:value-type="float">
            <text:p>127 256,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00000:6696</text:p>
          </table:table-cell>
          <table:table-cell table:style-name="ce28" office:value-type="float" office:value="117475271.61" calcext:value-type="float">
            <text:p>117 475 271,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4:010330:17</text:p>
          </table:table-cell>
          <table:table-cell table:style-name="ce28" office:value-type="float" office:value="527087.07" calcext:value-type="float">
            <text:p>527 087,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70151:381</text:p>
          </table:table-cell>
          <table:table-cell table:style-name="ce28" office:value-type="float" office:value="289122.6" calcext:value-type="float">
            <text:p>289 122,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10:30</text:p>
          </table:table-cell>
          <table:table-cell table:style-name="ce28" office:value-type="float" office:value="753214.57" calcext:value-type="float">
            <text:p>753 214,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00000:4366</text:p>
          </table:table-cell>
          <table:table-cell table:style-name="ce28" office:value-type="float" office:value="66284.07" calcext:value-type="float">
            <text:p>66 284,0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401:5</text:p>
          </table:table-cell>
          <table:table-cell table:style-name="ce28" office:value-type="float" office:value="1211362.14" calcext:value-type="float">
            <text:p>1 211 362,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413:225</text:p>
          </table:table-cell>
          <table:table-cell table:style-name="ce28" office:value-type="float" office:value="150393.9" calcext:value-type="float">
            <text:p>150 393,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401:32</text:p>
          </table:table-cell>
          <table:table-cell table:style-name="ce28" office:value-type="float" office:value="974655.36" calcext:value-type="float">
            <text:p>974 655,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10019:606</text:p>
          </table:table-cell>
          <table:table-cell table:style-name="ce28" office:value-type="float" office:value="320708.11" calcext:value-type="float">
            <text:p>320 708,1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7:010014:549</text:p>
          </table:table-cell>
          <table:table-cell table:style-name="ce28" office:value-type="float" office:value="136755.04" calcext:value-type="float">
            <text:p>136 755,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203:168</text:p>
          </table:table-cell>
          <table:table-cell table:style-name="ce28" office:value-type="float" office:value="1693001.03" calcext:value-type="float">
            <text:p>1 693 001,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7:010017:31</text:p>
          </table:table-cell>
          <table:table-cell table:style-name="ce28" office:value-type="float" office:value="73055.57" calcext:value-type="float">
            <text:p>73 055,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51:8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20151:74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1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20152:59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20151:8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10917:1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819:3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31005:3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23: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6: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6:105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0729: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310: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16:10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16: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6:014007: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61:1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20151:12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267: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1642:4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68: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77: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00000:43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26: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61:18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39:22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17:1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23: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23:2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23:12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220:5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11304:88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286: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1652:2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61:1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11131: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0708:28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507: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61:1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68:55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36: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68: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68:1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23: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10206: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003:2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03:1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3:010012:20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539: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10230: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30:1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939: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939: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8:011701:8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68: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10921:22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77: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77: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5: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637:2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61:1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69: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418: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13900: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2:000000: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21305:3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08002: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08009:1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2301: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1007: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08008:3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00002: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9:010608: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9:020152:104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21305: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2201: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08009:14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10944: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2101: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8:020607:6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3:020712: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3:020005:2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3:020005: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0725: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3:020005:3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E54621C33E6A4A0C890E697E39B6D154F6E9BF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1:24:55.9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02:22:14</meta:creation-date>
    <dc:date>2023-12-05T11:27:25.364000000</dc:date>
    <dc:title>Untitled Spreadsheet</dc:title>
    <meta:generator>LibreOffice/6.3.1.2$Windows_X86_64 LibreOffice_project/b79626edf0065ac373bd1df5c28bd630b4424273</meta:generator>
    <meta:editing-duration>PT2M29S</meta:editing-duration>
    <meta:editing-cycles>1</meta:editing-cycles>
    <meta:document-statistic meta:table-count="1" meta:cell-count="6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