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45.05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9.39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01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42" calcext:value-type="float">
            <text:p>34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517:211</text:p>
          </table:table-cell>
          <table:table-cell table:style-name="ce26" office:value-type="float" office:value="1950567.33" calcext:value-type="float">
            <text:p>1 950 567,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7:000000:3315</text:p>
          </table:table-cell>
          <table:table-cell table:style-name="ce26" office:value-type="float" office:value="1317165.88" calcext:value-type="float">
            <text:p>1 317 165,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10101:650</text:p>
          </table:table-cell>
          <table:table-cell table:style-name="ce26" office:value-type="float" office:value="576981.57" calcext:value-type="float">
            <text:p>576 981,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250:171</text:p>
          </table:table-cell>
          <table:table-cell table:style-name="ce26" office:value-type="float" office:value="4394475.07" calcext:value-type="float">
            <text:p>4 394 475,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87:2320</text:p>
          </table:table-cell>
          <table:table-cell table:style-name="ce26" office:value-type="float" office:value="280066.88" calcext:value-type="float">
            <text:p>280 066,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00000:222</text:p>
          </table:table-cell>
          <table:table-cell table:style-name="ce26" office:value-type="float" office:value="589682.38" calcext:value-type="float">
            <text:p>589 682,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7:2321</text:p>
          </table:table-cell>
          <table:table-cell table:style-name="ce26" office:value-type="float" office:value="280066.15" calcext:value-type="float">
            <text:p>280 066,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40102:451</text:p>
          </table:table-cell>
          <table:table-cell table:style-name="ce26" office:value-type="float" office:value="385041.29" calcext:value-type="float">
            <text:p>385 041,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03:646</text:p>
          </table:table-cell>
          <table:table-cell table:style-name="ce26" office:value-type="float" office:value="528348.49" calcext:value-type="float">
            <text:p>528 348,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376:226</text:p>
          </table:table-cell>
          <table:table-cell table:style-name="ce26" office:value-type="float" office:value="1178527.52" calcext:value-type="float">
            <text:p>1 178 527,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20417:75</text:p>
          </table:table-cell>
          <table:table-cell table:style-name="ce26" office:value-type="float" office:value="1902694.46" calcext:value-type="float">
            <text:p>1 902 694,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10130:373</text:p>
          </table:table-cell>
          <table:table-cell table:style-name="ce26" office:value-type="float" office:value="1939278.37" calcext:value-type="float">
            <text:p>1 939 278,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13632</text:p>
          </table:table-cell>
          <table:table-cell table:style-name="ce26" office:value-type="float" office:value="285482.1" calcext:value-type="float">
            <text:p>285 482,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21021:166</text:p>
          </table:table-cell>
          <table:table-cell table:style-name="ce26" office:value-type="float" office:value="2295243.2" calcext:value-type="float">
            <text:p>2 295 243,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04:2139</text:p>
          </table:table-cell>
          <table:table-cell table:style-name="ce26" office:value-type="float" office:value="2174620.73" calcext:value-type="float">
            <text:p>2 174 620,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13636</text:p>
          </table:table-cell>
          <table:table-cell table:style-name="ce26" office:value-type="float" office:value="322182.66" calcext:value-type="float">
            <text:p>322 182,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0:010205:266</text:p>
          </table:table-cell>
          <table:table-cell table:style-name="ce26" office:value-type="float" office:value="524233.12" calcext:value-type="float">
            <text:p>524 233,1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40728:270</text:p>
          </table:table-cell>
          <table:table-cell table:style-name="ce26" office:value-type="float" office:value="3326075.09" calcext:value-type="float">
            <text:p>3 326 075,0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30368:754</text:p>
          </table:table-cell>
          <table:table-cell table:style-name="ce26" office:value-type="float" office:value="184063.03" calcext:value-type="float">
            <text:p>184 063,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512:53</text:p>
          </table:table-cell>
          <table:table-cell table:style-name="ce26" office:value-type="float" office:value="1294917.4" calcext:value-type="float">
            <text:p>1 294 917,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520:192</text:p>
          </table:table-cell>
          <table:table-cell table:style-name="ce26" office:value-type="float" office:value="2815093.38" calcext:value-type="float">
            <text:p>2 815 093,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8:3890</text:p>
          </table:table-cell>
          <table:table-cell table:style-name="ce26" office:value-type="float" office:value="286631.36" calcext:value-type="float">
            <text:p>286 631,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00711:1008</text:p>
          </table:table-cell>
          <table:table-cell table:style-name="ce26" office:value-type="float" office:value="321583.84" calcext:value-type="float">
            <text:p>321 583,8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1040:563</text:p>
          </table:table-cell>
          <table:table-cell table:style-name="ce26" office:value-type="float" office:value="1589314.85" calcext:value-type="float">
            <text:p>1 589 314,8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31040:562</text:p>
          </table:table-cell>
          <table:table-cell table:style-name="ce26" office:value-type="float" office:value="1430954.25" calcext:value-type="float">
            <text:p>1 430 954,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00000:1819</text:p>
          </table:table-cell>
          <table:table-cell table:style-name="ce26" office:value-type="float" office:value="8835961.25" calcext:value-type="float">
            <text:p>8 835 961,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02:5082</text:p>
          </table:table-cell>
          <table:table-cell table:style-name="ce26" office:value-type="float" office:value="1820771.96" calcext:value-type="float">
            <text:p>1 820 771,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1642:403</text:p>
          </table:table-cell>
          <table:table-cell table:style-name="ce26" office:value-type="float" office:value="210916.56" calcext:value-type="float">
            <text:p>210 916,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13:5743</text:p>
          </table:table-cell>
          <table:table-cell table:style-name="ce26" office:value-type="float" office:value="1786008.97" calcext:value-type="float">
            <text:p>1 786 008,9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338:673</text:p>
          </table:table-cell>
          <table:table-cell table:style-name="ce26" office:value-type="float" office:value="441856.23" calcext:value-type="float">
            <text:p>441 856,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6:030101:4150</text:p>
          </table:table-cell>
          <table:table-cell table:style-name="ce26" office:value-type="float" office:value="666271.58" calcext:value-type="float">
            <text:p>666 271,5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30604:1466</text:p>
          </table:table-cell>
          <table:table-cell table:style-name="ce26" office:value-type="float" office:value="370564.97" calcext:value-type="float">
            <text:p>370 564,9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13:5744</text:p>
          </table:table-cell>
          <table:table-cell table:style-name="ce26" office:value-type="float" office:value="1786006.53" calcext:value-type="float">
            <text:p>1 786 006,5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517:212</text:p>
          </table:table-cell>
          <table:table-cell table:style-name="ce26" office:value-type="float" office:value="5161176.37" calcext:value-type="float">
            <text:p>5 161 176,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004:822</text:p>
          </table:table-cell>
          <table:table-cell table:style-name="ce26" office:value-type="float" office:value="306628.39" calcext:value-type="float">
            <text:p>306 628,3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4:2138</text:p>
          </table:table-cell>
          <table:table-cell table:style-name="ce26" office:value-type="float" office:value="1720552.46" calcext:value-type="float">
            <text:p>1 720 552,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375:236</text:p>
          </table:table-cell>
          <table:table-cell table:style-name="ce26" office:value-type="float" office:value="1244890.48" calcext:value-type="float">
            <text:p>1 244 890,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04009:462</text:p>
          </table:table-cell>
          <table:table-cell table:style-name="ce26" office:value-type="float" office:value="34229128.61" calcext:value-type="float">
            <text:p>34 229 128,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8:010107:2252</text:p>
          </table:table-cell>
          <table:table-cell table:style-name="ce26" office:value-type="float" office:value="222341.83" calcext:value-type="float">
            <text:p>222 341,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38:137</text:p>
          </table:table-cell>
          <table:table-cell table:style-name="ce26" office:value-type="float" office:value="158290726.93" calcext:value-type="float">
            <text:p>158 290 726,9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11701:875</text:p>
          </table:table-cell>
          <table:table-cell table:style-name="ce26" office:value-type="float" office:value="747091.97" calcext:value-type="float">
            <text:p>747 091,9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0000:1823</text:p>
          </table:table-cell>
          <table:table-cell table:style-name="ce26" office:value-type="float" office:value="20946.38" calcext:value-type="float">
            <text:p>20 946,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00000:1424</text:p>
          </table:table-cell>
          <table:table-cell table:style-name="ce26" office:value-type="float" office:value="22399215.24" calcext:value-type="float">
            <text:p>22 399 215,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38:221</text:p>
          </table:table-cell>
          <table:table-cell table:style-name="ce26" office:value-type="float" office:value="173019.9" calcext:value-type="float">
            <text:p>173 019,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1029:325</text:p>
          </table:table-cell>
          <table:table-cell table:style-name="ce26" office:value-type="float" office:value="2750605.78" calcext:value-type="float">
            <text:p>2 750 605,7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57:1052</text:p>
          </table:table-cell>
          <table:table-cell table:style-name="ce26" office:value-type="float" office:value="3386343.54" calcext:value-type="float">
            <text:p>3 386 343,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199:1368</text:p>
          </table:table-cell>
          <table:table-cell table:style-name="ce26" office:value-type="float" office:value="3110281.72" calcext:value-type="float">
            <text:p>3 110 281,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10318:312</text:p>
          </table:table-cell>
          <table:table-cell table:style-name="ce26" office:value-type="float" office:value="1242485.6" calcext:value-type="float">
            <text:p>1 242 485,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30011:835</text:p>
          </table:table-cell>
          <table:table-cell table:style-name="ce26" office:value-type="float" office:value="1106401.4" calcext:value-type="float">
            <text:p>1 106 401,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63:1104</text:p>
          </table:table-cell>
          <table:table-cell table:style-name="ce26" office:value-type="float" office:value="3017024.49" calcext:value-type="float">
            <text:p>3 017 024,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7:2716</text:p>
          </table:table-cell>
          <table:table-cell table:style-name="ce26" office:value-type="float" office:value="4816722.24" calcext:value-type="float">
            <text:p>4 816 722,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1030:393</text:p>
          </table:table-cell>
          <table:table-cell table:style-name="ce26" office:value-type="float" office:value="2141436.04" calcext:value-type="float">
            <text:p>2 141 436,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5:3510</text:p>
          </table:table-cell>
          <table:table-cell table:style-name="ce26" office:value-type="float" office:value="3067335.44" calcext:value-type="float">
            <text:p>3 067 335,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63:1102</text:p>
          </table:table-cell>
          <table:table-cell table:style-name="ce26" office:value-type="float" office:value="2957011.67" calcext:value-type="float">
            <text:p>2 957 011,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13:1508</text:p>
          </table:table-cell>
          <table:table-cell table:style-name="ce26" office:value-type="float" office:value="3563644.89" calcext:value-type="float">
            <text:p>3 563 644,8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5:3511</text:p>
          </table:table-cell>
          <table:table-cell table:style-name="ce26" office:value-type="float" office:value="5146091.28" calcext:value-type="float">
            <text:p>5 146 091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00000:3144</text:p>
          </table:table-cell>
          <table:table-cell table:style-name="ce26" office:value-type="float" office:value="1252227.16" calcext:value-type="float">
            <text:p>1 252 227,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30011:833</text:p>
          </table:table-cell>
          <table:table-cell table:style-name="ce26" office:value-type="float" office:value="1084917.88" calcext:value-type="float">
            <text:p>1 084 917,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7:2719</text:p>
          </table:table-cell>
          <table:table-cell table:style-name="ce26" office:value-type="float" office:value="4816722.24" calcext:value-type="float">
            <text:p>4 816 722,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5:3507</text:p>
          </table:table-cell>
          <table:table-cell table:style-name="ce26" office:value-type="float" office:value="2954699.13" calcext:value-type="float">
            <text:p>2 954 699,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5:3513</text:p>
          </table:table-cell>
          <table:table-cell table:style-name="ce26" office:value-type="float" office:value="1045117.67" calcext:value-type="float">
            <text:p>1 045 117,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5:3514</text:p>
          </table:table-cell>
          <table:table-cell table:style-name="ce26" office:value-type="float" office:value="2217407.28" calcext:value-type="float">
            <text:p>2 217 407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5:3516</text:p>
          </table:table-cell>
          <table:table-cell table:style-name="ce26" office:value-type="float" office:value="4347588.73" calcext:value-type="float">
            <text:p>4 347 588,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00000:1123</text:p>
          </table:table-cell>
          <table:table-cell table:style-name="ce26" office:value-type="float" office:value="1407578.47" calcext:value-type="float">
            <text:p>1 407 578,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0907:1282</text:p>
          </table:table-cell>
          <table:table-cell table:style-name="ce26" office:value-type="float" office:value="771234.26" calcext:value-type="float">
            <text:p>771 234,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30011:836</text:p>
          </table:table-cell>
          <table:table-cell table:style-name="ce26" office:value-type="float" office:value="1124843.91" calcext:value-type="float">
            <text:p>1 124 843,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72:851</text:p>
          </table:table-cell>
          <table:table-cell table:style-name="ce26" office:value-type="float" office:value="3945314.88" calcext:value-type="float">
            <text:p>3 945 314,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00000:910</text:p>
          </table:table-cell>
          <table:table-cell table:style-name="ce26" office:value-type="float" office:value="725855.37" calcext:value-type="float">
            <text:p>725 855,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5:3508</text:p>
          </table:table-cell>
          <table:table-cell table:style-name="ce26" office:value-type="float" office:value="1050861.8" calcext:value-type="float">
            <text:p>1 050 861,8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5:3509</text:p>
          </table:table-cell>
          <table:table-cell table:style-name="ce26" office:value-type="float" office:value="3323255.68" calcext:value-type="float">
            <text:p>3 323 255,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5:3505</text:p>
          </table:table-cell>
          <table:table-cell table:style-name="ce26" office:value-type="float" office:value="3225726.62" calcext:value-type="float">
            <text:p>3 225 726,6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7:2717</text:p>
          </table:table-cell>
          <table:table-cell table:style-name="ce26" office:value-type="float" office:value="3786101.14" calcext:value-type="float">
            <text:p>3 786 101,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5:3506</text:p>
          </table:table-cell>
          <table:table-cell table:style-name="ce26" office:value-type="float" office:value="3042583.49" calcext:value-type="float">
            <text:p>3 042 583,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7:2718</text:p>
          </table:table-cell>
          <table:table-cell table:style-name="ce26" office:value-type="float" office:value="4852507.7" calcext:value-type="float">
            <text:p>4 852 507,7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30011:834</text:p>
          </table:table-cell>
          <table:table-cell table:style-name="ce26" office:value-type="float" office:value="1108697.82" calcext:value-type="float">
            <text:p>1 108 697,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5:3512</text:p>
          </table:table-cell>
          <table:table-cell table:style-name="ce26" office:value-type="float" office:value="3321211.53" calcext:value-type="float">
            <text:p>3 321 211,5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152:909</text:p>
          </table:table-cell>
          <table:table-cell table:style-name="ce26" office:value-type="float" office:value="4013813.38" calcext:value-type="float">
            <text:p>4 013 813,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614:356</text:p>
          </table:table-cell>
          <table:table-cell table:style-name="ce26" office:value-type="float" office:value="2420147.83" calcext:value-type="float">
            <text:p>2 420 147,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1:011701:876</text:p>
          </table:table-cell>
          <table:table-cell table:style-name="ce26" office:value-type="float" office:value="1322899.65" calcext:value-type="float">
            <text:p>1 322 899,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5:3515</text:p>
          </table:table-cell>
          <table:table-cell table:style-name="ce26" office:value-type="float" office:value="3065166.09" calcext:value-type="float">
            <text:p>3 065 166,0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5:3518</text:p>
          </table:table-cell>
          <table:table-cell table:style-name="ce26" office:value-type="float" office:value="3354963.72" calcext:value-type="float">
            <text:p>3 354 963,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5:3517</text:p>
          </table:table-cell>
          <table:table-cell table:style-name="ce26" office:value-type="float" office:value="5282578.79" calcext:value-type="float">
            <text:p>5 282 578,7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63:1103</text:p>
          </table:table-cell>
          <table:table-cell table:style-name="ce26" office:value-type="float" office:value="2054001.05" calcext:value-type="float">
            <text:p>2 054 001,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00000:3265</text:p>
          </table:table-cell>
          <table:table-cell table:style-name="ce26" office:value-type="float" office:value="616906.66" calcext:value-type="float">
            <text:p>616 906,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38:1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38:1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38:1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38:1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38:16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38:16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38:1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38:1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38:1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38:1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38:1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38:1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38:1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38:17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38:1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38:2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38:20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38:2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38:20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38:2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38:21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38:21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38:2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38:2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38:2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38:2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38:3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38:3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38:3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38:3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38:3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38:30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38:3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38:3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38:3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38:3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38:3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38:3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38:3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38:3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38:37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38:37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38:3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38:3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38:38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38:3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38:4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38:4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38:4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38:41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38:4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38:4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8:4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38:4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38:43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38:43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38:44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38:4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8:4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38:4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38:4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38:4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38:4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38:4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8:4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38:48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38:49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38:49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38:4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38:4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8:5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38:5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38:5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38:5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38:5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38:5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38:5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38:5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38:54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38:5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38:5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38:5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38:5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38:5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38:56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38:5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38:5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38:5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38:57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38:58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38:59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38:6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38:6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38:61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38:6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38:6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38:6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38:7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38:7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138:75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30604:12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30604:12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30604:12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30604:12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30604:121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30604:12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30604:12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30604:12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30604:12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30604:12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30604:12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30604:12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30604:122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30604:12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30604:12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30604:12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30604:123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30604:123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30604:12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30604:12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30604:12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30604:12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30604:12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30604:12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30604:123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30604:12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30604:124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30604:124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30604:12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30604:12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30604:124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30604:12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30604:12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30604:12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30604:12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30604:125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30604:12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30604:12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30604:125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30604:12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30604:13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30604:13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30604:14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30604:14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30604:14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30604:14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30604:14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30604:14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30604:140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30604:14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30604:14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30604:140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30604:14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30604:141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30604:141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30604:14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30604:14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30604:14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30604:14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30604:14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30604:14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30604:14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30604:16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30607:51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30607:5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30607:5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30607:5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30607:5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30607:5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30607:5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30607:5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30607:52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30607:5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30607:5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50005:1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50005:1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50005:1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50005:1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50005:12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50005:1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50005:1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50005:13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50005:13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50005:1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50005:1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50005:1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50005:1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50005:1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50005:1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50005:13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50005:1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50005:14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50005:14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50005:1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50005:1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50005:14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50005:1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50005:1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50005:1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50005:1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50005:1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50005:15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50005:1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50005:15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50005:1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50005:1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50005:1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50005:1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50005:16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50005:16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50005:1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50005:1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50005:1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50005:1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50005:1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50005:16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50005:17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50005:17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50005:1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50007:2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50007:2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00000:80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00000:80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30604:12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30604:12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30604:126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30604:127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30604:127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30604:12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30604:12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30604:127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30604:12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30604:127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30604:127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30604:127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30604:127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30604:128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30604:14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30604:14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50005:1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50005:1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50005:1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50005:1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50005:1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50005:1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50005:10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50005:1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50005:1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50005:1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50005:11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50005:11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50005:1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50005:1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50005:1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50005:1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50005:1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50005:11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50005:1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50005:1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50005:1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50005:15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50005:1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50005: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50005: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50005: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50005:8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50005:8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50005:8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50005:8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50005: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50005:8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50005: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50005: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50005:9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50005:9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50005:9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50005:9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50005: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50005:9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50005: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150005: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8:010501:2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8:010501:2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9:000000:19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0:012101: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4:010375:1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4:010375:9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4:010376: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0408:1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409:1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130168:4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110060: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150005: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110060: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8:010501:2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0:131040:1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110060: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0:013013:53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2:000000:805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2:000254: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4:010876:2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2:010603:12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00000:724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1:010745:35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110060: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10913:3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0:131040:5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10202: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1:012201:10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30604:9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10442:8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110060: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30604:15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30604:16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110060: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110060:5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2:010603:121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9:010711:20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2:000000:80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00000:72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110095: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0:012101: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30009:47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6:000000:20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2:000000:80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9:020205:3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1133:4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110060: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00000:72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30443:6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10918:41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30604:15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30604:159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5:000000:237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40741:1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6:014765: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4:010236:2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40741:1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2:000591:1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5:011304: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7:010021:6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8:011302: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390819E3E8C47F2953DBE40484FEC4E8FE62E7F0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12" table:number-rows-repeated="10481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5:38:20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4T06:37:02</meta:creation-date>
    <dc:date>2023-12-04T15:41:30.170000000</dc:date>
    <dc:title>Untitled Spreadsheet</dc:title>
    <meta:generator>LibreOffice/6.3.1.2$Windows_X86_64 LibreOffice_project/b79626edf0065ac373bd1df5c28bd630b4424273</meta:generator>
    <meta:editing-duration>PT3M12S</meta:editing-duration>
    <meta:editing-cycles>1</meta:editing-cycles>
    <meta:document-statistic meta:table-count="1" meta:cell-count="18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