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7.59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58.3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0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4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16" calcext:value-type="float">
            <text:p>21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52:1562</text:p>
          </table:table-cell>
          <table:table-cell table:style-name="ce15" office:value-type="float" office:value="93866.32" calcext:value-type="float">
            <text:p>93 866,3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52:1550</text:p>
          </table:table-cell>
          <table:table-cell table:style-name="ce15" office:value-type="float" office:value="94147.92" calcext:value-type="float">
            <text:p>94 147,9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52:1564</text:p>
          </table:table-cell>
          <table:table-cell table:style-name="ce15" office:value-type="float" office:value="93904.06" calcext:value-type="float">
            <text:p>93 904,0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52:1549</text:p>
          </table:table-cell>
          <table:table-cell table:style-name="ce15" office:value-type="float" office:value="94763.77" calcext:value-type="float">
            <text:p>94 763,7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52:1560</text:p>
          </table:table-cell>
          <table:table-cell table:style-name="ce15" office:value-type="float" office:value="93806.69" calcext:value-type="float">
            <text:p>93 806,6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20152:1537</text:p>
          </table:table-cell>
          <table:table-cell table:style-name="ce15" office:value-type="float" office:value="94127.13" calcext:value-type="float">
            <text:p>94 127,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52:1545</text:p>
          </table:table-cell>
          <table:table-cell table:style-name="ce15" office:value-type="float" office:value="94311.46" calcext:value-type="float">
            <text:p>94 311,4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52:1561</text:p>
          </table:table-cell>
          <table:table-cell table:style-name="ce15" office:value-type="float" office:value="93554.8" calcext:value-type="float">
            <text:p>93 554,8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52:1548</text:p>
          </table:table-cell>
          <table:table-cell table:style-name="ce15" office:value-type="float" office:value="95330.7" calcext:value-type="float">
            <text:p>95 330,7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0408:399</text:p>
          </table:table-cell>
          <table:table-cell table:style-name="ce15" office:value-type="float" office:value="23324.92" calcext:value-type="float">
            <text:p>23 324,9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00000:6695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20152:1557</text:p>
          </table:table-cell>
          <table:table-cell table:style-name="ce15" office:value-type="float" office:value="94894.6" calcext:value-type="float">
            <text:p>94 894,6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52:1542</text:p>
          </table:table-cell>
          <table:table-cell table:style-name="ce15" office:value-type="float" office:value="93944.67" calcext:value-type="float">
            <text:p>93 944,6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52:1563</text:p>
          </table:table-cell>
          <table:table-cell table:style-name="ce15" office:value-type="float" office:value="93885.64" calcext:value-type="float">
            <text:p>93 885,6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20152:1523</text:p>
          </table:table-cell>
          <table:table-cell table:style-name="ce15" office:value-type="float" office:value="2880441.94" calcext:value-type="float">
            <text:p>2 880 441,9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52:1543</text:p>
          </table:table-cell>
          <table:table-cell table:style-name="ce15" office:value-type="float" office:value="93897.78" calcext:value-type="float">
            <text:p>93 897,7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20152:1544</text:p>
          </table:table-cell>
          <table:table-cell table:style-name="ce15" office:value-type="float" office:value="93896.08" calcext:value-type="float">
            <text:p>93 896,0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20152:1570</text:p>
          </table:table-cell>
          <table:table-cell table:style-name="ce15" office:value-type="float" office:value="94032.14" calcext:value-type="float">
            <text:p>94 032,1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20152:1552</text:p>
          </table:table-cell>
          <table:table-cell table:style-name="ce15" office:value-type="float" office:value="94057.78" calcext:value-type="float">
            <text:p>94 057,7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152:1536</text:p>
          </table:table-cell>
          <table:table-cell table:style-name="ce15" office:value-type="float" office:value="93939.65" calcext:value-type="float">
            <text:p>93 939,6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52:1576</text:p>
          </table:table-cell>
          <table:table-cell table:style-name="ce15" office:value-type="float" office:value="94299.65" calcext:value-type="float">
            <text:p>94 299,6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20152:1555</text:p>
          </table:table-cell>
          <table:table-cell table:style-name="ce15" office:value-type="float" office:value="94938.21" calcext:value-type="float">
            <text:p>94 938,2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52:1538</text:p>
          </table:table-cell>
          <table:table-cell table:style-name="ce15" office:value-type="float" office:value="94510.18" calcext:value-type="float">
            <text:p>94 510,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20152:1567</text:p>
          </table:table-cell>
          <table:table-cell table:style-name="ce15" office:value-type="float" office:value="94039.26" calcext:value-type="float">
            <text:p>94 039,2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20152:1540</text:p>
          </table:table-cell>
          <table:table-cell table:style-name="ce15" office:value-type="float" office:value="94405.1" calcext:value-type="float">
            <text:p>94 405,1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20152:1546</text:p>
          </table:table-cell>
          <table:table-cell table:style-name="ce15" office:value-type="float" office:value="94092.47" calcext:value-type="float">
            <text:p>94 092,4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20152:1541</text:p>
          </table:table-cell>
          <table:table-cell table:style-name="ce15" office:value-type="float" office:value="94198.24" calcext:value-type="float">
            <text:p>94 198,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20152:1566</text:p>
          </table:table-cell>
          <table:table-cell table:style-name="ce15" office:value-type="float" office:value="94077.41" calcext:value-type="float">
            <text:p>94 077,4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20152:1568</text:p>
          </table:table-cell>
          <table:table-cell table:style-name="ce15" office:value-type="float" office:value="94052.61" calcext:value-type="float">
            <text:p>94 052,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52:1553</text:p>
          </table:table-cell>
          <table:table-cell table:style-name="ce15" office:value-type="float" office:value="94089.14" calcext:value-type="float">
            <text:p>94 089,1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20152:1547</text:p>
          </table:table-cell>
          <table:table-cell table:style-name="ce15" office:value-type="float" office:value="94262.16" calcext:value-type="float">
            <text:p>94 262,1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20152:1558</text:p>
          </table:table-cell>
          <table:table-cell table:style-name="ce15" office:value-type="float" office:value="94031.23" calcext:value-type="float">
            <text:p>94 031,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20152:1551</text:p>
          </table:table-cell>
          <table:table-cell table:style-name="ce15" office:value-type="float" office:value="93977.87" calcext:value-type="float">
            <text:p>93 977,8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20152:1554</text:p>
          </table:table-cell>
          <table:table-cell table:style-name="ce15" office:value-type="float" office:value="94090.01" calcext:value-type="float">
            <text:p>94 090,0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20152:1539</text:p>
          </table:table-cell>
          <table:table-cell table:style-name="ce15" office:value-type="float" office:value="94128.94" calcext:value-type="float">
            <text:p>94 128,9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152:1559</text:p>
          </table:table-cell>
          <table:table-cell table:style-name="ce15" office:value-type="float" office:value="94981.82" calcext:value-type="float">
            <text:p>94 981,8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20152:1565</text:p>
          </table:table-cell>
          <table:table-cell table:style-name="ce15" office:value-type="float" office:value="93938.12" calcext:value-type="float">
            <text:p>93 938,1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20152:1575</text:p>
          </table:table-cell>
          <table:table-cell table:style-name="ce15" office:value-type="float" office:value="94720.16" calcext:value-type="float">
            <text:p>94 720,1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20152:1569</text:p>
          </table:table-cell>
          <table:table-cell table:style-name="ce15" office:value-type="float" office:value="94097.71" calcext:value-type="float">
            <text:p>94 097,7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20152:1556</text:p>
          </table:table-cell>
          <table:table-cell table:style-name="ce15" office:value-type="float" office:value="93948.66" calcext:value-type="float">
            <text:p>93 948,6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87:16</text:p>
          </table:table-cell>
          <table:table-cell table:style-name="ce15" office:value-type="float" office:value="941679.58" calcext:value-type="float">
            <text:p>941 679,5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252:96</text:p>
          </table:table-cell>
          <table:table-cell table:style-name="ce15" office:value-type="float" office:value="1663285.89" calcext:value-type="float">
            <text:p>1 663 285,8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093:95</text:p>
          </table:table-cell>
          <table:table-cell table:style-name="ce15" office:value-type="float" office:value="118842.1" calcext:value-type="float">
            <text:p>118 842,1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10132:165</text:p>
          </table:table-cell>
          <table:table-cell table:style-name="ce15" office:value-type="float" office:value="317386.3" calcext:value-type="float">
            <text:p>317 386,3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250:17</text:p>
          </table:table-cell>
          <table:table-cell table:style-name="ce15" office:value-type="float" office:value="1017692.23" calcext:value-type="float">
            <text:p>1 017 692,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226:177</text:p>
          </table:table-cell>
          <table:table-cell table:style-name="ce15" office:value-type="float" office:value="32235452.55" calcext:value-type="float">
            <text:p>32 235 452,5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093:24</text:p>
          </table:table-cell>
          <table:table-cell table:style-name="ce15" office:value-type="float" office:value="89121.03" calcext:value-type="float">
            <text:p>89 121,0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208:99</text:p>
          </table:table-cell>
          <table:table-cell table:style-name="ce15" office:value-type="float" office:value="95098.86" calcext:value-type="float">
            <text:p>95 098,8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003:949</text:p>
          </table:table-cell>
          <table:table-cell table:style-name="ce15" office:value-type="float" office:value="154164.99" calcext:value-type="float">
            <text:p>154 164,9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127:25</text:p>
          </table:table-cell>
          <table:table-cell table:style-name="ce15" office:value-type="float" office:value="21634184.28" calcext:value-type="float">
            <text:p>21 634 184,2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91:129</text:p>
          </table:table-cell>
          <table:table-cell table:style-name="ce15" office:value-type="float" office:value="15176734.22" calcext:value-type="float">
            <text:p>15 176 734,2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10127:171</text:p>
          </table:table-cell>
          <table:table-cell table:style-name="ce15" office:value-type="float" office:value="17084617.19" calcext:value-type="float">
            <text:p>17 084 617,1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0301:302</text:p>
          </table:table-cell>
          <table:table-cell table:style-name="ce15" office:value-type="float" office:value="390130.45" calcext:value-type="float">
            <text:p>390 130,4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175:5</text:p>
          </table:table-cell>
          <table:table-cell table:style-name="ce15" office:value-type="float" office:value="855540.61" calcext:value-type="float">
            <text:p>855 540,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20046:33</text:p>
          </table:table-cell>
          <table:table-cell table:style-name="ce15" office:value-type="float" office:value="117297" calcext:value-type="float">
            <text:p>117 297,0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279:497</text:p>
          </table:table-cell>
          <table:table-cell table:style-name="ce15" office:value-type="float" office:value="143994.8" calcext:value-type="float">
            <text:p>143 994,8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20046:32</text:p>
          </table:table-cell>
          <table:table-cell table:style-name="ce15" office:value-type="float" office:value="122232.89" calcext:value-type="float">
            <text:p>122 232,8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303:288</text:p>
          </table:table-cell>
          <table:table-cell table:style-name="ce15" office:value-type="float" office:value="257514.83" calcext:value-type="float">
            <text:p>257 514,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40258:945</text:p>
          </table:table-cell>
          <table:table-cell table:style-name="ce15" office:value-type="float" office:value="92969.32" calcext:value-type="float">
            <text:p>92 969,3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640:2</text:p>
          </table:table-cell>
          <table:table-cell table:style-name="ce15" office:value-type="float" office:value="762608.61" calcext:value-type="float">
            <text:p>762 608,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7:011116:5</text:p>
          </table:table-cell>
          <table:table-cell table:style-name="ce15" office:value-type="float" office:value="242665.76" calcext:value-type="float">
            <text:p>242 665,7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40258:418</text:p>
          </table:table-cell>
          <table:table-cell table:style-name="ce15" office:value-type="float" office:value="96747.09" calcext:value-type="float">
            <text:p>96 747,0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409:561</text:p>
          </table:table-cell>
          <table:table-cell table:style-name="ce15" office:value-type="float" office:value="7446590.4" calcext:value-type="float">
            <text:p>7 446 590,4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03:138</text:p>
          </table:table-cell>
          <table:table-cell table:style-name="ce15" office:value-type="float" office:value="11189264.53" calcext:value-type="float">
            <text:p>11 189 264,5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227:58</text:p>
          </table:table-cell>
          <table:table-cell table:style-name="ce15" office:value-type="float" office:value="405074.01" calcext:value-type="float">
            <text:p>405 074,0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442:289</text:p>
          </table:table-cell>
          <table:table-cell table:style-name="ce15" office:value-type="float" office:value="83820.66" calcext:value-type="float">
            <text:p>83 820,6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10124:194</text:p>
          </table:table-cell>
          <table:table-cell table:style-name="ce15" office:value-type="float" office:value="407101.24" calcext:value-type="float">
            <text:p>407 101,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00000:13633</text:p>
          </table:table-cell>
          <table:table-cell table:style-name="ce15" office:value-type="float" office:value="205227.62" calcext:value-type="float">
            <text:p>205 227,6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30604:1909</text:p>
          </table:table-cell>
          <table:table-cell table:style-name="ce15" office:value-type="float" office:value="82022.34" calcext:value-type="float">
            <text:p>82 022,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00000:13635</text:p>
          </table:table-cell>
          <table:table-cell table:style-name="ce15" office:value-type="float" office:value="63849.15" calcext:value-type="float">
            <text:p>63 849,1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442:809</text:p>
          </table:table-cell>
          <table:table-cell table:style-name="ce15" office:value-type="float" office:value="75730.36" calcext:value-type="float">
            <text:p>75 730,3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46:26</text:p>
          </table:table-cell>
          <table:table-cell table:style-name="ce15" office:value-type="float" office:value="66577346.03" calcext:value-type="float">
            <text:p>66 577 346,0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10223:64</text:p>
          </table:table-cell>
          <table:table-cell table:style-name="ce15" office:value-type="float" office:value="263665.51" calcext:value-type="float">
            <text:p>263 665,5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10245:190</text:p>
          </table:table-cell>
          <table:table-cell table:style-name="ce15" office:value-type="float" office:value="347127.73" calcext:value-type="float">
            <text:p>347 127,7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00000:13634</text:p>
          </table:table-cell>
          <table:table-cell table:style-name="ce15" office:value-type="float" office:value="363791.35" calcext:value-type="float">
            <text:p>363 791,3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1016:4</text:p>
          </table:table-cell>
          <table:table-cell table:style-name="ce15" office:value-type="float" office:value="1088495.02" calcext:value-type="float">
            <text:p>1 088 495,0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604:277</text:p>
          </table:table-cell>
          <table:table-cell table:style-name="ce15" office:value-type="float" office:value="1898004.45" calcext:value-type="float">
            <text:p>1 898 004,4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70139:20</text:p>
          </table:table-cell>
          <table:table-cell table:style-name="ce15" office:value-type="float" office:value="442663.84" calcext:value-type="float">
            <text:p>442 663,8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0721:44</text:p>
          </table:table-cell>
          <table:table-cell table:style-name="ce15" office:value-type="float" office:value="182601.81" calcext:value-type="float">
            <text:p>182 601,8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5:011204:249</text:p>
          </table:table-cell>
          <table:table-cell table:style-name="ce15" office:value-type="float" office:value="368567.93" calcext:value-type="float">
            <text:p>368 567,9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5:010707:386</text:p>
          </table:table-cell>
          <table:table-cell table:style-name="ce15" office:value-type="float" office:value="37542.67" calcext:value-type="float">
            <text:p>37 542,6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9:010711:3855</text:p>
          </table:table-cell>
          <table:table-cell table:style-name="ce15" office:value-type="float" office:value="34941.9" calcext:value-type="float">
            <text:p>34 941,9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70151:249</text:p>
          </table:table-cell>
          <table:table-cell table:style-name="ce15" office:value-type="float" office:value="435760.53" calcext:value-type="float">
            <text:p>435 760,5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2:010312:541</text:p>
          </table:table-cell>
          <table:table-cell table:style-name="ce15" office:value-type="float" office:value="40894.49" calcext:value-type="float">
            <text:p>40 894,4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2:010551:203</text:p>
          </table:table-cell>
          <table:table-cell table:style-name="ce15" office:value-type="float" office:value="257127.83" calcext:value-type="float">
            <text:p>257 127,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8:010106:150</text:p>
          </table:table-cell>
          <table:table-cell table:style-name="ce15" office:value-type="float" office:value="511791.64" calcext:value-type="float">
            <text:p>511 791,6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8:010901:464</text:p>
          </table:table-cell>
          <table:table-cell table:style-name="ce15" office:value-type="float" office:value="635982.66" calcext:value-type="float">
            <text:p>635 982,6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8:011053:230</text:p>
          </table:table-cell>
          <table:table-cell table:style-name="ce15" office:value-type="float" office:value="108037.42" calcext:value-type="float">
            <text:p>108 037,4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2:000435:10</text:p>
          </table:table-cell>
          <table:table-cell table:style-name="ce15" office:value-type="float" office:value="713513.85" calcext:value-type="float">
            <text:p>713 513,8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1:011003:391</text:p>
          </table:table-cell>
          <table:table-cell table:style-name="ce15" office:value-type="float" office:value="457335.29" calcext:value-type="float">
            <text:p>457 335,2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3:010502:54</text:p>
          </table:table-cell>
          <table:table-cell table:style-name="ce15" office:value-type="float" office:value="482514.79" calcext:value-type="float">
            <text:p>482 514,7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203:172</text:p>
          </table:table-cell>
          <table:table-cell table:style-name="ce15" office:value-type="float" office:value="126236.3" calcext:value-type="float">
            <text:p>126 236,3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10603:2004</text:p>
          </table:table-cell>
          <table:table-cell table:style-name="ce15" office:value-type="float" office:value="63265.47" calcext:value-type="float">
            <text:p>63 265,4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0702:408</text:p>
          </table:table-cell>
          <table:table-cell table:style-name="ce15" office:value-type="float" office:value="67022.99" calcext:value-type="float">
            <text:p>67 022,9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501:727</text:p>
          </table:table-cell>
          <table:table-cell table:style-name="ce15" office:value-type="float" office:value="273860.23" calcext:value-type="float">
            <text:p>273 860,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20115:117</text:p>
          </table:table-cell>
          <table:table-cell table:style-name="ce15" office:value-type="float" office:value="686220.15" calcext:value-type="float">
            <text:p>686 220,1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10876:202</text:p>
          </table:table-cell>
          <table:table-cell table:style-name="ce15" office:value-type="float" office:value="689293.86" calcext:value-type="float">
            <text:p>689 293,8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303:3266</text:p>
          </table:table-cell>
          <table:table-cell table:style-name="ce15" office:value-type="float" office:value="7839581.47" calcext:value-type="float">
            <text:p>7 839 581,4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604:276</text:p>
          </table:table-cell>
          <table:table-cell table:style-name="ce15" office:value-type="float" office:value="434529.06" calcext:value-type="float">
            <text:p>434 529,0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2:010319:631</text:p>
          </table:table-cell>
          <table:table-cell table:style-name="ce15" office:value-type="float" office:value="40887.38" calcext:value-type="float">
            <text:p>40 887,3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0702:407</text:p>
          </table:table-cell>
          <table:table-cell table:style-name="ce15" office:value-type="float" office:value="134048.29" calcext:value-type="float">
            <text:p>134 048,2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00711:1007</text:p>
          </table:table-cell>
          <table:table-cell table:style-name="ce15" office:value-type="float" office:value="58595.83" calcext:value-type="float">
            <text:p>58 595,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1:010838:185</text:p>
          </table:table-cell>
          <table:table-cell table:style-name="ce15" office:value-type="float" office:value="37386.73" calcext:value-type="float">
            <text:p>37 386,7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701:440</text:p>
          </table:table-cell>
          <table:table-cell table:style-name="ce15" office:value-type="float" office:value="1075991.09" calcext:value-type="float">
            <text:p>1 075 991,0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2:010603:2005</text:p>
          </table:table-cell>
          <table:table-cell table:style-name="ce15" office:value-type="float" office:value="63266.83" calcext:value-type="float">
            <text:p>63 266,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001:240</text:p>
          </table:table-cell>
          <table:table-cell table:style-name="ce15" office:value-type="float" office:value="2393376.61" calcext:value-type="float">
            <text:p>2 393 376,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5:011203:9</text:p>
          </table:table-cell>
          <table:table-cell table:style-name="ce15" office:value-type="float" office:value="298284.94" calcext:value-type="float">
            <text:p>298 284,9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8:021401:60</text:p>
          </table:table-cell>
          <table:table-cell table:style-name="ce15" office:value-type="float" office:value="266927.2" calcext:value-type="float">
            <text:p>266 927,2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000:8058</text:p>
          </table:table-cell>
          <table:table-cell table:style-name="ce15" office:value-type="float" office:value="84626.46" calcext:value-type="float">
            <text:p>84 626,4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10573:30</text:p>
          </table:table-cell>
          <table:table-cell table:style-name="ce15" office:value-type="float" office:value="846224.92" calcext:value-type="float">
            <text:p>846 224,9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6:010000:303</text:p>
          </table:table-cell>
          <table:table-cell table:style-name="ce15" office:value-type="float" office:value="3006.69" calcext:value-type="float">
            <text:p>3 006,6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003:136</text:p>
          </table:table-cell>
          <table:table-cell table:style-name="ce15" office:value-type="float" office:value="2007868.22" calcext:value-type="float">
            <text:p>2 007 868,2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120318:163</text:p>
          </table:table-cell>
          <table:table-cell table:style-name="ce15" office:value-type="float" office:value="106324.23" calcext:value-type="float">
            <text:p>106 324,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31040:561</text:p>
          </table:table-cell>
          <table:table-cell table:style-name="ce15" office:value-type="float" office:value="333019.44" calcext:value-type="float">
            <text:p>333 019,4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131040:560</text:p>
          </table:table-cell>
          <table:table-cell table:style-name="ce15" office:value-type="float" office:value="333046.6" calcext:value-type="float">
            <text:p>333 046,6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304:101</text:p>
          </table:table-cell>
          <table:table-cell table:style-name="ce15" office:value-type="float" office:value="133619.05" calcext:value-type="float">
            <text:p>133 619,0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09:5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90168: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00000:103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51:76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9004:1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382:5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36:1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378: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245:18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93:6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300:81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30602:32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307:1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87:3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256:27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287: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228: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306:4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46: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35:3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086:18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300:8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35:29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300: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232:3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300:2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300: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097: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306: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130:9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168: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30213:5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30038:1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90001:5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30090:1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418: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68:10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44:3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300:4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299:1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300: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300:44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287: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10135:4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10129:3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130: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33:2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28:7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442:48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00000:1138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33: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30033:3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33:1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39:54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33:3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33:3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33:12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33:1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33:41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33: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30033: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28:6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28: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28: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27: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47:5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28:58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22:1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10095: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033:1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33: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33: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33:39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33:41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30033:2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30033:2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00000:1048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30033:3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378:1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10171:5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30028:4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30028:7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028: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28:3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00000:44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28:8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27:2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30028:4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22:51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130028:6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28: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028:7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110223:5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00000:22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033: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33:3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130033:2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033:25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33:3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033:2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33:2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00000:1193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130033: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130033:2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130033: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130033:2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33:4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130033:1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33:12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28:5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28:5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90019:5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022:5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28:4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00000:4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0919:1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130033: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130033:4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130033:4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130033:43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2:000074:2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9:020105:12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33:44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130033:9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130033:9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9:010711:3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10807:8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4:010341:12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9:011248:6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721: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13:53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3:030010:77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1016: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701:4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33:8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130033:9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30080:130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6:013202:5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2:010239:1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9:010101:2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33:8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30033:4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130033:44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33:8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033:8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33: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33:4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130033:8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30033:43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130033:9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9:010711:3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130033:43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130033:4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150017:5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9:010901: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33: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7:010021:6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4:011642:7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30033: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30033:43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033:44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6:012933:19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33:9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30033:4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7:010513:11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5:011315:18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70147:1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70147:1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50018:10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442:4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30028:4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30028: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0:004009:2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70169:2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6:000000:3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6:013401:10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8:010202:39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21:000000:20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4:010400:12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6:000000:10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0:009005:472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4:011508:1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7:000000:98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4:011503:5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4:011806:1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8:020605:65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0:009004:5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4:010801:5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4:011801:20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0:005003:25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3:010704:2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3:010705:1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4:011408:5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4:011522:40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4:011515:41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130:24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10200:51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30028: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431:6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130:326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254:6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218:1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136: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30231:5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00000:1010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116:107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4:011619:1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300:831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10232:16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150:13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50:488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010150:133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150:46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1.2023</text:p>
          </table:table-cell>
          <table:covered-table-cell table:style-name="ce9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A1AF60FF9F2175FE82DFF7C69E0BE236382A74C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3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style-name="ce34" table:number-columns-repeated="101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4:17:49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4T05:16:29</meta:creation-date>
    <dc:date>2023-12-04T14:20:40.884000000</dc:date>
    <dc:title>Untitled Spreadsheet</dc:titl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1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